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 Caption" svg:font-family="'PT Sans Caption', 'Helvetica Neue', Helvetica, Tahoma, Arial, Verdana, sans-serif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Segoe UI1" svg:font-family="'Segoe UI', 'Helvetica Neue', Arial, San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318cm" fo:margin-bottom="0.529cm" style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292b2c" loext:opacity="100%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318cm" fo:margin-bottom="0.529cm" style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292b2c" loext:opacity="100%" style:font-name="Times New Roman" fo:font-size="12pt" fo:letter-spacing="normal" fo:font-style="normal" fo:font-weight="normal" officeooo:paragraph-rsid="001e2e56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92b2c" loext:opacity="100%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333333" loext:opacity="100%" style:font-name="Roboto-Medium" fo:font-size="18pt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Roboto-Medium" fo:font-size="18pt" fo:letter-spacing="normal" fo:font-style="normal" fo:font-weight="bold" officeooo:rsid="001e2e56"/>
    </style:style>
    <style:style style:name="T3" style:family="text">
      <style:text-properties fo:font-variant="normal" fo:text-transform="none" fo:color="#333333" loext:opacity="100%" style:font-name="Roboto-Medium" fo:letter-spacing="normal" fo:font-style="normal" fo:font-weight="bold"/>
    </style:style>
    <style:style style:name="T4" style:family="text">
      <style:text-properties fo:font-variant="normal" fo:text-transform="none" fo:color="#333333" loext:opacity="100%" style:font-name="Roboto-Medium" fo:letter-spacing="normal" fo:font-style="normal" fo:font-weight="bold" officeooo:rsid="001e2e56"/>
    </style:style>
    <style:style style:name="T5" style:family="text">
      <style:text-properties fo:font-variant="normal" fo:text-transform="none" fo:color="#333333" loext:opacity="100%" style:font-name="Roboto-Medium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333333" loext:opacity="100%" style:font-name="Roboto-Medium" fo:letter-spacing="normal" fo:font-style="normal" fo:font-weight="bold" officeooo:rsid="001e2e56" style:font-size-asian="14pt" style:font-size-complex="14pt"/>
    </style:style>
    <style:style style:name="T7" style:family="text">
      <style:text-properties fo:font-variant="normal" fo:text-transform="none" fo:color="#333333" loext:opacity="100%" style:font-name="Roboto-Medium" fo:font-size="19.5pt" fo:letter-spacing="normal" fo:font-style="normal" fo:font-weight="bold"/>
    </style:style>
    <style:style style:name="T8" style:family="text">
      <style:text-properties officeooo:rsid="001e2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Прокуратура </text:span><text:span text:style-name="T6">Камышлинского</text:span><text:span text:style-name="T5"> района напоминает об ответственности за публичные призывы к осуществлению террористической деятельности, публичное оправдание и пропаганду терроризма</text:span></text:p>
      <text:p text:style-name="P1"><text:span text:style-name="T3"/></text:p>
      <text:p text:style-name="P4">Комментирует <text:span text:style-name="T8">помощник прокурора Камышлинского</text:span> района <text:s/><text:span text:style-name="T8">С.А. Сабанов.</text:span></text:p>
      <text:p text:style-name="P8">За публичные призывы к осуществлению террористической деятельности, публичное оправдание и пропаганду терроризма в Уголовном кодексе Российской Федерации (УК РФ) предусмотрена норма, устанавливающая уголовную ответственность, которая наступает по статье 205.2 УК РФ.</text:p>
      <text:p text:style-name="P6">Согласно части 1 статьи 205.2 УК РФ основанием для уголовного преследования являются действия лица либо лиц, связанные с публичными призывами к осуществлению террористической деятельности, публичным оправданием терроризма или пропагандой терроризма.</text:p>
      <text:p text:style-name="P6">Квалификации по части 2 статьи 205.2 УК РФ подлежат те же действия, но совершенные с использованием средств массовой информации либо электронных или информационно-телекоммуникационных сетей, в том числе сети «Интернет».</text:p>
      <text:p text:style-name="P6">Перечисленные в указанной статье действия влекут назначение наказание,<text:line-break/> по части 1 – в виде штрафа в размере от ста тысяч до пятисот тысяч рублей<text:line-break/> либо в размере заработной платы или иного дохода осужденного за период до трех лет либо лишения свободы на срок от двух до пяти лет, по части 2 – в виде штрафа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я свободы на срок от пяти до семи лет с лишением права занимать определенные должности или заниматься определенной деятельностью на срок до пяти лет.</text:p>
      <text:p text:style-name="P7">Уголовная ответственность за преступление распространяется на лицо, достигшее ко времени его совершения шестнадцатилетнего возраста.</text:p>
      <text:p text:style-name="P7">Исходя из примечания к статье 205.2 УК РФ под публичным оправданием терроризма понимается публичное заявление о признании идеологии и практики терроризма правильными, нуждающимися в поддержке и подражании, под пропагандой терроризма – деятельность по распространению материалов и (или) информации, направленных на формирование идеологии терроризма, убежденности в ее привлекательности либо представления о допустимости осуществления террористической деятельности.</text:p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 Caption" svg:font-family="'PT Sans Caption', 'Helvetica Neue', Helvetica, Tahoma, Arial, Verdana, sans-serif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Segoe UI1" svg:font-family="'Segoe UI', 'Helvetica Neue', Arial, San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6T18:02:45.627000000</dc:date>
    <meta:editing-duration>PT2M25S</meta:editing-duration>
    <meta:editing-cycles>1</meta:editing-cycles>
    <meta:document-statistic meta:table-count="0" meta:image-count="0" meta:object-count="0" meta:page-count="1" meta:paragraph-count="8" meta:word-count="285" meta:character-count="2181" meta:non-whitespace-character-count="1898"/>
    <meta:generator>LibreOffice/7.3.4.2$Windows_X86_64 LibreOffice_project/728fec16bd5f605073805c3c9e7c4212a0120dc5</meta:generator>
  </office:meta>
</office:document-meta>
</file>