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widows="2" fo:orphans="2"/>
      <style:text-properties style:font-name="Arial, sans-serif" fo:font-size="9pt" style:font-size-asian="9pt"/>
    </style:style>
    <style:style style:name="P3" style:parent-style-name="Textbody" style:family="paragraph">
      <style:paragraph-properties fo:widows="2" fo:orphans="2" fo:margin-top="0.1562in" fo:margin-bottom="0.1562in"/>
      <style:text-properties style:font-name="Arial, sans-serif" fo:font-size="9pt" style:font-size-asian="9pt"/>
    </style:style>
    <style:style style:name="P4" style:parent-style-name="Textbody" style:family="paragraph">
      <style:paragraph-properties fo:widows="2" fo:orphans="2" fo:margin-top="0.1562in" fo:margin-bottom="0.1562in"/>
      <style:text-properties style:font-name="Arial, sans-serif" fo:font-size="9pt" style:font-size-asian="9pt"/>
    </style:style>
    <style:style style:name="P5" style:parent-style-name="Textbody" style:family="paragraph">
      <style:paragraph-properties fo:widows="2" fo:orphans="2" fo:margin-top="0.1562in" fo:margin-bottom="0.1562in"/>
      <style:text-properties style:font-name="Arial, sans-serif" fo:font-size="9pt" style:font-size-asian="9pt"/>
    </style:style>
    <style:style style:name="P6" style:parent-style-name="Textbody" style:family="paragraph">
      <style:paragraph-properties fo:widows="2" fo:orphans="2" fo:margin-top="0.1562in" fo:margin-bottom="0.1562in"/>
      <style:text-properties style:font-name="Arial, sans-serif" fo:font-size="9pt" style:font-size-asian="9pt"/>
    </style:style>
    <style:style style:name="P7" style:parent-style-name="Textbody" style:family="paragraph">
      <style:paragraph-properties fo:widows="2" fo:orphans="2" fo:margin-top="0.1562in" fo:margin-bottom="0.1562in"/>
      <style:text-properties style:font-name="Arial, sans-serif" fo:font-size="9pt" style:font-size-asian="9pt"/>
    </style:style>
    <style:style style:name="P8" style:parent-style-name="Textbody" style:family="paragraph">
      <style:paragraph-properties fo:widows="2" fo:orphans="2" fo:margin-top="0.1562in" fo:margin-bottom="0.1562in"/>
      <style:text-properties style:font-name="Arial, sans-serif" fo:font-size="9pt" style:font-size-asian="9pt"/>
    </style:style>
    <style:style style:name="P9" style:parent-style-name="Textbody" style:family="paragraph">
      <style:paragraph-properties fo:widows="2" fo:orphans="2"/>
    </style:style>
  </office:automatic-styles>
  <office:body>
    <office:text text:use-soft-page-breaks="true">
      <text:p text:style-name="P1"><text:s text:c="5"/><text:s text:c="2"/>Как не стать жертвой мошенников, общие рекомендации</text:p>
      <text:p text:style-name="P2">Не сообщайте никому и никогда паспортные данные и финансовые сведения: данные карты и ее владельца, трехзначный код с<text:s/>обратной стороны карты или СМС-код. Сотрудники банков и государственных структур никогда не запрашивают такую информацию. Не публикуйте ее в социальных сетях, на форумах и каких-либо сайтах в Интернете, а также не храните данные карт и PIN-коды на компьютере или в смартфоне.</text:p>
      <text:p text:style-name="P3">Если с неизвестного номера звонит сотрудник Центробанка, правоохранительных органов, государственной организации или банка с сомнительным предложением (например, сообщением о попытке оформления кредита или подозрительной операции от вашего имени, обещанием высокого дохода по вкладу, предложением перевести средства на специальный счет Центробанка и тому подобное) или по телефону запугивают и требуют быстрых действий с финансами, положите трубку. Если подозреваете, что вам звонит мошенник,<text:s/>позвоните в банк по номеру телефона, указанному на обратной стороне карты или на его сайте, или в контакт-центр ведомства, сотрудником которого представлялся звонящий.</text:p>
      <text:p text:style-name="P4">Не совершайте каких-либо действий по счету, если вам звонят из Центробанка с просьбой или требованием о переводе денег, в том числе на «защищенный» или «специальный» счет, или с предложением об оформлении кредита. Банк России не открывает счета и не работает с гражданами.</text:p>
      <text:p text:style-name="P5">По возможности установите антивирус на все устройства и обновляйте его.</text:p>
      <text:p text:style-name="P6">Совершайте покупки в Интернете только на проверенных сайтах. Заведите специальную карту для онлайн-покупок и пополняйте ее ровно на ту сумму, которая нужна для оплаты. При совершении покупок обращайте внимание на наличие в строке браузера рядом с названием сайта значка безопасного соединения (замочка).</text:p>
      <text:p text:style-name="P7">Никогда не вводите личные и финансовые данные на сомнительных сайтах и не переходите по ссылкам из подозрительных писем, которые предлагают, например, пройти опрос, получить какую-либо выплату и тому подобное. Официальные сайты финансовых организаций в поисковых системах (Яндекс, Mail.ru) помечены цветным кружком с галочкой.</text:p>
      <text:p text:style-name="P8">Если вы стали жертвой финансового мошенничества:<text:line-break/>Шаг № 1<text:line-break/>Немедленно заблокируйте карту с помощью мобильного приложения или личного кабинета на сайте банка. Заблокировать ее также можно через контакт-центр банка (телефон указан на оборотной стороне карты) или в любом его отделении.<text:line-break/>Шаг № 2<text:line-break/>В течение суток после получения сообщения о списании средств напишите заявление в отделении банка о несогласии с операцией. Также обратитесь с заявлением о хищении денег в любое отделение полиции.<text:line-break/>ПОМНИТЕ: если вы самостоятельно перевели деньги мошенникам или предоставили им банковские данные, то банк не обязан возвращать похищенную сумму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24-11-05T13:00:00Z</meta:creation-date>
    <dc:date>2024-11-06T04:25:00Z</dc:date>
    <meta:print-date>2024-11-05T13:01:00Z</meta:print-date>
    <meta:template xlink:href="Normal" xlink:type="simple"/>
    <meta:editing-cycles>4</meta:editing-cycles>
    <meta:editing-duration>PT360S</meta:editing-duration>
    <meta:document-statistic meta:page-count="1" meta:paragraph-count="5" meta:word-count="406" meta:character-count="2718" meta:row-count="19" meta:non-whitespace-character-count="2317"/>
  </office:meta>
</office:document-meta>
</file>