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/>
      <style:text-properties fo:font-weight="bold" style:font-weight-asian="bold"/>
    </style:style>
    <style:style style:name="P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31"/><text:span text:style-name="T2">Как защитить себя от социальной инженерии?</text:span></text:p>
      <text:p text:style-name="P3"/>
      <text:p text:style-name="P4">• Будьте бдительны во время телефонных разговоров. Не торопитесь. Если диалог кажется вам подозрительным, прервите<text:s/>звонок. Лучше перезвоните в банк или организацию по номерам, указанным на официальном сайте. Помните, что представители Госуслуг и служб безопасности банков никогда не звонят первыми</text:p>
      <text:p text:style-name="P5">• Обратите внимание на способ связи. Для звонков мошенники часто используют мессенджеры. Настоящие представители ведомств и органов власти никогда не будут звонить через WhatsApp или Telegram.</text:p>
      <text:p text:style-name="P6">• Не сообщайте никому логины и пароли от личных кабинетов. Внимательно читайте назначение смс-кодов. Например, смс-коды Госуслуг могут<text:s/>потребоваться только лично вам и никому больше. Не говорите никому ответ на контрольный вопрос, который вы используете для восстановления доступа.</text:p>
      <text:p text:style-name="P7">• Внимательно следите за актуальностью номера, к которому привязан аккаунт</text:p>
      <text:p text:style-name="P8">• Используйте сложные пароли, периодически меняйте их. Если сервис позволяет, подключите двухфакторную аутентификацию. На Госуслугах в качестве второго фактора можно выбрать смс-код, одноразовый ТОТР-код и вход по биометрии</text:p>
      <text:p text:style-name="P9">• Внимательно изучайте адрес страницы, на которой вводятся данные,<text:s/>чтобы не попасть на фишинговый ресурс. Единственно верный адрес Госуслуг — gosuslugi.ru.</text:p>
      <text:p text:style-name="P10">Госуслуги надёжно защищены, и злоумышленник может получить доступ к аккаунту только в том случае, если пользователь сам передаст всю необходимую для входа информацию.<text:s/>На портале есть все инструменты для того, чтобы обезопасить аккаунт. Но нужно бережно относиться к своим данным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24-11-01T11:43:00Z</meta:creation-date>
    <dc:date>2024-11-02T05:57:00Z</dc:date>
    <meta:print-date>2024-11-01T11:44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36" meta:character-count="1581" meta:row-count="11" meta:non-whitespace-character-count="1348"/>
  </office:meta>
</office:document-meta>
</file>