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5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5in" fo:background-color="#FFFFFF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5in" fo:background-color="#FFFFFF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5in" fo:background-color="#FFFFFF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5in" fo:background-color="#FFFFFF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5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line-height="0.1666in"/>
    </style:style>
    <style:style style:name="P20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letter-kerning="true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letter-kerning="true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in"/>
      <style:text-properties style:font-name-complex="Courier New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fo:text-indent="0.5in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style:font-name-complex="Courier New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text-indent="0.5in"/>
      <style:text-properties style:font-name-complex="Courier New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-complex="Courier New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style:font-name-complex="Courier New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Прокуратура Камышлинского района добивается устранения нарушений трудового законодательства</text:p>
      <text:p text:style-name="P2"/>
      <text:p text:style-name="P3"><text:span text:style-name="T4">Прокуратурой Камышлинского района проведена проверка<text:s/></text:span><text:span text:style-name="T5">в МАУ «Центр культуры и досуга муниципального района Камышлинский», в ходе которой<text:s/></text:span><text:span text:style-name="T6">установлено, что в нарушение требований<text:s/></text:span><text:span text:style-name="T7">ст.ст. 22, 136 Трудового кодекса РФ, локальных нормативных актов заработная плата в учреждении с ноября 2020 года по январь 2021 года включительно выплачивалась один раз в месяц. Вместе с тем, действующее законодательство предусматривает выплату заработной платы не реже чем каждые полмесяца в день, установленный правилами внутреннего трудового распорядка, коллективным договором, трудовым договором.</text:span></text:p>
      <text:p text:style-name="P8">В связи с выявленными нарушениями закона в адрес администрации <text:s/>МАУ «Центр культуры и досуга муниципального района Камышлинский» внесено представление. В отношении директора учреждения и юридического лица возбуждены дела об административном правонарушении по ч. 1 ст. 5.27 КоАП РФ. Акты прокурорского реагирования находятся на стадии рассмотрения.</text:p>
      <text:p text:style-name="P9">Прокуратурой района по обращению гражданина А. о привлечении к административной ответственности по факту оскорбления гражданином С. проведена проверка.</text:p>
      <text:p text:style-name="P10">Установлено, что гражданин С., в состоянии алкогольного опьянения, высказал в адрес гражданина А. <text:s/>оскорбительные фразы в грубой нецензурной форме, которые унизили заявителю честь и достоинство.</text:p>
      <text:p text:style-name="P11"><text:span text:style-name="T12"><text:s/>По результатам проверки прокуратурой района в отношении гражданина С. возбуждено дело об административной правонарушении по ч.1<text:s/></text:span><text:span text:style-name="T13">ст. 5.61 КоАП РФ</text:span><text:span text:style-name="T14"><text:s/>– оскорбление, то есть унижение чести и достоинства другого лица, выраженное в неприличной форме, которое направлено для рассмотрения по существу в суд.</text:span></text:p>
      <text:p text:style-name="P15">Постановлением мирового судьи гражданину С. назначено наказание в виде штрафа 1 тыс. рублей.</text:p>
      <text:p text:style-name="P16">Постановление суда в законную силу не вступило.</text:p>
      <text:p text:style-name="P17"><text:span text:style-name="T18"><text:s/></text:span></text:p>
      <text:p text:style-name="P19"/>
      <text:p text:style-name="P20">Прокуратурой района добилась устранения нарушений антикоррупционного законодательства <text:s/></text:p>
      <text:p text:style-name="P21"/>
      <text:p text:style-name="P22">Прокуратурой района в администрации 6 сельских поселений района проверено исполнение федерального законодательства о противодействии коррупции. <text:s/></text:p>
      <text:p text:style-name="P23"><text:span text:style-name="T24">Установлено, что в нарушении ст. 1 Федерального закона от 25.12.2008 № 273-ФЗ «О противодействии коррупции», положений<text:s/></text:span><text:span text:style-name="T25">Указа Президента Российской Федерации от 15.07.2017 № 364 <text:s/>«О мерах по совершенствованию организации деятельности в области противодействия коррупции» в<text:s/></text:span><text:span text:style-name="T26">администрации сельских поселений не создано подразделение по <text:s/></text:span><text:soft-page-break/><text:span text:style-name="T27">профилактике <text:s/>коррупционных правонарушений, соответствующее положение не разработано. <text:s/></text:span></text:p>
      <text:p text:style-name="P28"><text:span text:style-name="T29">В связи с выявленными нарушениями закона в адрес Глав сельских поселений внесены представления, которые рассмотрены и удовлетворены, нарушения устранены, должностные лица привлечены к дисциплинарной ответственности.</text:span></text:p>
      <text:p text:style-name="P30"/>
      <text:p text:style-name="P31">Прокуратура Камышлинского района добивается блокировки сайтов</text:p>
      <text:p text:style-name="P32"/>
      <text:p text:style-name="P33">Прокуратурой района проведен мониторинг сети «Интернет» на предмет выявление информации, запрещенной к распространению на территории Российской Федерации.</text:p>
      <text:p text:style-name="P34">В ходе вышеуказанного мониторинга выявлены сайты, на страницах которого размещена запрещенная информация, направленные на незаконную добычу (вылов) водных биологических ресурсов с применением электротока.</text:p>
      <text:p text:style-name="P35">По результатам проверки прокуратурой района в Клявлинский районный суд направлено заявление в порядке ст. 39 КАС РФ о признании информации, размещенной на вышеуказанных сайтах, информацией, распространение которой в Российской Федерации запрещено.<text:s/></text:p>
      <text:p text:style-name="P36">Заявление судом не рассмотрено.</text:p>
      <text:p text:style-name="P37"><text:span text:style-name="T38"><text:s/></text:span></text:p>
      <text:p text:style-name="P39"><text:span text:style-name="T40">Прокуратура Камышлинского района добивается устранения нарушений антикоррупционного законодательства</text:span></text:p>
      <text:p text:style-name="P41"/>
      <text:p text:style-name="P42">Прокуратурой района в ходе реализации надзорных мероприятий в сфере исполнения антикоррупционного законодательства выявлено несоблюдение требований Федерального закона от 25.12.2008 № 273-ФЗ «О противодействии коррупции», Закона Самарской области от 10.03.2009 № 23-ГД «О противодействии коррупции в Самарской области» в части антикоррупционной деятельности органов местного самоуправления.<text:s/></text:p>
      <text:p text:style-name="P43">Установлено, что в нарушении вышеуказанных требований администрацией сельского поселения Камышла вопросы правоприменительной практики по результатам вступивших в законную силу решений судов не рассматриваются, результаты проверок и анализа правоприменительной практики на официальном сайте администрации и в средствах массовой информации не публикуются.</text:p>
      <text:p text:style-name="P44">Вместе с тем, в 2019-2020 г.г. состоялись судебные решения по гражданским и административным исковым заявлениям, где администрация сельского поселения Камышла выступала в качестве ответчика. <text:s/></text:p>
      <text:p text:style-name="P45">По результатам принятия мер досудебного характера нарушения устранены не были.</text:p>
      <text:p text:style-name="P46">В связи с чем, прокуратурой района в Клявлинский районный суд направлено исковое заявление в порядке ст. 45 ГПК РФ об обязании устранить выявленные нарушения закона.</text:p>
      <text:p text:style-name="P47">Исковое заявление находится в стадии рассмотрения.</text:p>
      <text:soft-page-break/>
      <text:p text:style-name="P48"><text:span text:style-name="T49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3-29T04:4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5" meta:character-count="4720" meta:row-count="33" meta:non-whitespace-character-count="4024"/>
  </office:meta>
</office:document-meta>
</file>