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1" fo:font-size="14pt" fo:font-weight="bold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414140" style:font-name="Times New Roman1" fo:font-size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4" style:family="paragraph" style:parent-style-name="Text_20_body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414140" style:font-name="Times New Roman1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очнен порядок ведения единого реестра субъектов малого и среднего предпринимательства</text:p>
      <text:p text:style-name="P4"/>
      <text:p text:style-name="P2">Федеральным законом от 02.08.2019 N 279-ФЗ внесены изменения в Федеральный закон "О развитии малого и среднего предпринимательства в Российской Федерации" в целях формирования единого реестра субъектов малого и среднего предпринимательства - получателей поддержки".</text:p>
      <text:p text:style-name="P2">В соответствии с внесенными поправками в единый реестр субъектов малого и среднего предпринимательства - получателей поддержки, включаются сведения о субъектах малого и среднего предпринимательства, которым оказана поддержка федеральными органами исполнительной власти, органами исполнительной власти субъектов РФ, органами местного самоуправления, корпорацией развития малого и среднего предпринимательства, ее дочерними обществами, организациями, образующими инфраструктуру поддержки субъектов малого и среднего предпринимательства, и об оказанной таким субъектам малого и среднего предпринимательства поддержке. Также в единый реестр вносится информация о наличии нарушения порядка и условий предоставления поддержки, в том числе о нецелевом использовании средств поддержки.</text:p>
      <text:p text:style-name="P2">Ведение единого реестра возлагается на ФНС России. Сведения, содержащиеся в едином реестре, 15-го числа каждого месяца размещаются на официальном сайте ФНС России в сети "Интернет" и являются общедоступными. Первое размещение в сети "Интернет" сведений, содержащихся в едином реестре, должно быть осуществлено 20 декабря 2020 года.</text:p>
      <text:p text:style-name="P3"/>
      <text:p text:style-name="P5">Заместитель прокурора Камышлинского района Раиль Фахрутдинов </text:p>
      <text:p text:style-name="P3"><text:bookmark text:name="_GoBack"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3</meta:editing-cycles>
    <meta:generator>OpenOffice/4.1.6$Win32 OpenOffice.org_project/416m1$Build-9790</meta:generator>
    <dc:date>2020-01-14T15:45:18.10</dc:date>
    <meta:document-statistic meta:table-count="0" meta:image-count="0" meta:object-count="0" meta:page-count="1" meta:paragraph-count="5" meta:word-count="183" meta:character-count="1521"/>
    <meta:user-defined meta:name="Info 1"/>
    <meta:user-defined meta:name="Info 2"/>
    <meta:user-defined meta:name="Info 3"/>
    <meta:user-defined meta:name="Info 4"/>
  </office:meta>
</office:document-meta>
</file>