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41414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414140"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в Интернете о несовершеннолетних, пострадавших в результате противоправных действий, распространение которой запрещено федеральными законами, будут блокироваться</text:p>
      <text:p text:style-name="P2">С октября текущего года вступает в действие постановление Правительства РФ от 11.10.2019 N 1310, которым внесены изменения в постановление Правительства Российской Федерации от 26 октября 2012 г. N 1101 "О единой автоматизированной информационной системе "Единый реестр доменных имен, указателей страниц сайтов в информационно-телекоммуникационной сети "Интернет" и сетевых адресов, позволяющих идентифицировать сайты в информационно-телекоммуникационной сети "Интернет", содержащие информацию, распространение которой в Российской Федерации запрещено".</text:p>
      <text:p text:style-name="P2">Согласно внесенным изменениям с указанного периода основанием для включения в единый реестр доменных имен и (или) указателей страниц сайтов в сети "Интернет", а также сетевых адресов, позволяющих идентифицировать сайты в сети "Интернет", содержащие запрещенную информацию, являются решения Федеральной службы по надзору в сфере связи, информационных технологий и массовых коммуникаций (Роскомнадзора) в отношении информации о несовершеннолетнем, пострадавшем в результате противоправных действий (бездействия), распространение которой запрещено федеральными законами, размещенной в продукции средств массовой информации, распространяемой посредством сети "Интернет".</text:p>
      <text:p text:style-name="P2">Также будут блокироваться информации, направленные на склонение или иное вовлечение несовершеннолетних в совершение противоправных действий, представляющих угрозу для их жизни и (или) здоровья либо для жизни и (или) здоровья иных лиц, а также информации о несовершеннолетнем, пострадавшем в результате противоправных действий (бездействия), распространение которой запрещено федеральными законами, по решениям Федерального агентства по делам молодежи (Росмолодежь).</text:p>
      <text:p text:style-name="P2">Закон вступает в силу 23.10.2019.</text:p>
      <text:p text:style-name="P5"/>
      <text:p text:style-name="P6">Заместитель прокурора Камышлинского района Раиль Фахрутдинов </text:p>
      <text:p text:style-name="P3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6$Win32 OpenOffice.org_project/416m1$Build-9790</meta:generator>
    <dc:date>2020-01-14T15:46:51.19</dc:date>
    <meta:document-statistic meta:table-count="0" meta:image-count="0" meta:object-count="0" meta:page-count="1" meta:paragraph-count="6" meta:word-count="222" meta:character-count="1948"/>
    <meta:user-defined meta:name="Info 1"/>
    <meta:user-defined meta:name="Info 2"/>
    <meta:user-defined meta:name="Info 3"/>
    <meta:user-defined meta:name="Info 4"/>
  </office:meta>
</office:document-meta>
</file>