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1cm" style:auto-text-indent="false" fo:padding-left="0cm" fo:padding-right="0cm" fo:padding-top="0cm" fo:padding-bottom="0.18cm" fo:border-left="none" fo:border-right="none" fo:border-top="none" fo:border-bottom="0.002cm solid #d6dbdf"/>
      <style:text-properties fo:color="#000000" style:font-name="Times New Roman1" fo:font-size="14pt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fo:color="#000000" style:font-name="Times New Roman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куратура Камышлинского района разъясняет для учеников: «О порядке сдачи Единого государственного экзамена</text:span><text:span text:style-name="T3">» </text:span></text:p>
      <text:p text:style-name="P1"/>
      <text:p text:style-name="P1"/>
      <text:p text:style-name="P2">Согласно п. 13 ст. 59 Федерального закона от 29.12.2012 № 273-ФЗ «Об образовании в Российской Федерации»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(далее по тексту – ЕГЭ).</text:p>
      <text:p text:style-name="P2">ЕГЭ – это централизованно проводимый в Российской Федерации экзамен в средних учебных заведениях – школах, лицеях и гимназиях. Данная форма служит одновременно выпускным экзаменом из школы и вступительным экзаменом в вузы.</text:p>
      <text:p text:style-name="P2">В ходе проведения ЕГЭ применяются однотипные задания и единые методы оценки качества выполнения работ, а также единое расписание экзаменов. ЕГЭ проводится письменно на русском языке.</text:p>
      <text:p text:style-name="P2">Организацию и  проведение ЕГЭ на территории Российской Федерации осуществляет Федеральная служба по надзору в сфере образования и науки (Рособрнадзор) совместно с органами исполнительной власти субъектов Российской Федерации, осуществляющих государственное управление в сфере образования. </text:p>
      <text:p text:style-name="P2">Порядок проведения государственной итоговой аттестации по образовательным программам среднего общего образования утвержден Министерством образования и науки Российской Федерации от 26.12.2013 № 1400.</text:p>
      <text:p text:style-name="P2">К сдаче ЕГЭ допускаются следующие учащиеся:</text:p>
      <text:p text:style-name="P4">- выпускники школ Российской Федерации и школ при посольствах, военных частях Российской Федерации и др. за рубежом, имеющие удовлетворительные итоговые школьные отметки по всем общеобразовательным предметам за 10-11 (12) классы и допущенные к ЕГЭ педагогическим советом своего образовательного учреждения;</text:p>
      <text:p text:style-name="P4">- обучающиеся образовательных учреждений начального профессионального и среднего профессионального образования;</text:p>
      <text:p text:style-name="P4">- выпускники прошлых лет;</text:p>
      <text:p text:style-name="P4">- выпускники образовательных учреждений иностранных государств, желающие продолжить образование в Российской Федерации;</text:p>
      <text:p text:style-name="P4">- лица без гражданства, беженцы и вынужденные переселенцы.</text:p>
      <text:p text:style-name="P2">Досрочно могут сдать ЕГЭ выпускники текущего года, а именно:</text:p>
      <text:p text:style-name="P4">- обучающиеся вечерних школ, призываемые в армию;</text:p>
      <text:p text:style-name="P4">- выезжающие на российские или международные спортивные соревнования и олимпиады;</text:p>
      <text:p text:style-name="P4">- выезжающие за рубеж или направляемые на лечение;</text:p>
      <text:p text:style-name="P4">- выпускники школ, расположенных за пределами Российской Федерации, в государствах со сложными климатическими условиями.</text:p>
      <text:p text:style-name="P2">ЕГЭ проводится по 14 общеобразовательным предметам. Выпускники текущего года для получения аттестата сдают обязательные предметы – русский язык и математику. Другие предметы ЕГЭ выпускники сдают на добровольной основе.</text:p>
      <text:p text:style-name="P2">Экзаменационные задания ЕГЭ именуются контрольными измерительными материалами (КИМ), которые представляют собой комплексы заданий стандартизированной формы, выполнение которых позволяет установить уровень освоения федерального государственного образовательного стандарта.</text:p>
      <text:p text:style-name="P4">Контрольные измерительные материалы разрабатываются Федеральным институтом педагогических измерений.</text:p>
      <text:p text:style-name="P2">Выполнение заданий КИМ позволяет установить уровень освоения участником ЕГЭ основных общеобразовательных программ и включает в себя задания 3-х типов:</text:p>
      <text:p text:style-name="P5"><text:span text:style-name="T2">А – с выбором правильного ответа из четырех  предложенных;</text:span></text:p>
      <text:p text:style-name="P5"><text:span text:style-name="T2">В – с кратким свободным ответом;</text:span></text:p>
      <text:p text:style-name="P5"><text:span text:style-name="T2">С – с развернутым свободным ответом.</text:span></text:p>
      <text:p text:style-name="P2"><text:soft-page-break/>Участники получают на ЕГЭ индивидуальный пакет с КИМ и бланками для оформления ответов на задания ЕГЭ.</text:p>
      <text:p text:style-name="P2">Выполненная экзаменационная работа в форме ЕГЭ оценивается в первичных баллах.</text:p>
      <text:p text:style-name="P2">Для объективной оценки уровня подготовленности участника ЕГЭ по сравнению с другими участниками экзамена применяется специальная методика шкалирования результатов ЕГЭ, с помощью которой первичные баллы переводятся в тестовые, которые и устанавливают итоговый результат ЕГЭ по 100-балльной шкале.</text:p>
      <text:p text:style-name="P2">По каждому предмету ЕГЭ комиссией по шкалированию Рособрнадзора ежегодно устанавливается минимальное количество баллов, преодоление которого подтверждает освоение основных общеобразовательных программ.</text:p>
      <text:p text:style-name="P2">После проверки работ на региональном и федеральном уровнях государственные экзаменационные комиссии (ГЭК) на своих заседаниях рассматривают результаты ЕГЭ по каждому общеобразовательному предмету и принимают решение об их утверждении или аннулировании.</text:p>
      <text:p text:style-name="P2">Утверждение результатов ЕГЭ осуществляется в течение 1-го рабочего дня с момента получения результатов централизованной проверки экзаменационных работ участников ЕГЭ. Затем результаты ЕГЭ передаются в образовательные организации, а также органы местного самоуправления и учредителям для ознакомления участников ЕГЭ с полученными ими результатами.</text:p>
      <text:p text:style-name="P2">Место и время объявления индивидуальных результатов ЕГЭ определяют региональные органы управления образованием:</text:p>
      <text:p text:style-name="P4">-   в основные сроки – не позднее 3 рабочих дней со дня установления Рособрнадзором минимального количества баллов по соответствующему предмету;</text:p>
      <text:p text:style-name="P4">-    в дополнительные сроки – не позднее 3 рабочих дней со дня утверждения ГЭК региона.</text:p>
      <text:p text:style-name="P2">В случае если участник ЕГЭ не получает минимального количества баллов ЕГЭ по выборным предметам. Пересдача ЕГЭ для таких участников предусмотрена только через год.</text:p>
      <text:p text:style-name="P2">Результаты ЕГЭ каждого участника заносятся в федеральную информационную систему, бумажных свидетельств о результатах ЕГЭ не предусмотрено.</text:p>
      <text:p text:style-name="P2">Срок действия результатов – 4 года, следующих за годом получения таких результатов.</text:p>
      <text:p text:style-name="P2">В случае несогласия с результатами ЕГЭ можно подать апелляцию.</text:p>
      <text:p text:style-name="P3"/>
      <text:p text:style-name="P6">Заместитель прокурора Камышлинского района Фахрутдинов Р.Ф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6$Win32 OpenOffice.org_project/416m1$Build-9790</meta:generator>
    <dc:date>2020-01-14T15:49:08.37</dc:date>
    <meta:document-statistic meta:table-count="0" meta:image-count="0" meta:object-count="0" meta:page-count="2" meta:paragraph-count="38" meta:word-count="653" meta:character-count="5287"/>
    <meta:user-defined meta:name="Info 1"/>
    <meta:user-defined meta:name="Info 2"/>
    <meta:user-defined meta:name="Info 3"/>
    <meta:user-defined meta:name="Info 4"/>
  </office:meta>
</office:document-meta>
</file>