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3000002EDCEA5C646702B50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10.873cm" draw:z-index="0"><draw:image xlink:href="Pictures/1000000000000493000002EDCEA5C646702B50D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08:43:43.329000000</meta:creation-date>
    <dc:date>2022-01-25T09:08:57.315000000</dc:date>
    <meta:editing-duration>PT15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 LibreOffice_project/2524958677847fb3bb44820e40380acbe820f960</meta:generator>
  </office:meta>
</office:document-meta>
</file>