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Гиперссылка" style:family="text">
      <style:text-properties style:font-name="Arial" style:font-name-complex="Arial" fo:background-color="#FFFFFF"/>
    </style:style>
    <style:style style:name="T3" style:parent-style-name="Основнойшрифтабзаца" style:family="text">
      <style:text-properties style:font-name="Arial" style:font-name-complex="Arial" fo:color="#1A1A1A" fo:background-color="#FFFFFF"/>
    </style:style>
  </office:automatic-styles>
  <office:body>
    <office:text text:use-soft-page-breaks="true">
      <text:p text:style-name="P1"><text:a xlink:href="https://kamadm.ru/news/media/2024/5/30/dlya-molodyih-i-ambitsioznyih-startoval-priem-zayavok-na-uchastie-v-biznes-akseleratore-" office:target-frame-name="_blank" xlink:show="new"><text:span text:style-name="T2">https://kamadm.ru/news/media/2024/5/30/dlya-molodyih-i-ambitsioznyih-startoval-priem-zayavok-na-uchastie-v-biznes-akseleratore-tyi/</text:span></text:a><text:span text:style-name="T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4-05-31T05:08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292" meta:row-count="2" meta:non-whitespace-character-count="250"/>
  </office:meta>
</office:document-meta>
</file>