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ontserrat" svg:font-family="Montserrat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Montserrat" fo:font-size="11.25pt" fo:letter-spacing="normal" fo:font-style="normal" fo:font-weight="normal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Montserrat" fo:font-size="11.25pt" fo:letter-spacing="normal" fo:font-style="normal" fo:font-weight="normal"/>
    </style:style>
    <style:style style:name="T1" style:family="text">
      <style:text-properties officeooo:rsid="000fd0f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Прокуратура <text:span text:style-name="T1">Камышлинского района</text:span> разъясняет: Защита прав несовершеннолетних</text:h>
      <text:p text:style-name="P2"/>
      <text:p text:style-name="P2">В соответствии со ст. 56 Семейного кодекса РФ (далее – СК РФ) ребенок имеет право на защиту своих прав и охраняемых законом интересов.</text:p>
      <text:p text:style-name="P2">На международном и национальном уровне существует множество специальных актов о правах ребёнка. Основным является Конвенция о правах ребенка, утверждённая Генеральной Ассамблеей ООН в 1989 году и ратифицированная Россией в 1990 г. Согласно законодательству Российской Федерации несовершеннолетним является лицо, не достигшее 18-летнего возраста.</text:p>
      <text:p text:style-name="P2">Права ребенка в России урегулированы Конституцией РФ, Семейным кодексом РФ, законами Российской Федерации об охране здоровья граждан, об основных гарантиях прав ребенка, об образовании, о дополнительных гарантиях защиты детей-сирот и детей, оставшихся без родителей, о социальной защите инвалидов, об опеке и попечительстве.<text:line-break/>Названными актами предусмотрены права детей: на охрану жизни и здоровья, оказание медицинской помощи, на жилье и образование, на имя, отчество и фамилию, на общение со всеми кровными родственниками, на защиту, содержание, безопасные условия, проживать с родителями, жить и воспитываться в семье, выражать своё мнение, имущественные права и т.д.</text:p>
      <text:p text:style-name="P2">Родители обязаны уделять внимание моральному состоянию ребенка и формированию его нравственных ценностей, обеспечить комфортные условия для психического развития.</text:p>
      <text:p text:style-name="P2">Несовершеннолетние имеют право на защиту от злоупотребления родителей и уважение их человеческого достоинства. Защита прав и законных интересов ребенка осуществляется родителями (лицами, их заменяющими), а также органом опеки и попечительства, прокурором и судом.</text:p>
      <text:p text:style-name="P2">Несовершеннолетний, признанный в соответствии с законом полностью дееспособным до достижения совершеннолетия, имеет право самостоятельно осуществлять свои права и обязанности, в том числе право на защиту. Ребенок имеет право на защиту от злоупотреблений со стороны родителей (лиц, их заменяющих). При нарушении прав и законных интересов ребенка, в том числе при невыполнении или при ненадлежащем выполнении родителями (одним из них) обязанностей по воспитанию, образованию ребенка либо при злоупотреблении родительскими правами, ребенок вправе самостоятельно обращаться за их защитой в орган опеки и попечительства, а по достижении возраста четырнадцати лет - в суд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ontserrat" svg:font-family="Montserrat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7-27T18:03:01.539532800</meta:creation-date>
    <dc:date>2026-07-27T18:03:47.350233300</dc:date>
    <meta:editing-duration>PT46S</meta:editing-duration>
    <meta:editing-cycles>1</meta:editing-cycles>
    <meta:document-statistic meta:table-count="0" meta:image-count="0" meta:object-count="0" meta:page-count="1" meta:paragraph-count="7" meta:word-count="301" meta:character-count="2314" meta:non-whitespace-character-count="2019"/>
    <meta:generator>LibreOffice/25.2.0.3$Windows_X86_64 LibreOffice_project/e1cf4a87eb02d755bce1a01209907ea5ddc8f069</meta:generator>
  </office:meta>
</office:document-meta>
</file>