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PT Sans Caption" svg:font-family="PT Sans Caption" style:font-family-generic="system"/>
    <style:font-face style:name="Segoe UI" svg:font-family="Segoe UI" style:font-family-generic="swiss" style:font-pitch="variable" svg:panose-1="2 11 5 2 4 2 4 2 2 3"/>
    <style:font-face style:name="Arial, Helvetica, sans-serif" svg:font-family="Arial, Helvetica,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Заголовок2" style:master-page-name="MP0" style:family="paragraph">
      <style:paragraph-properties fo:break-before="page"/>
      <style:text-properties style:font-name="PT Sans Caption" fo:color="#475A72" fo:font-size="19.5pt" style:font-size-asian="19.5pt"/>
    </style:style>
    <style:style style:name="P2" style:parent-style-name="Заголовок2" style:family="paragraph">
      <style:text-properties style:font-name="PT Sans Caption" fo:color="#475A72" fo:font-size="14pt" style:font-size-asian="14pt" style:font-size-complex="14pt"/>
    </style:style>
    <style:style style:name="P3" style:parent-style-name="Textbody" style:family="paragraph">
      <style:paragraph-properties fo:text-align="justify" fo:margin-top="0.125in" fo:margin-bottom="0.2083in" style:line-height-at-least="0.2708in"/>
      <style:text-properties style:font-name="PT Sans Caption" fo:color="#344D6A" fo:font-size="13.5pt" style:font-size-asian="13.5pt"/>
    </style:style>
    <style:style style:name="P4" style:parent-style-name="Textbody" style:family="paragraph">
      <style:paragraph-properties fo:text-align="justify" fo:margin-top="0.125in" fo:margin-bottom="0.2083in" style:line-height-at-least="0.2708in"/>
      <style:text-properties style:font-name="Segoe UI" fo:color="#292B2C"/>
    </style:style>
    <style:style style:name="P5" style:parent-style-name="Textbody" style:family="paragraph">
      <style:paragraph-properties fo:text-align="justify" fo:margin-top="0.125in" fo:margin-bottom="0.2083in" style:line-height-at-least="0.2708in"/>
      <style:text-properties style:font-name="Segoe UI" fo:color="#292B2C"/>
    </style:style>
    <style:style style:name="P6" style:parent-style-name="Textbody" style:family="paragraph">
      <style:paragraph-properties fo:text-align="justify" fo:margin-top="0.125in" fo:margin-bottom="0.2083in" style:line-height-at-least="0.2708in"/>
      <style:text-properties style:font-name="Segoe UI" fo:color="#292B2C"/>
    </style:style>
    <style:style style:name="P7" style:parent-style-name="Textbody" style:family="paragraph">
      <style:paragraph-properties fo:text-align="justify" fo:margin-top="0.125in" fo:margin-bottom="0.2083in" style:line-height-at-least="0.2708in"/>
      <style:text-properties style:font-name="Segoe UI" fo:color="#292B2C"/>
    </style:style>
    <style:style style:name="P8" style:parent-style-name="Textbody" style:family="paragraph">
      <style:paragraph-properties fo:text-align="justify" fo:margin-top="0.125in" fo:margin-bottom="0.2083in" style:line-height-at-least="0.2708in"/>
      <style:text-properties style:font-name="Segoe UI" fo:color="#292B2C"/>
    </style:style>
    <style:style style:name="P9" style:parent-style-name="Textbody" style:family="paragraph">
      <style:paragraph-properties fo:text-align="justify" fo:margin-top="0.125in" fo:margin-bottom="0.2083in" style:line-height-at-least="0.2708in"/>
      <style:text-properties style:font-name="Segoe UI" fo:color="#292B2C"/>
    </style:style>
    <style:style style:name="P10" style:parent-style-name="Textbody" style:family="paragraph">
      <style:paragraph-properties fo:margin-bottom="0.1041in"/>
      <style:text-properties style:font-name="Arial, Helvetica, sans-serif" fo:color="#444444" fo:font-size="10.5pt" style:font-size-asian="10.5pt"/>
    </style:style>
    <style:style style:name="P11" style:parent-style-name="Textbody" style:family="paragraph">
      <style:paragraph-properties fo:margin-bottom="0.1041in"/>
      <style:text-properties style:font-name="Arial, Helvetica, sans-serif" fo:color="#444444" fo:font-size="10.5pt" style:font-size-asian="10.5pt"/>
    </style:style>
    <style:style style:name="P12" style:parent-style-name="Textbody" style:family="paragraph">
      <style:paragraph-properties fo:margin-bottom="0.1041in"/>
      <style:text-properties style:font-name="Arial, Helvetica, sans-serif" fo:color="#444444" fo:font-size="10.5pt" style:font-size-asian="10.5pt"/>
    </style:style>
  </office:automatic-styles>
  <office:body>
    <office:text text:use-soft-page-breaks="true">
      <text:h text:style-name="P1" text:outline-level="2">Прокуратура Камышлинского района разъясняет</text:h>
      <text:h text:style-name="P2" text:outline-level="2"><text:s/>С 20 января 2026 года принудительные работы станут самостоятельным видом наказания</text:h>
      <text:p text:style-name="P3">Федеральным законом от 23.07.2025 № 218-ФЗ «О внесении<text:s/>изменений в Уголовный кодекс Российской Федерации и признании утратившим силу пункта 7.1 части первой статьи 299 Уголовно-процессуального кодекса Российской Федерации» внесены изменения в ст. 53.1 УК РФ, регулирующие особенности назначения наказания в виде<text:s/>принудительных работ.</text:p>
      <text:p text:style-name="P4">Согласно ч. 1 ст. 53.1 УК РФ в действующей редакции, принудительные работы применяются как альтернатива лишению свободы в случаях, предусмотренных соответствующими статьями Особенной части УК РФ, за совершение преступления небольшой<text:s/>или средней тяжести либо за совершение тяжкого преступления впервые.</text:p>
      <text:p text:style-name="P5">Указанный выше Федеральный закон придал принудительным работам самостоятельный характер и внес ряд изменений, регулирующих особенности назначения данного вида наказания.</text:p>
      <text:p text:style-name="P6">С 20.01.2026 принудительные работы будут назначаться на срок от двух месяцев до пяти лет за совершение преступления небольшой или средней тяжести либо за совершение тяжкого преступления впервые, за исключением случаев замены наказания в виде лишения свободы принудительными<text:s/>работами в соответствии со статьей 80 УК РФ.</text:p>
      <text:p text:style-name="P7">Из заработной платы осужденного к принудительным работам будут производятся удержания в доход государства, перечисляемые на счет соответствующего территориального органа уголовно-исполнительной системы, в размере, установленном приговором суда, и в пределах от пяти до двадцати процентов.</text:p>
      <text:p text:style-name="P8">В случае уклонения осужденного от отбывания принудительных работ либо признания осужденного к принудительным работам злостным нарушителем порядка и условий отбывания принудительных работ не<text:s/>отбытая часть наказания будет заменяется лишением свободы из расчета один день лишения свободы за один день принудительных работ.</text:p>
      <text:p text:style-name="P9">Принудительные работы не будут назначаться несовершеннолетним, лицам, признанным инвалидами первой или второй группы, беременным женщинам, женщинам, имеющим детей в возрасте до трех лет, мужчинам, имеющим детей в возрасте до трех лет и являющимся единственным родителем, лицам, достигшим возраста, дающего право на назначение страховой пенсии по старости в соответствии<text:s/>с законодательством Российской Федерации, и признанным полностью неспособными к трудовой деятельности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а также военнослужащим.</text:p>
      <text:p text:style-name="P10"/>
      <text:p text:style-name="P11">Помощник прокурора Камышлинского района</text:p>
      <text:p text:style-name="P12">юрист 2 класса Сабанов С.А.</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PT Sans Caption" svg:font-family="PT Sans Caption" style:font-family-generic="system"/>
    <style:font-face style:name="Segoe UI" svg:font-family="Segoe UI" style:font-family-generic="swiss" style:font-pitch="variable" svg:panose-1="2 11 5 2 4 2 4 2 2 3"/>
    <style:font-face style:name="Arial, Helvetica, sans-serif" svg:font-family="Arial, Helvetica,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2" style:display-name="Заголовок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с.п. Байтуган</dc:creator>
    <meta:creation-date>2026-01-22T18:03:00Z</meta:creation-date>
    <dc:date>2026-01-23T03:54:00Z</dc:date>
    <meta:template xlink:href="Normal" xlink:type="simple"/>
    <meta:editing-cycles>5</meta:editing-cycles>
    <meta:editing-duration>PT240S</meta:editing-duration>
    <meta:document-statistic meta:page-count="1" meta:paragraph-count="5" meta:word-count="385" meta:character-count="2581" meta:row-count="18" meta:non-whitespace-character-count="2201"/>
  </office:meta>
</office:document-meta>
</file>