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Arial2" fo:font-size="10.5pt" fo:letter-spacing="normal" fo:font-style="normal" fo:font-weight="normal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Arial2" fo:font-size="10.5pt" fo:letter-spacing="normal" fo:font-style="normal" fo:font-weight="normal"/>
    </style:style>
    <style:style style:name="T1" style:family="text">
      <style:text-properties officeooo:rsid="001b9b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</text:span>рокуратура <text:span text:style-name="T1">Камышлинского района</text:span> разъясняет гражданам наиболее популярные способы мошенничества.</text:p>
      <text:p text:style-name="P2">Мошенничества, совершаемые в сети Интернет и с помощью сети Интернет:</text:p>
      <text:p text:style-name="P2">1 получение от интернет-магазина, продавца товара, не соответствующего заявленному;</text:p>
      <text:p text:style-name="P2">Рекомендации по предотвращению данного вида мошенничества:</text:p>
      <text:p text:style-name="P2">Уделять особое внимание отзывам в сети Интернет по данному Интернет-магазину, продавцу, а также дате создания Интернет-магазина. Проверять наличие офиса у данного магазина, удостовериться в сети Интернет, что такой дом существует.</text:p>
      <text:p text:style-name="P2">2. сайты «подделки», а также фишинговые сайты, создаваемые с полями для ввода платежных данных. Данный вид мошенничества предполагает, что жертва посчитает сайт знакомым и приобретет на нем товар, услугу, либо укажет данные своей банковской карты.</text:p>
      <text:p text:style-name="P2">Рекомендации по предотвращению данного вида мошенничества:</text:p>
      <text:p text:style-name="P2">Не стоит доверять сайтам, имеющим в названии знакомые слова, но расположенные в доменных зонах .com .org .biz .net .info .tv .mobi и других, не связанных с российским интернет пространством.</text:p>
      <text:p text:style-name="P2">Если Вы стали жертвой такого сайта и заметили это после проведения операции, покупки, заблокируйте карту и обратитесь в банк в день проведения операции для её отмены и возврате денежных средств.</text:p>
      <text:p text:style-name="P2">3. мошенничества с привлечением средств пользователей для их приумножения в финансовых пирамидах, микрофинансовых организациях, биржах, букмекерских конторах, рынках электронных валют, а также привлечение денежных средств под видом благотворительных организаций.</text:p>
      <text:p text:style-name="P2">Рекомендации по предотвращению данного вида мошенничества:</text:p>
      <text:p text:style-name="P2">Настоятельно рекомендуем не вступать в какие-либо отношения с такими организациями и лицами, предлагающими такие услуги, так как многие компании и интернет сайты данных компаний находятся за рубежом, организации работают по законам других государств, либо изначально мошеннические и вернуть затраченные на данные проекты деньги практически невозможно. Так же рекомендуется проверять информацию о благотворительных акциях на официальных страницах известных благотворительных организаций.</text:p>
      <text:p text:style-name="Standard"/>
      <text:p text:style-name="P1">Помощник прокурора <text:span text:style-name="T1">Камышлинского района</text:span></text:p>
      <text:p text:style-name="P2">юрист <text:span text:style-name="T1">2</text:span> класса <text:span text:style-name="T1">Сабанов С.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2T18:11:07.621501000</meta:creation-date>
    <dc:date>2026-01-22T18:13:05.479991500</dc:date>
    <meta:editing-duration>PT1M58S</meta:editing-duration>
    <meta:editing-cycles>1</meta:editing-cycles>
    <meta:document-statistic meta:table-count="0" meta:image-count="0" meta:object-count="0" meta:page-count="1" meta:paragraph-count="14" meta:word-count="267" meta:character-count="2097" meta:non-whitespace-character-count="1844"/>
    <meta:generator>LibreOffice/25.2.0.3$Windows_X86_64 LibreOffice_project/e1cf4a87eb02d755bce1a01209907ea5ddc8f069</meta:generator>
  </office:meta>
</office:document-meta>
</file>