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erif"/>
  </office:font-face-decls>
  <office:automatic-styles>
    <style:style style:name="P1" style:family="paragraph" style:parent-style-name="Heading_20_1">
      <style:paragraph-properties fo:margin-left="0cm" fo:margin-right="0cm" fo:margin-top="0.132cm" fo:margin-bottom="0.397cm" style:contextual-spacing="false" style:line-height-at-least="0.741cm" fo:orphans="2" fo:widows="2" fo:text-indent="0cm" style:auto-text-indent="false"/>
      <style:text-properties fo:font-variant="normal" fo:text-transform="none" fo:color="#444444" loext:opacity="100%" style:font-name="PT Serif" fo:font-size="19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style:line-height-at-least="0.635cm" fo:orphans="2" fo:widows="2" fo:text-indent="0cm" style:auto-text-indent="false"/>
      <style:text-properties fo:font-variant="normal" fo:text-transform="none" fo:color="#444444" loext:opacity="100%" style:font-name="PT Serif" fo:font-size="13.5pt" fo:letter-spacing="normal" fo:font-style="normal" fo:font-weight="normal" officeooo:paragraph-rsid="000fb367"/>
    </style:style>
    <style:style style:name="T1" style:family="text">
      <style:text-properties officeooo:rsid="000fb3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«Прокуратура <text:span text:style-name="T1">Камышлинского</text:span> района разъясняет, как обезопасить себя от дистанционного мошенничества»</text:h>
      <text:p text:style-name="P2">Законодательством Российской Федерации предусмотрена уголовная ответственность за совершение мошеннических действий, то есть хищения чужого имущества либо приобретения права на чужое имущество путем обмана либо злоупотребления доверием.<text:line-break/>Указанное преступление, а также наказание, назначаемое за его совершение, предусмотрены ст. 159 Уголовного кодекса Российской Федерации<text:line-break/><text:line-break/>Так, большое количество преступлений в указанной сфере, используется с применением подменных телефонных номеров, анонимных почтовых сервисов и IP-телефонии.<text:line-break/><text:line-break/>Самыми распространенными способами обмана при дистанционном мошенничестве являются:<text:line-break/>1. Звонок либо сообщение от лица, представившегося сотрудником банка и заявляющего о необходимости перечисления денежных средств в связи с блокировкой банковского счета либо по иной причине.<text:line-break/>Что делать: не следует представлять конфиденциальную информацию по банковской карте, которые позволят мошеннику дистанционно совершать банковские операции по счету (например, номер банковской карты и код CVV2), а также выполнять какие-либо операции посредством банкомата или онлайн. В случае возникновения сомнительной ситуации следует обратиться в отделение банка за разъяснениями.<text:line-break/></text:p>
      <text:p text:style-name="P2">2. Публикация объявлений о продаже товаров на интернет-ресурсах, содержащих заведомо неправдивую информацию, в первую очередь о цене. При совершении указанных действий мошенники после перечисления денежных средств просто не отправляют товар покупателю либо направляют совсем иную вещь.<text:line-break/>Что делать: в случае совершения указанных сделок следует обезопасить себя договоренностью с продавцом об оплате товара по факту получения наложенным платежом, не осуществлять предоплату за товар либо иным способом, гарантирующим получения приобретаемого товара.</text:p>
      <text:p text:style-name="P2">3. Звонок либо сообщение о «попавшем в беду родственнике». В данном случае жертве сообщаются заведомо ложные сведения о том, что кто-то из его родственников либо близких пострадал либо им требуется иная помощь, для оказания которой необходимо перечислить денежные средства.<text:line-break/><text:soft-page-break/><text:line-break/>Что делать: до совершения каких-либо действий стоит предварительно позвонить предполагаемому «пострадавшему» либо иным лицам, которые с большой долей вероятности могут быть в курсе его местонахождения.<text:line-break/><text:line-break/>Дистанционный способ совершения мошеннических действий характеризуется отсутствием личного контакта мошенника с жертвой преступления, что существенно усложняет установление преступника и привлечение его к предусмотренной законом ответственности. В этой связи гражданам следует предпринимать возможные меры к недопущению указанных преступлен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7:37:46.610767100</meta:creation-date>
    <dc:date>2025-12-18T17:38:50.904506500</dc:date>
    <meta:editing-duration>PT1M5S</meta:editing-duration>
    <meta:editing-cycles>1</meta:editing-cycles>
    <meta:document-statistic meta:table-count="0" meta:image-count="0" meta:object-count="0" meta:page-count="2" meta:paragraph-count="4" meta:word-count="321" meta:character-count="2657" meta:non-whitespace-character-count="2335"/>
    <meta:generator>LibreOffice/25.2.0.3$Windows_X86_64 LibreOffice_project/e1cf4a87eb02d755bce1a01209907ea5ddc8f069</meta:generator>
  </office:meta>
</office:document-meta>
</file>