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fo:font-weight="bold" officeooo:rsid="00083f76" officeooo:paragraph-rsid="00083f76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3" style:family="paragraph" style:parent-style-name="Text_20_body">
      <style:paragraph-properties fo:margin-left="0cm" fo:margin-right="0cm" fo:margin-top="0cm" fo:margin-bottom="0.37cm" style:contextual-spacing="false" fo:line-height="150%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куратура разъясняет </text:p>
      <text:p text:style-name="P2">В целях обеспечения безопасности и благосостояния государства и проживающих в нем граждан важную роль играет борьба с преступностью, в том числе с преступлениями коррупционной направленности, а также правонарушениями указанной категории.</text:p>
      <text:p text:style-name="P3">Федеральным законом от 25.12.2008 № 273-ФЗ «О противодействии<text:line-break/>коррупции» установлены основные принципы противодействия коррупции,<text:line-break/>правовые и организационные основы предупреждения коррупции и борьбы с<text:line-break/>ней, минимизации и (или) ликвидации последствий коррупционных<text:line-break/>правонарушений.</text:p>
      <text:p text:style-name="P3">Одним из важных принципов противодействия коррупции в<text:line-break/>Российской Федерации является неотвратимость ответственности за<text:line-break/>совершение коррупционных правонарушений.<text:line-break/>Борьба с коррупцией является одним из приоритетных направлений<text:line-break/>деятельности государства. Правоохранительными органами ведется<text:line-break/>непрерывная работа, направленная на профилактику, выявление и<text:line-break/>пресечение коррупционных правонарушений.<text:line-break/>Уголовным кодексом Российской Федерации предусмотрена уголовная<text:line-break/>ответственность за совершение преступлений коррупционной<text:line-break/>направленности.<text:line-break/>Так, за получение взятки статьей 290 Уголовного кодекса Российской<text:line-break/>Федерации предусмотрено наказание, не ограничивающееся исключительно<text:line-break/>штрафом, который доходит до 1 миллиона рублей, а в отдельных случаях и<text:line-break/>до 5 миллионов рублей, но может быть назначено и наказание в виде<text:line-break/>лишения свободы до трёх лет, а в отдельных случаях, в зависимости от<text:line-break/>размера взятки, до 15 лет лишения свободы.<text:line-break/>Наказание также предусмотрено и за дачу взятки. Статья 291<text:line-break/>Уголовного кодекса Российской Федерации предусматривает в качестве<text:line-break/>максимального наказания в виде штрафа – 4 миллиона рублей, а лишение<text:line-break/>свободы – до 15 лет.<text:line-break/>Важную роль играют меры по профилактике коррупции, среди которых<text:line-break/>важную роль играет формирование в обществе нетерпимости к<text:line-break/>коррупционному поведению.<text:line-break/>Поэтому примечание к статье 291 Уголовного кодекса Российской<text:line-break/>Федерации закрепляет следующее положение: «Лицо, давшее взятку,<text:line-break/><text:soft-page-break/>освобождается от уголовной ответственности, если оно активно<text:line-break/>способствовало раскрытию и (или) расследованию преступления и либо в<text:line-break/>отношении его имело место вымогательство взятки со стороны должностного<text:line-break/>лица, либо лицо после совершения преступления добровольно сообщило в<text:line-break/>орган, имеющий право возбудить уголовное дело, о даче взятки».<text:line-break/>Сообщайте обо всех известных случаях проявления коррупции в<text:line-break/>правоохранительные орган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8T17:49:08.429354300</meta:creation-date>
    <dc:date>2025-12-18T17:50:19.419797200</dc:date>
    <meta:editing-duration>PT1M11S</meta:editing-duration>
    <meta:editing-cycles>1</meta:editing-cycles>
    <meta:document-statistic meta:table-count="0" meta:image-count="0" meta:object-count="0" meta:page-count="2" meta:paragraph-count="4" meta:word-count="289" meta:character-count="2358" meta:non-whitespace-character-count="2070"/>
    <meta:generator>LibreOffice/25.2.0.3$Windows_X86_64 LibreOffice_project/e1cf4a87eb02d755bce1a01209907ea5ddc8f069</meta:generator>
  </office:meta>
</office:document-meta>
</file>