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fo:line-height="130%" fo:text-indent="0cm" style:auto-text-indent="false"/>
      <style:text-properties fo:color="#333333" loext:opacity="100%" style:font-name="inherit" fo:font-size="21pt" fo:font-weight="bold"/>
    </style:style>
    <style:style style:name="P2" style:family="paragraph" style:parent-style-name="Text_20_body">
      <style:paragraph-properties fo:margin-left="0cm" fo:margin-right="0cm" fo:margin-top="0cm" fo:margin-bottom="0.079cm" style:contextual-spacing="false" fo:text-align="start" style:justify-single-word="false" fo:orphans="0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text-align="start" style:justify-single-word="false" fo:orphans="2" fo:widows="2" fo:text-indent="0cm" style:auto-text-indent="false"/>
      <style:text-properties fo:font-variant="normal" fo:text-transform="none" fo:color="#555555" loext:opacity="100%" style:font-name="Roboto" fo:font-size="11.25pt" fo:letter-spacing="normal" fo:font-style="normal" fo:font-weight="normal"/>
    </style:style>
    <style:style style:name="P4" style:family="paragraph" style:parent-style-name="Text_20_body">
      <style:paragraph-properties fo:margin-top="0cm" fo:margin-bottom="0.529cm" style:contextual-spacing="false" fo:text-align="start" style:justify-single-word="false" fo:orphans="2" fo:widows="2"/>
      <style:text-properties fo:font-variant="normal" fo:text-transform="none" fo:color="#555555" loext:opacity="100%" style:font-name="Roboto" fo:font-size="11.25pt" fo:letter-spacing="normal" fo:font-style="normal" fo:font-weight="normal"/>
    </style:style>
    <style:style style:name="T1" style:family="text">
      <style:text-properties fo:font-variant="normal" fo:text-transform="none" fo:color="#555555" loext:opacity="100%" style:text-line-through-style="none" style:text-line-through-type="none" style:font-name="Roboto" fo:font-size="10.5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Есть ли какая-то ответственность за невыполнение требований прокурора и в каком случае она может наступить</text:h>
      <text:p text:style-name="P2"><text:a xlink:type="simple" xlink:href="https://adminkueda.ru/2025/09/25/есть-ли-какая-то-ответственность-за-не/" text:style-name="Internet_20_link" text:visited-style-name="Visited_20_Internet_20_Link"><text:span text:style-name="T1"/></text:a></text:p>
      <text:p text:style-name="P3">Статьей 17.7 Кодекса Российской Федерации об административных правонарушениях установлена административная ответственность за умышленное невыполнение требований прокурора, вытекающих из его полномочий, установленных федеральным законом.</text:p>
      <text:p text:style-name="P4">Положениями Федерального закона о прокуратуре Российской Федерации определено, что прокурор при осуществлении своих полномочий осуществляет надзор за исполнением законов, в том числе органами местного самоуправления, органами контроля, их должностными лицами, а также органами управления и руководителями коммерческих и некоммерческих организаций; соответствием законам правовых актов, издаваемых перечисленными органами и должностными лицами.</text:p>
      <text:p text:style-name="P4">Прокурор вправе, в том числе требовать от руководителей и других должностных лиц представления необходимых сведений, вызывать должностных лиц и граждан для объяснений по поводу нарушений законов.</text:p>
      <text:p text:style-name="P4">Требования прокурора, вытекающие из его полномочий, подлежат безусловному исполнению в установленный срок. За неисполнение предусмотрен штраф для граждан в размере от 1 до 1,5 тыс. руб., для должностных лиц — от 2 до 3 тыс. руб. либо дисквалификация на срок от 6 месяцев до 1 года; для юридических лиц — от 50 до 100 тыс. руб. либо административное приостановление деятельности на срок до 90 суток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09:48:39.736000000</dc:date>
    <meta:editing-duration>PT13S</meta:editing-duration>
    <meta:editing-cycles>1</meta:editing-cycles>
    <meta:document-statistic meta:table-count="0" meta:image-count="0" meta:object-count="0" meta:page-count="1" meta:paragraph-count="5" meta:word-count="177" meta:character-count="1378" meta:non-whitespace-character-count="1204"/>
    <meta:generator>LibreOffice/7.3.4.2$Windows_X86_64 LibreOffice_project/728fec16bd5f605073805c3c9e7c4212a0120dc5</meta:generator>
  </office:meta>
</office:document-meta>
</file>