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-cond" svg:font-family="ubuntu-cond, Tahoma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1.191cm" fo:orphans="2" fo:widows="2" fo:text-indent="0cm" style:auto-text-indent="false" fo:padding="0cm" fo:border="none"/>
      <style:text-properties fo:font-variant="normal" fo:text-transform="none" fo:color="#a6381d" loext:opacity="100%" style:font-name="ubuntu-cond" fo:font-size="27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.529cm" style:line-height-at-least="0.661cm" fo:orphans="2" fo:widows="2" fo:text-indent="0cm" style:auto-text-indent="false"/>
      <style:text-properties fo:font-variant="normal" fo:text-transform="none" fo:color="#8e8e8e" loext:opacity="100%" style:font-name="ubuntu-cond" fo:font-size="11.25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661cm" fo:orphans="2" fo:widows="2" fo:text-indent="0cm" style:auto-text-indent="false" fo:padding="0cm" fo:border="none"/>
      <style:text-properties fo:font-variant="normal" fo:text-transform="none" fo:color="#292929" loext:opacity="100%" style:font-name="ubuntu-cond" fo:font-size="13.5pt" fo:letter-spacing="normal" fo:font-style="normal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Уголовная ответственность за незаконную рубку лесных насаждений</text:h>
      <text:p text:style-name="P2"/>
      <text:p text:style-name="P3">Статьей 260 Уголовного кодекса Российской Федерации (далее – УК РФ) предусмотрена уголовная ответственность за незаконную рубку, а равно повреждение до степени прекращения роста лесных насаждений или не отнесенных к лесным насаждениям деревьев, кустарников, лиан, если эти деяния совершены в значительном размере.<text:line-break/>Частями 2 и 3 статьи 260 УК РФ предусмотрена уголовная ответственность за совершение преступления с квалифицирующими признаками, в том числе в составе группы лиц, группы лиц по предварительному сговору, организованной группы, с использованием служебного положения, а также совершенные с причинением крупного и особо крупного ущерба.<text:line-break/>Основным критерием разграничения уголовно наказуемой незаконной рубки лесных насаждений и незаконной рубки лесных насаждений, за которую ответственность предусмотрена ст. 8.28 Кодекса Российской Федерации об административных правонарушениях, является значительный размер причиненного ущерба.<text:line-break/>Так, в соответствии с примечанием к статье 260 УК РФ значительным признается ущерб, причиненный лесным насаждениям или не отнесенным к лесным насаждениям деревьям, кустарникам и лианам, исчисленный по утвержденным Правительством Российской Федерации таксам и методике, превышающий пять тысяч рублей, крупным размером – пятьдесят тысяч рублей, особо крупным размером – сто пятьдесят тысяч рублей.<text:line-break/>Таким образом, уголовная ответственность может наступить за незаконную рубку даже одного дерева.<text:line-break/>Под рубкой лесных насаждений следует понимать их валку (в том числе спиливание, срубание, срезание, то есть отделение различными способами ствола дерева, стебля кустарника и лианы от корня), а также иные технологически связанные с ней процессы, в результате которых образуется древесина в виде лесоматериалов .<text:line-break/>Уголовная ответственность наступает за рубку лесных насаждений, то есть деревьев, кустарников и лиан, произрастающих как в лесах, так вне лесов. При этом не имеет значения, высажены ли лесные насаждения или не <text:soft-page-break/>отнесенные к лесным насаждениям деревья, кустарники, лианы искусственно либо они произросли без целенаправленных усилий человека.<text:line-break/>Кроме того, уголовная ответственность по ст. 260 УК РФ может наступить и в случае незаконной рубки сухостойных деревьев.<text:line-break/>Санкцией статьи 260 УК РФ предусмотрены различные виды основных и дополнительных наказаний, минимальным из них является наказание в виде в виде штрафа в размере до пятисот тысяч рублей, максимальным – до семи лет лишения свободы.<text:line-break/>Также закон предусматривает изъятие и конфискацию орудий, оборудования или иных средств совершения преступления, в том числе транспортных средств, специализированной техники, с помощью которых совершалась незаконная рубка лесных насаждений и (или) иных насаждений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-cond" svg:font-family="ubuntu-cond, 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4T19:06:02.599000000</dc:date>
    <meta:editing-duration>PT51S</meta:editing-duration>
    <meta:editing-cycles>1</meta:editing-cycles>
    <meta:document-statistic meta:table-count="0" meta:image-count="0" meta:object-count="0" meta:page-count="2" meta:paragraph-count="2" meta:word-count="360" meta:character-count="2761" meta:non-whitespace-character-count="2399"/>
    <meta:generator>LibreOffice/7.3.4.2$Windows_X86_64 LibreOffice_project/728fec16bd5f605073805c3c9e7c4212a0120dc5</meta:generator>
  </office:meta>
</office:document-meta>
</file>