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ubuntu-cond" svg:font-family="ubuntu-cond, Tahoma"/>
  </office:font-face-decls>
  <office:automatic-styles>
    <style:style style:name="P1" style:family="paragraph" style:parent-style-name="Standard">
      <style:text-properties officeooo:rsid="000c2d90" officeooo:paragraph-rsid="000c2d90"/>
    </style:style>
    <style:style style:name="P2" style:family="paragraph" style:parent-style-name="Standard">
      <style:paragraph-properties fo:text-align="justify" style:justify-single-word="false"/>
      <style:text-properties officeooo:rsid="000c2d90" officeooo:paragraph-rsid="000c2d90"/>
    </style:style>
    <style:style style:name="P3" style:family="paragraph" style:parent-style-name="Standard">
      <style:text-properties fo:font-size="14pt" officeooo:rsid="000c2d90" officeooo:paragraph-rsid="000c2d90" style:font-size-asian="14pt" style:font-size-complex="14pt"/>
    </style:style>
    <style:style style:name="T1" style:family="text">
      <style:text-properties fo:font-variant="normal" fo:text-transform="none" fo:color="#292929" loext:opacity="100%" style:font-name="ubuntu-cond" fo:font-size="13.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Ответственность за осуществление диверсии.</text:p>
      <text:p text:style-name="P1"/>
      <text:p text:style-name="P2"><text:span text:style-name="T1"><text:s text:c="10"/>Статьей 281 Уголовного кодекса Российской Федерации (далее – УК РФ) предусмотрена уголовная ответственность за диверсию, то есть за совершение взрыва, поджога или иных действий, направленных на разрушение или повреждение предприятий, сооружений, объектов транспортной инфраструктуры и транспортных средств, средств связи, объектов жизнеобеспечения населения либо н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что наказывается лишением свободы на срок от десяти до двадцати лет.</text:span><text:line-break/> <text:s text:c="9"/><text:span text:style-name="T1">Частью 2 предусмотрена уголовная ответственности за совершении диверсии группой лиц по предварительному сговору или организованной группой; повлекшие причинение значительного имущественного ущерба либо наступление иных тяжких последствий; сопряженные с посягательством на объекты федерального 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 что наказывается лишением свободы на срок от двенадцати до двадцати лет.</text:span><text:line-break/> <text:s text:c="8"/><text:span text:style-name="T1">В соответствии с частью 3, если диверсия сопряжена с посягательством на объекты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 или повлекли причинение смерти человеку, указанное деяние, наказываются лишением свободы на срок от пятнадцати до двадцати лет или пожизненным лишением свободы. Федеральным законом от 28.04.2023 № 157 – ФЗ « О внесении изменений в Уголовный кодекс Российской Федерации и статью 151 УПК РФ», который применяется с 09.05.2023 за совершение указанного деяния ужесточена уголовная ответственность. В частности, часть 1 ст. 281 УК РФ изложена в новой редакции.</text:span><text:line-break/> <text:s text:c="8"/><text:span text:style-name="T1">Предусмотрена уголовная ответственность также за нанесение вреда здоровью людей и (или) компонентам природной среды, если эти действия совершены в целях подрыва экономической безопасности и (или) обороноспособности Российской Федерации. Максимальное уголовное наказание ужесточено с 15 до 20 лет лишения свободы. Частью 2 предусмотрена уголовная ответственность за совершении диверсии не только организованной группой, но и группой лиц по предварительному сговору, а также сопряженной с посягательством на объекты федерального </text:span><text:soft-page-break/><text:span text:style-name="T1">органа исполнительной власти в области обороны, Вооруженных Сил Российской Федерации, войск национальной гвардии Российской Федерации, органов государственной власти, привлекаемых для выполнения отдельных задач в области обороны, а также на объекты топливно-энергетического комплекса и организаций оборонно-промышленного комплекса.</text:span><text:line-break/> <text:s text:c="9"/><text:span text:style-name="T1">В редакции Федерального закона от 28.04.2023 № 157- ФЗ по части 3 статьи 281 Уголовного кодекса Российской Федерации уголовной ответственности подлежит лицо, совершившее диверсию, повлекшую причинение смерти человеку независимо от формы вины, а также, если деяние сопряжено с посягательством на объекты использования атомной энергии, потенциально опасные биологические объекты либо с использованием ядерных материалов, радиоактивных веществ или источников радиоактивного излучения либо ядовитых, отравляющих, токсичных, опасных химических веществ или патогенных биологических агентов, что наказывается лишением свободы на срок от 15 до 20 лет или пожизненным лишением свободы</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ubuntu-cond" svg:font-family="ubuntu-cond, Tahom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04T19:00:40.123000000</dc:date>
    <meta:editing-duration>PT4M38S</meta:editing-duration>
    <meta:editing-cycles>1</meta:editing-cycles>
    <meta:document-statistic meta:table-count="0" meta:image-count="0" meta:object-count="0" meta:page-count="2" meta:paragraph-count="2" meta:word-count="452" meta:character-count="3749" meta:non-whitespace-character-count="3248"/>
    <meta:generator>LibreOffice/7.3.4.2$Windows_X86_64 LibreOffice_project/728fec16bd5f605073805c3c9e7c4212a0120dc5</meta:generator>
  </office:meta>
</office:document-meta>
</file>