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Liberation Serif" svg:font-family="'Liberation Serif'" style:font-family-generic="roman" style:font-pitch="variable"/>
    <style:font-face style:name="Roboto" svg:font-family="Roboto"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13pt" fo:letter-spacing="normal" fo:font-style="normal" fo:font-weight="normal" officeooo:rsid="000e65f4" officeooo:paragraph-rsid="000e65f4" style:font-size-asian="13pt" style:font-size-complex="13pt" loext:padding="0cm" loext:border="none"/>
    </style:style>
    <style:style style:name="P2"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13pt" fo:letter-spacing="normal" fo:font-style="normal" fo:font-weight="normal" officeooo:paragraph-rsid="000e02ac" style:font-size-asian="13pt" style:font-size-complex="13pt" loext:padding="0cm" loext:border="none"/>
    </style:style>
    <style:style style:name="P3"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13pt" fo:letter-spacing="normal" fo:font-style="normal" fo:font-weight="normal" style:font-size-asian="13pt" style:font-size-complex="13pt" loext:padding="0cm" loext:border="none"/>
    </style:style>
    <style:style style:name="P4"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13pt" fo:letter-spacing="normal" fo:font-style="normal" fo:font-weight="bold" officeooo:rsid="000e65f4" officeooo:paragraph-rsid="000e65f4" style:font-size-asian="13pt" style:font-weight-asian="bold" style:font-size-complex="13pt" style:font-weight-complex="bold" loext:padding="0cm" loext:border="none"/>
    </style:style>
    <style:style style:name="P5"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14pt" fo:letter-spacing="normal" fo:font-style="normal" fo:font-weight="normal" officeooo:paragraph-rsid="000e02ac" style:font-size-asian="14pt" style:font-size-complex="14pt" loext:padding="0cm" loext:border="none"/>
    </style:style>
    <style:style style:name="P6"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fo:font-size="13pt" fo:letter-spacing="normal" style:font-size-asian="13pt" style:font-size-complex="13pt" loext:padding="0cm" loext:border="none"/>
    </style:style>
    <style:style style:name="T1" style:family="text">
      <style:text-properties style:font-name="Arial" fo:font-size="9pt" fo:font-style="normal" fo:font-weight="normal"/>
    </style:style>
    <style:style style:name="T2" style:family="text">
      <style:text-properties style:font-name="Arial" fo:font-style="normal" fo:font-weight="normal"/>
    </style:style>
    <style:style style:name="T3" style:family="text">
      <style:text-properties officeooo:rsid="000e02ac"/>
    </style:style>
    <style:style style:name="T4" style:family="text">
      <style:text-properties fo:color="#333333" loext:opacity="100%" style:font-name="Roboto" fo:font-size="13pt" style:font-size-asian="13pt" style:font-style-asian="normal" style:font-weight-asian="normal"/>
    </style:style>
    <style:style style:name="T5" style:family="text">
      <style:text-properties fo:color="#333333" loext:opacity="100%" style:font-name="Roboto" style:font-style-asian="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5">Разъяснения подготовлены помощником прокурора Камышлинского района С.А. Сабановым</text:span></text:p>
      <text:p text:style-name="P4">Нарушение порядка оказания медицинской помощи</text:p>
      <text:p text:style-name="P1"/>
      <text:p text:style-name="P2">Ответственность за нарушение порядка оказания медицинской помощи и причинение вреда здоровью</text:p>
      <text:p text:style-name="P3">Здоровье граждан является одной из высших социальных ценностей. Для его охраны и улучшения законодательством предусмотрен комплекс правовых механизмов, направленных на обеспечение качества оказания медицинской помощи.</text:p>
      <text:p text:style-name="P3">Федеральным законом от 21.11.2011 № 323-ФЗ «Об основах охраны здоровья граждан в Российской Федерации» закреплены основные гарантии при оказании медицинской помощи:</text:p>
      <text:p text:style-name="P6">• <text:span text:style-name="T2">приоритет интересов пациента;</text:span></text:p>
      <text:p text:style-name="P6">• <text:span text:style-name="T2">соблюдение врачебной тайны;</text:span></text:p>
      <text:p text:style-name="P6">• <text:span text:style-name="T2">недопустимость отказа в оказании медицинской помощи и другие.</text:span></text:p>
      <text:p text:style-name="P3">Вред, причиненный жизни или здоровью граждан при оказании медицинской помощи, возмещается медицинскими организациями. Кроме того, потерпевшие имеют право на компенсацию морального вреда. При этом возмещение такого вреда не освобождает медицинских работников от привлечения к предусмотренной законом ответственности.</text:p>
      <text:p text:style-name="P3">Медицинский работник может быть привлечен к уголовной ответственности, в том числе:</text:p>
      <text:p text:style-name="P6">• <text:span text:style-name="T2">по части 2 статьи 109 УК РФ за причинение смерти по неосторожности вследствие ненадлежащего исполнения профессиональных обязанностей;</text:span></text:p>
      <text:p text:style-name="P6">• <text:span text:style-name="T2">по части 2 статьи 118 УК РФ за причинение тяжкого вреда здоровью по неосторожности, совершенное вследствие ненадлежащего исполнения профессиональных обязанностей;</text:span></text:p>
      <text:p text:style-name="P6">• <text:span text:style-name="T2">по части 4 статьи 122 УК РФ за заражение ВИЧ-инфекцией.</text:span></text:p>
      <text:p text:style-name="P3">Также к уголовной ответственности может быть привлечено лицо за совершение иных преступлений, например:</text:p>
      <text:p text:style-name="P6">• <text:span text:style-name="T2">проведение искусственного прерывания беременности лицом, не имеющим высшего медицинского образования соответствующего профиля (часть 1 статьи 123 УК РФ) и другие.</text:span></text:p>
      <text:p text:style-name="P3">В случаях неисполнения или ненадлежащего исполнения должностных обязанностей, выразившихся в нарушениях организации процесса и условий оказания медицинской помощи, повлекших по неосторожности причинение вреда здоровью пациента или его смерть, виновные лица могут быть привлечены к ответственности по частям 2 и 3 статьи 293 УК РФ (халатность).</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Liberation Serif" svg:font-family="'Liberation Serif'" style:font-family-generic="roman" style:font-pitch="variable"/>
    <style:font-face style:name="Roboto" svg:font-family="Roboto"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M28S</meta:editing-duration>
    <meta:editing-cycles>2</meta:editing-cycles>
    <meta:generator>LibreOffice/7.3.4.2$Windows_X86_64 LibreOffice_project/728fec16bd5f605073805c3c9e7c4212a0120dc5</meta:generator>
    <dc:date>2025-04-08T18:08:28.578000000</dc:date>
    <meta:document-statistic meta:table-count="0" meta:image-count="0" meta:object-count="0" meta:page-count="1" meta:paragraph-count="16" meta:word-count="264" meta:character-count="2086" meta:non-whitespace-character-count="1838"/>
  </office:meta>
</office:document-meta>
</file>