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Roboto" svg:font-family="Roboto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333333" loext:opacity="100%" style:font-name="Roboto" fo:font-size="13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333333" loext:opacity="100%" style:font-name="Roboto" fo:font-size="13pt" fo:letter-spacing="normal" fo:font-style="normal" fo:font-weight="normal" officeooo:paragraph-rsid="0002a636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333333" loext:opacity="100%" style:font-name="Roboto" fo:font-size="13pt" fo:letter-spacing="normal" fo:font-style="normal" fo:font-weight="bold" officeooo:rsid="0002a636" officeooo:paragraph-rsid="0002a636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</style:style>
    <style:style style:name="T1" style:family="text">
      <style:text-properties officeooo:rsid="0002a636"/>
    </style:style>
    <style:style style:name="T2" style:family="text">
      <style:text-properties fo:font-variant="normal" fo:text-transform="none" fo:color="#333333" loext:opacity="100%" style:font-name="Roboto" fo:font-size="13pt" fo:letter-spacing="normal" fo:font-style="normal" fo:font-weight="normal"/>
    </style:style>
    <style:style style:name="T3" style:family="text">
      <style:text-properties fo:font-variant="normal" fo:text-transform="none" fo:color="#333333" loext:opacity="100%" style:font-name="Roboto" fo:font-size="13pt" fo:letter-spacing="normal" fo:font-style="normal" fo:font-weight="normal" officeooo:rsid="0002a6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зъяснения подготовлены <text:span text:style-name="T1">помощником прокурора Камышлинского района</text:span> <text:span text:style-name="T1">С.А</text:span>. <text:span text:style-name="T1">Сабановым</text:span></text:p>
      <text:p text:style-name="P3">Самозапрет на кредиты</text:p>
      <text:p text:style-name="P1">С 1 марта 2025 года гражданин сможет установить в своей кредитной истории самозапрет на заключение кредитными организациями или микрофинансовыми организациями с ним договоров потребительского кредита (займа).</text:p>
      <text:p text:style-name="P1">Механизм установления запрета предусмотрен Федеральным законом от 26.02.2024 № 31-ФЗ «О внесении изменений в Федеральный закон «О кредитных историях» и Федеральный закон «О потребительском кредите (займе)». Новый закон позволит уберечь от незаконных действий мошенников.</text:p>
      <text:p text:style-name="P1">Самозапрет распространяется на потребительские кредиты (займы), в том числе на договоры банковского счета, предусматривающие платежи, несмотря на отсутствие денежных средств (овердрафты), договоры, предполагающие выдачу кредитных карт. В то же время он не распространяется на ипотечные кредиты, автокредиты, обязательства по которым обеспечены залогом транспортного средства, образовательные кредиты с господдержкой и поручительства.</text:p>
      <text:p text:style-name="P1">Действующие кредиты (займы) для установления самозапрета досрочно погашать не нужно.</text:p>
      <text:p text:style-name="P1">С 1 марта 2025 года самозапрет можно зафиксировать в своей кредитной истории посредством портала «Госуслуги». Данная услуга с 1 сентября 2025 года будет доступна и в многофункциональных центрах (МФЦ).</text:p>
      <text:p text:style-name="P1">После отражения информации о запрете в кредитной истории, при попытке взять кредит, банк либо микрофинансовая организация, откажут в его получении. Вышеуказанный запрет возможно снять самостоятельно. Снятие ограничений начнет действовать на следующий день, когда сведения о его снятии отобразятся в кредитной истории. Заявления о запрете, о снятии запрета можно подавать любое количество раз, бесплатно.</text:p>
      <text:p text:style-name="P4"><text:span text:style-name="T2">Кредит, выданный при наличии установленного запрета, взысканию не подлежит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Roboto" svg:font-family="Roboto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8T18:17:54.255000000</dc:date>
    <meta:editing-duration>PT7M9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9" meta:word-count="222" meta:character-count="1775" meta:non-whitespace-character-count="1562"/>
  </office:meta>
</office:document-meta>
</file>