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Roboto" svg:font-family="Roboto"/>
    <style:font-face style:name="Roboto-Medium" svg:font-family="Roboto-Medium, Arial, 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Times, serif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333333" loext:opacity="100%" style:font-name="Roboto-Medium" fo:font-size="18pt" fo:letter-spacing="normal" fo:font-style="normal" fo:font-weight="bold"/>
    </style:style>
    <style:style style:name="T2" style:family="text">
      <style:text-properties fo:font-variant="normal" fo:text-transform="none" fo:color="#333333" loext:opacity="100%" style:font-name="Roboto-Medium" fo:font-size="18pt" fo:letter-spacing="normal" fo:font-style="normal" fo:font-weight="bold" officeooo:rsid="000c16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кур</text:span><text:span text:style-name="T2">атура Камышлинского района</text:span><text:span text:style-name="T1"> разъясняет: за дачу заведомо ложных показаний предусмотрена уголовная ответственность</text:span> </text:p>
      <text:p text:style-name="P1"/>
      <text:p text:style-name="P1"/>
      <text:p text:style-name="P3">Потерпевшие и свидетели в уголовном процессе предупреждаются об ответственности по статье 307 Уголовного кодекса Российской Федерации за дачу заведомо ложных показаний, а именно за сообщение вымышленных сведений, а также искажение действительных, известных фактов.</text:p>
      <text:p text:style-name="P2">За данное деяние предусмотрено наказание в виде штрафа в размере до 80 тыс. рублей, обязательных работ на срок до 480 часов, а также исправительных работ до 2 лет.</text:p>
      <text:p text:style-name="P2">В случае, если заведомо ложные показания соединены с обвинением лица в совершении тяжкого либо особо тяжкого преступления, виновному грозит наказание в виде лишения свободы на срок до 5 лет.</text:p>
      <text:p text:style-name="P2">Законодательством предусмотрена возможность освобождения лица, совершившего указанное преступление, от уголовной ответственности, в случае добровольного сообщения в ходе досудебного производства либо судебного разбирательства до вынесения приговора о ложности данных им ранее показаний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Roboto" svg:font-family="Roboto"/>
    <style:font-face style:name="Roboto-Medium" svg:font-family="Roboto-Medium, Arial, 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27T17:25:30.876000000</dc:date>
    <meta:editing-duration>PT1M28S</meta:editing-duration>
    <meta:editing-cycles>1</meta:editing-cycles>
    <meta:document-statistic meta:table-count="0" meta:image-count="0" meta:object-count="0" meta:page-count="1" meta:paragraph-count="5" meta:word-count="133" meta:character-count="1022" meta:non-whitespace-character-count="893"/>
    <meta:generator>LibreOffice/7.3.4.2$Windows_X86_64 LibreOffice_project/728fec16bd5f605073805c3c9e7c4212a0120dc5</meta:generator>
  </office:meta>
</office:document-meta>
</file>