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0pt" style:font-size-asian="20pt" style:font-size-complex="20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22" style:parent-style-name="Textbody" style:family="paragraph">
      <style:paragraph-properties fo:text-align="center" fo:margin-bottom="0in"/>
    </style:style>
    <style:style style:name="T23" style:parent-style-name="Основнойшрифтабзаца" style:family="text">
      <style:text-properties fo:font-weight="bold" style:font-weight-asian="bold" fo:font-size="13pt" style:font-size-asian="13pt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6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27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30" style:parent-style-name="ConsPlusTitle" style:family="paragraph">
      <style:paragraph-properties fo:text-align="justify"/>
      <style:text-properties style:font-name="Times New Roman" style:font-name-complex="Times New Roman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margin-bottom="0.0006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/>
      <style:text-properties style:font-name="Times New Roman" style:font-name-complex="Times New Roman"/>
    </style:style>
    <style:style style:name="P37" style:parent-style-name="ConsPlusNormal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ConsPlusNormal" style:family="paragraph">
      <style:paragraph-properties fo:text-align="justify" fo:margin-top="0.1527in" fo:text-indent="0.375in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сновнойтекст" style:family="paragraph">
      <style:paragraph-properties fo:text-align="justify" fo:margin-bottom="0in" fo:margin-left="0.4909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8" style:parent-style-name="Обычный" style:family="paragraph"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69" style:parent-style-name="Обычный" style:family="paragraph"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7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text-properties style:font-name-asian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7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left" style:position="1.2395in"/>
        </style:tab-stops>
      </style:paragraph-properties>
      <style:text-properties style:font-name-asian="Times New Roman" fo:font-weight="bold" style:font-weight-asian="bold" fo:language="ru" fo:country="RU" style:language-asian="ar" style:country-asian="SA"/>
    </style:style>
    <style:style style:name="P75" style:parent-style-name="Обычный" style:family="paragraph">
      <style:paragraph-properties>
        <style:tab-stops>
          <style:tab-stop style:type="left" style:position="1.2395in"/>
        </style:tab-stops>
      </style:paragraph-properties>
      <style:text-properties style:font-name-asian="Times New Roman" fo:font-weight="bold" style:font-weight-asian="bold" fo:language="ru" fo:country="RU" style:language-asian="ar" style:country-asian="SA"/>
    </style:style>
    <style:style style:name="P76" style:parent-style-name="ConsTitle" style:family="paragraph">
      <style:paragraph-properties fo:widows="2" fo:orphans="2" fo:text-align="justify" fo:margin-right="0in"/>
      <style:text-properties style:font-name="Times New Roman" fo:font-weight="normal" style:font-weight-asian="normal" fo:font-size="14pt" style:font-size-asian="14pt" style:font-size-complex="14pt"/>
    </style:style>
    <style:style style:name="P77" style:parent-style-name="Основнойтекст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88" style:parent-style-name="Основнойтекст" style:family="paragraph">
      <style:paragraph-properties fo:text-align="justify" fo:margin-bottom="0in"/>
      <style:text-properties fo:font-size="14pt" style:font-size-asian="14pt" style:font-size-complex="14pt" fo:language="ru" fo:country="RU"/>
    </style:style>
    <style:style style:name="P89" style:parent-style-name="Основнойтекст" style:family="paragraph">
      <style:paragraph-properties fo:text-align="justify" fo:margin-bottom="0in" fo:text-indent="0.5909in"/>
    </style:style>
    <style:style style:name="T9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ahoma" fo:font-size="14pt" style:font-size-asian="14pt" style:font-size-complex="14pt"/>
    </style:style>
    <style:style style:name="P108" style:parent-style-name="Основнойтекст" style:family="paragraph">
      <style:paragraph-properties fo:text-align="justify" fo:margin-bottom="0in"/>
      <style:text-properties style:font-name-asian="Times New Roman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align="center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10" style:parent-style-name="Обычный" style:family="paragraph">
      <style:paragraph-properties fo:text-align="center"/>
      <style:text-properties style:font-name-asian="Times New Roman"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1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5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1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7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1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1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2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1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2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5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2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7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2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2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30" style:parent-style-name="Основнойшрифтабзаца" style:family="text">
      <style:text-properties style:font-name-asian="Times New Roman" fo:color="#FF0000" fo:font-size="14pt" style:font-size-asian="14pt" style:font-size-complex="14pt" style:language-asian="ar" style:country-asian="SA"/>
    </style:style>
    <style:style style:name="T131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3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3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3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3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36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3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38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4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4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4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46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4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48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4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5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5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52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5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5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56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58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5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0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61" style:parent-style-name="Обычный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71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73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74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75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77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7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80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81" style:parent-style-name="Основнойшрифтабзаца" style:family="text">
      <style:text-properties style:font-name-asian="Times New Roman" fo:font-size="14pt" style:font-size-asian="14pt" style:font-size-complex="14pt" fo:language="en" fo:country="US" style:language-asian="ar" style:country-asian="SA"/>
    </style:style>
    <style:style style:name="T18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83" style:parent-style-name="Основнойшрифтабзаца" style:family="text">
      <style:text-properties style:font-name-asian="Times New Roman" fo:font-size="14pt" style:font-size-asian="14pt" style:font-size-complex="14pt" fo:language="en" fo:country="US" style:language-asian="ar" style:country-asian="SA"/>
    </style:style>
    <style:style style:name="T18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85" style:parent-style-name="Основнойшрифтабзаца" style:family="text">
      <style:text-properties style:font-name-asian="Times New Roman" fo:font-size="14pt" style:font-size-asian="14pt" style:font-size-complex="14pt" fo:language="en" fo:country="US" style:language-asian="ar" style:country-asian="SA"/>
    </style:style>
    <style:style style:name="T18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87" style:parent-style-name="Обычный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89" style:parent-style-name="Основнойшрифтабзаца" style:family="text">
      <style:text-properties style:font-name-asian="Times New Roman" fo:font-size="14pt" style:font-size-asian="14pt" style:font-size-complex="14pt" style:language-asian="ar" style:country-asian="SA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3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4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5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6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7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P198" style:parent-style-name="Обычный" style:family="paragraph">
      <style:paragraph-properties fo:text-align="justify"/>
      <style:text-properties style:font-name-asian="Times New Roman" fo:font-size="14pt" style:font-size-asian="14pt" style:font-size-complex="14pt" fo:language="ru" fo:country="RU" style:language-asian="ar" style:country-asian="SA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/>
    </style:style>
    <style:style style:name="TableColumn202" style:family="table-column">
      <style:table-column-properties style:column-width="1.8409in" style:use-optimal-column-width="false"/>
    </style:style>
    <style:style style:name="TableColumn203" style:family="table-column">
      <style:table-column-properties style:column-width="1.8409in" style:use-optimal-column-width="false"/>
    </style:style>
    <style:style style:name="TableColumn204" style:family="table-column">
      <style:table-column-properties style:column-width="1.8409in" style:use-optimal-column-width="false"/>
    </style:style>
    <style:style style:name="TableColumn205" style:family="table-column">
      <style:table-column-properties style:column-width="1.8416in" style:use-optimal-column-width="false"/>
    </style:style>
    <style:style style:name="Table201" style:family="table">
      <style:table-properties style:width="7.3645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2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26" style:parent-style-name="TableContents" style:family="paragraph">
      <style:paragraph-properties fo:text-align="center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31" style:parent-style-name="TableContents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233" style:parent-style-name="Гиперссылк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34" style:parent-style-name="TableContents" style:family="paragraph">
      <style:paragraph-properties fo:text-align="center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language="en" fo:country="US"/>
    </style:style>
    <style:style style:name="TableCell238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4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246" style:parent-style-name="Standard" style:family="paragraph">
      <style:paragraph-properties fo:break-before="page" fo:text-align="center" fo:margin-top="0.1944in" fo:margin-bottom="0.1944in"/>
      <style:text-properties style:font-name-complex="Times New Roman"/>
    </style:style>
    <style:style style:name="P247" style:parent-style-name="Обычный" style:family="paragraph">
      <style:text-properties fo:font-size="8pt" style:font-size-asian="8pt" style:font-size-complex="8pt"/>
    </style:style>
    <style:style style:name="P248" style:parent-style-name="Standard" style:family="paragraph">
      <style:text-properties fo:font-size="8pt" style:font-size-asian="8pt" style:font-size-complex="8pt"/>
    </style:style>
    <style:style style:name="P249" style:parent-style-name="Standard" style:family="paragraph">
      <style:text-properties fo:font-size="8pt" style:font-size-asian="8pt" style:font-size-complex="8pt"/>
    </style:style>
    <style:style style:name="P250" style:parent-style-name="Standard" style:family="paragraph">
      <style:text-properties fo:font-size="8pt" style:font-size-asian="8pt" style:font-size-complex="8pt"/>
    </style:style>
    <style:style style:name="P25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2" style:parent-style-name="Обычный" style:family="paragraph">
      <style:text-properties fo:font-size="8pt" style:font-size-asian="8pt" style:font-size-complex="8pt"/>
    </style:style>
    <style:style style:name="P253" style:parent-style-name="Обычный" style:family="paragraph">
      <style:text-properties fo:font-size="8pt" style:font-size-asian="8pt" style:font-size-complex="8pt"/>
    </style:style>
    <style:style style:name="P254" style:parent-style-name="Standard" style:family="paragraph">
      <style:text-properties fo:font-size="8pt" style:font-size-asian="8pt" style:font-size-complex="8pt"/>
    </style:style>
    <style:style style:name="P255" style:parent-style-name="Standard" style:family="paragraph">
      <style:text-properties fo:font-size="8pt" style:font-size-asian="8pt" style:font-size-complex="8pt"/>
    </style:style>
    <style:style style:name="P25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13</text:span><text:span text:style-name="T9"><text:s/></text:span><text:span text:style-name="T10">(</text:span><text:span text:style-name="T11">44</text:span><text:span text:style-name="T12">3</text:span><text:span text:style-name="T13">),</text:span><text:span text:style-name="T14"><text:s/>пятница</text:span><text:span text:style-name="T15">,<text:s/></text:span><text:span text:style-name="T16">26</text:span><text:span text:style-name="T17"><text:s/>апреля <text:s text:c="2"/></text:span><text:span text:style-name="T18">202</text:span><text:span text:style-name="T19">4</text:span><text:span text:style-name="T20"><text:s/>год</text:span><text:span text:style-name="T21">а</text:span></text:p>
      <text:p text:style-name="P22"><text:span text:style-name="T23">РОССИЙСКАЯ ФЕДЕРАЦИЯ</text:span></text:p>
      <text:p text:style-name="P24">САМАРСКАЯ ОБЛАСТЬ, АДМИНИСТРАЦИЯ</text:p>
      <text:p text:style-name="P25">СЕЛЬСКОГО ПОСЕЛЕНИЯ БАЙТУГАН МУНИЦИПАЛЬНОГО РАЙОНА КАМЫШЛИНСКИЙ САМАРСКОЙ ОБЛАСТИ</text:p>
      <text:p text:style-name="P26"/>
      <text:p text:style-name="P27">ПОСТАНОВЛЕНИЕ</text:p>
      <text:p text:style-name="P28"/>
      <text:p text:style-name="P29"><text:s text:c="17"/>от 17 апреля <text:s/>2024г <text:s text:c="46"/>№ <text:s/>25</text:p>
      <text:p text:style-name="P30"/>
      <text:p text:style-name="P31"><text:span text:style-name="T32">Об утверждении Порядка установления и оценки применения обязател</text:span><text:span text:style-name="T33">ь</text:span><text:span text:style-name="T34">ных требований, устанавливаемых муниципальными нормативными правовыми актами Администрации сельского поселения Байтуган муниципального района Камышлинский Самарской области</text:span></text:p>
      <text:p text:style-name="P35"/>
      <text:p text:style-name="P36"/>
      <text:p text:style-name="P37"><text:span text:style-name="T38">В соответствии с федеральными законами от 31.07.2020<text:s/></text:span><text:a xlink:href="https://login.consultant.ru/link/?req=doc&amp;base=LAW&amp;n=427417&amp;dst=100024" office:target-frame-name="_top" xlink:show="replace"><text:span text:style-name="T39">№ 247-ФЗ</text:span></text:a><text:span text:style-name="T40"><text:s/>«Об обязательных требованиях в Российской Федерации», от 06.10.2003<text:s/></text:span><text:a xlink:href="https://login.consultant.ru/link/?req=doc&amp;base=LAW&amp;n=465799&amp;dst=993" office:target-frame-name="_top" xlink:show="replace"><text:span text:style-name="T41">№ 131-ФЗ</text:span></text:a><text:span text:style-name="T42"><text:s/>«Об общих принципах организации местного самоуправления в Российской Федерации», руководствуясь<text:s/></text:span><text:a xlink:href="https://login.consultant.ru/link/?req=doc&amp;base=RLAW256&amp;n=178862&amp;dst=100024" office:target-frame-name="_top" xlink:show="replace"><text:span text:style-name="T43">Уставом</text:span></text:a><text:span text:style-name="T44"><text:s/>сельского поселения Байтуган, <text:s/>Админ</text:span><text:span text:style-name="T45">и</text:span><text:span text:style-name="T46">страция сельского поселения Байтуган муниципального района Камышлинский Самарской области,</text:span></text:p>
      <text:p text:style-name="P47"><text:span text:style-name="T48"><text:s text:c="57"/></text:span><text:span text:style-name="T49">постановляет:</text:span></text:p>
      <text:p text:style-name="P50"><text:span text:style-name="T51">1. Утвердить прилагаемый<text:s/></text:span><text:a xlink:href="#P33" office:target-frame-name="_top" xlink:show="replace"><text:span text:style-name="T52">Порядок</text:span></text:a><text:span text:style-name="T53"><text:s/>установления и оценки применения обязательных требований, устанавливаемых муниципальными нормативными правовыми актами Администрации сельского поселения Байтуган муниципал</text:span><text:span text:style-name="T54">ь</text:span><text:span text:style-name="T55">ного района Камышлинский Самарской области.</text:span></text:p>
      <text:p text:style-name="P56"><text:span text:style-name="T57">2. Опубликовать настоящее Постановление на официальном Интернет-сайте Администрации сельского поселения<text:s/></text:span><text:span text:style-name="T58">Байтуган</text:span><text:span text:style-name="T59"><text:s/>и в газете «Вестник сельского поселения Байтуган»</text:span></text:p>
      <text:p text:style-name="P60">3. Настоящее Постановление вступает в силу после дня его официального опубликования.</text:p>
      <text:p text:style-name="P61">4. Контроль за исполнением настоящего Постановления оставляю за собой.</text:p>
      <text:p text:style-name="P62"/>
      <text:p text:style-name="P63"/>
      <text:p text:style-name="P64">Глава сельского поселения Байтуган <text:s text:c="31"/>З.А.Кашапов</text:p>
      <text:p text:style-name="P65"/>
      <text:p text:style-name="P66">АДМИНИСТРАЦИЯ</text:p>
      <text:p text:style-name="P67">СЕЛЬСКОГО ПОСЕЛЕНИЯ<text:s/></text:p>
      <text:p text:style-name="P68"><text:s text:c="15"/>БАЙТУГАН</text:p>
      <text:p text:style-name="P69">МУНИЦИПАЛЬНОГО РАЙОНА</text:p>
      <text:p text:style-name="P70"><text:s text:c="9"/>КАМЫШЛИНСКИЙ</text:p>
      <text:p text:style-name="P71"><text:s text:c="4"/>САМАРСКОЙ ОБЛАСТИ</text:p>
      <text:p text:style-name="P72"/>
      <text:p text:style-name="P73"><text:s text:c="9"/>ПОСТАНОВЛЕНИЕ</text:p>
      <text:p text:style-name="P74"><text:s text:c="11"/></text:p>
      <text:p text:style-name="P75"><text:s text:c="7"/>№ <text:s/>26 <text:s/>от <text:s/>25 .04.2024г. <text:s text:c="2"/></text:p>
      <text:p text:style-name="P76"/>
      <text:p text:style-name="P77"><text:span text:style-name="T78">Об исполнении бюджета<text:s/></text:span><text:span text:style-name="T79">сельского поселения Байтуган<text:s/></text:span><text:span text:style-name="T80">муниципального</text:span><text:span text:style-name="T81"><text:s/></text:span><text:span text:style-name="T82">района Камышлинский за<text:s/></text:span><text:span text:style-name="T83">1 квартал<text:s/></text:span><text:span text:style-name="T84">20</text:span><text:span text:style-name="T85">24</text:span><text:span text:style-name="T86"><text:s/>года</text:span><text:span text:style-name="T87">.</text:span></text:p>
      <text:p text:style-name="P88"/>
      <text:p text:style-name="P89"><text:span text:style-name="T90">Рассмотрев отчёт об исполнении бюджета</text:span><text:span text:style-name="T91"><text:s/>сельского поселения Байтуган</text:span><text:span text:style-name="T92"><text:s/>муниципального района Камышлинский<text:s/></text:span><text:span text:style-name="T93">Самарской области<text:s/></text:span><text:span text:style-name="T94">за</text:span><text:span text:style-name="T95"><text:s/>1 квартал</text:span><text:span text:style-name="T96"><text:s/>20</text:span><text:span text:style-name="T97">24<text:s/></text:span><text:span text:style-name="T98">года, в соответствии с Бюджетным кодексом Российской Федерации,</text:span><text:span text:style-name="T99"><text:s/>Федеральным законом от 06.10.2003 года № 131-ФЗ «Об общих принципах организации местного самоупр</text:span><text:span text:style-name="T100">авления в Российской Федерации»</text:span><text:span text:style-name="T101">,<text:s/></text:span><text:span text:style-name="T102">руководствуясь Уставом<text:s/></text:span><text:span text:style-name="T103">сельского поселения Байтуган<text:s/></text:span><text:span text:style-name="T104">муниципального района Камышлинский Самарской области, Администрация</text:span><text:span text:style-name="T105"><text:s/>сельского поселения Байтуган<text:s/></text:span><text:span text:style-name="T106"><text:s/>муниципального района Камышлинский Самарской области</text:span><text:span text:style-name="T107"><text:s/></text:span></text:p>
      <text:p text:style-name="P108"/>
      <text:p text:style-name="P109">ПОСТАНОВЛЯЕТ:</text:p>
      <text:p text:style-name="P110"/>
      <text:p text:style-name="P111"><text:span text:style-name="T112">1.<text:s/></text:span><text:span text:style-name="T113">Утвердить отчёт об исполнении бюджета<text:s/></text:span><text:span text:style-name="T114">сельского поселения Байтуган<text:s/></text:span><text:span text:style-name="T115">муниципального района Камышлинский<text:s/></text:span><text:span text:style-name="T116">Самарской области<text:s/></text:span><text:span text:style-name="T117">за<text:s/></text:span><text:span text:style-name="T118">1 квартал</text:span><text:span text:style-name="T119"><text:s/>20</text:span><text:span text:style-name="T120">24</text:span><text:span text:style-name="T121"><text:s/>года с общим объёмом доходов в сумме</text:span><text:span text:style-name="T122"><text:s/>1802646,83</text:span><text:span text:style-name="T123"><text:s/></text:span><text:span text:style-name="T124"><text:s text:c="16"/>(Один миллион восемьсот две тысячи шестьсот сорок шесть</text:span><text:span text:style-name="T125">) рубл</text:span><text:span text:style-name="T126">ей 83</text:span><text:span text:style-name="T127"><text:s/>коп</text:span><text:span text:style-name="T128">.</text:span><text:span text:style-name="T129">,</text:span><text:span text:style-name="T130"><text:s/></text:span><text:span text:style-name="T131">расходов в сумме</text:span><text:span text:style-name="T132"><text:s/>1498501,79</text:span><text:span text:style-name="T133">(</text:span><text:span text:style-name="T134">Один миллион четыреста девяносто восемь тысяч пятьсот один) руб. 79</text:span><text:span text:style-name="T135"><text:s/></text:span><text:span text:style-name="T136">коп</text:span><text:span text:style-name="T137">,</text:span><text:span text:style-name="T138"><text:s/></text:span><text:span text:style-name="T139">профицита</text:span><text:span text:style-name="T140"><text:s/>в сумме</text:span><text:span text:style-name="T141"><text:s/>304145,04(Триста четыре тысячи сто сорок пять<text:s/></text:span><text:span text:style-name="T142">)</text:span><text:span text:style-name="T143"><text:s/>руб</text:span><text:span text:style-name="T144">. 04</text:span><text:span text:style-name="T145"><text:s/>коп.</text:span></text:p>
      <text:p text:style-name="P146"><text:span text:style-name="T147">2. Копию<text:s/></text:span><text:span text:style-name="T148">настояще</text:span><text:span text:style-name="T149">го</text:span><text:span text:style-name="T150"><text:s/>Постановлени</text:span><text:span text:style-name="T151">я</text:span><text:span text:style-name="T152"><text:s/></text:span><text:span text:style-name="T153">направить<text:s/></text:span><text:span text:style-name="T154">в Собрание представителей<text:s/></text:span><text:span text:style-name="T155">сельского поселения Байтуган<text:s/></text:span><text:span text:style-name="T156">муниципального района Камышлинский Самарской области<text:s/></text:span><text:span text:style-name="T157">–</text:span><text:span text:style-name="T158"><text:s/>для</text:span><text:span text:style-name="T159"><text:s/></text:span><text:span text:style-name="T160">сведения.</text:span></text:p>
      <text:p text:style-name="P161"><text:span text:style-name="T162">3.</text:span><text:span text:style-name="T163"><text:s/></text:span><text:span text:style-name="T164">Контроль за<text:s/></text:span><text:span text:style-name="T165">ис</text:span><text:span text:style-name="T166">полнением настоящего Постановления<text:s/></text:span><text:span text:style-name="T167">оставляю за собой</text:span><text:span text:style-name="T168">.</text:span></text:p>
      <text:p text:style-name="P169"><text:span text:style-name="T170"><text:s/></text:span></text:p>
      <text:p text:style-name="P171"><text:span text:style-name="T172">4.<text:s/></text:span><text:span text:style-name="T173">Опубликовать н</text:span><text:span text:style-name="T174">астоящее Постановление в газете</text:span><text:span text:style-name="T175">«</text:span><text:span text:style-name="T176"><text:s text:c="2"/>Вестник сельского поселения Байтуган</text:span><text:span text:style-name="T177">».</text:span></text:p>
      <text:p text:style-name="P178"><text:span text:style-name="T179">5.<text:s/></text:span><text:span text:style-name="T180">Разместить настоящее Постановление на официальном сайте Администрации сельского поселения Байтуган муниципального района Камышлинский Самарской области в сети Интернет /</text:span><text:span text:style-name="T181">http</text:span><text:span text:style-name="T182">://</text:span><text:span text:style-name="T183">rusbaitugan</text:span><text:span text:style-name="T184">.</text:span><text:span text:style-name="T185">ru</text:span><text:span text:style-name="T186"><text:s text:c="13"/>/.</text:span></text:p>
      <text:p text:style-name="P187"><text:span text:style-name="T188">6.<text:s/></text:span><text:span text:style-name="T189">Настоящее Постановление вступает в силу после его официального опубликования.<text:s/></text:span></text:p>
      <text:p text:style-name="P190"/>
      <text:p text:style-name="P191"/>
      <text:p text:style-name="P192">Глава<text:s/>сельского поселения<text:s text:c="43"/>З.А. Кашапов</text:p>
      <text:p text:style-name="P193"/>
      <text:p text:style-name="P194"/>
      <text:p text:style-name="P195"/>
      <text:p text:style-name="P196"/>
      <text:p text:style-name="P197"/>
      <text:p text:style-name="P198"/>
      <text:p text:style-name="Обычный"><text:span text:style-name="T199"><text:tab/></text:span><text:span text:style-name="T200"><text:tab/>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Соучредители:</text:p>
            <text:p text:style-name="P210"><text:s text:c="5"/>Администрация сельского поселения Байтуган муниципального района Камышлинский Самарской области</text:p>
            <text:p text:style-name="P211"/>
            <text:p text:style-name="P212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13">
            <text:p text:style-name="P214"/>
            <text:p text:style-name="P215"/>
            <text:p text:style-name="P216"/>
            <text:p text:style-name="P217">Главный редактор:</text:p>
            <text:p text:style-name="P218">З.А. Кашапов</text:p>
            <text:p text:style-name="P219"/>
            <text:p text:style-name="P220">Вёрстка:</text:p>
            <text:p text:style-name="P221">М.В. Фатина</text:p>
          </table:table-cell>
          <table:table-cell table:style-name="TableCell222">
            <text:p text:style-name="P223"/>
            <text:p text:style-name="P224">Адрес редакции:</text:p>
            <text:p text:style-name="P225">446972, Самарская область, Камышлинский район, с.Русский Байтуган, ул. Победы, д. 10А.</text:p>
            <text:p text:style-name="P226"><text:span text:style-name="T227">Конт</text:span><text:span text:style-name="T228">.</text:span><text:span text:style-name="T229">тел</text:span><text:span text:style-name="T230">.: 88466439348</text:span></text:p>
            <text:p text:style-name="P231"><text:span text:style-name="T232">e-mail:<text:s/></text:span><text:a xlink:href="mailto:baitugan.s@yandex.ru" office:target-frame-name="_top" xlink:show="replace"><text:span text:style-name="T233">baitugan.s@yandex.ru</text:span></text:a></text:p>
            <text:p text:style-name="P234"><text:span text:style-name="T235">сайт:<text:s/></text:span><text:span text:style-name="T236">kamadm.ru</text:span></text:p>
            <text:p text:style-name="P237"/>
          </table:table-cell>
          <table:table-cell table:style-name="TableCell238">
            <text:p text:style-name="P239"/>
            <text:p text:style-name="P240">Издатель:</text:p>
            <text:p text:style-name="P241">Администрация сельского поселения Байтуган<text:s/>муниципального района Камышлинский Самарской области</text:p>
            <text:p text:style-name="P242"/>
            <text:p text:style-name="P243">Реализуется «бесплатно»</text:p>
            <text:p text:style-name="P244"/>
            <text:p text:style-name="P245">Тираж 50 экз.</text:p>
          </table:table-cell>
        </table:table-row>
      </table:table>
      <text:p text:style-name="P246"/>
      <text:p text:style-name="P247"/>
      <text:p text:style-name="P248"><text:s text:c="59"/></text:p>
      <text:p text:style-name="P249"/>
      <text:p text:style-name="P250"><text:s text:c="46"/></text:p>
      <text:p text:style-name="P251"/>
      <text:p text:style-name="P252"/>
      <text:p text:style-name="P253"/>
      <text:p text:style-name="P254"><text:s/></text:p>
      <text:p text:style-name="P255"><text:s text:c="5"/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0pt" fo:language="ru" fo:country="RU" style:language-asian="ar" style:country-asian="SA" style:language-complex="ar" style:country-complex="SA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1" style:display-name="Без интервала1" style:family="paragraph">
      <style:paragraph-properties fo:widows="2" fo:orphans="2" style:vertical-align="auto" style:line-height-at-least="0.0694in"/>
      <style:text-properties style:font-name="Calibri" style:font-name-asian="Calibri" style:font-name-complex="Times New Roman" style:letter-kerning="false" fo:language="ru" fo:country="RU" style:language-asian="hi" style:country-asian="IN" style:language-complex="hi" style:country-complex="IN" fo:hyphenate="false"/>
    </style:style>
    <style:style style:name="Цветнойсписок-Акцент11" style:display-name="Цветной список - Акцент 11" style:family="paragraph" style:parent-style-name="Standard">
      <style:paragraph-properties style:text-autospace="none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Lucida Sans Unicode" style:font-name-complex="Calibri" fo:font-size="11pt" style:font-size-asian="11pt" style:font-size-complex="11pt" fo:language="ru" fo:country="RU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yle4" style:display-name="Style4" style:family="paragraph" style:parent-style-name="Обычный">
      <style:paragraph-properties style:text-autospace="none" style:vertical-align="auto" fo:line-height="0.15in" fo:text-indent="0.190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Times New Roman CYR" style:font-name-asian="Times New Roman" style:font-name-complex="Times New Roman CYR" style:letter-kerning="false" fo:language="ru" fo:country="RU" style:language-asian="ru" style:country-asian="RU" style:language-complex="ar" style:country-complex="SA" fo:hyphenate="true"/>
    </style:style>
    <style:style style:name="consplusnormal0" style:display-name="consplusnorma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ормальный" style:display-name="Нормальный" style:family="paragraph" style:parent-style-name="Обычный">
      <style:paragraph-properties fo:widows="2" fo:orphans="2" style:punctuation-wrap="simple" style:text-autospace="none" fo:text-align="justify" fo:text-indent="0.5in"/>
      <style:text-properties style:font-name-asian="Times New Roman" style:font-name-complex="Times New Roman" style:font-size-complex="11pt" fo:language="ru" fo:country="RU" style:language-asian="ru" style:country-asian="RU" style:language-complex="ar" style:country-complex="SA" fo:hyphenate="false"/>
    </style:style>
    <style:style style:name="Absatz-Standardschriftart" style:display-name="Absatz-Standardschriftart" style:family="text"/>
    <style:style style:name="WW_CharLFO1LVL1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2">
      <text:list-level-style-number text:level="1" style:num-suffix="." style:num-format="1">
        <style:list-level-properties text:space-before="0.3541in" text:min-label-width="0.25in"/>
      </text:list-level-style-number>
      <text:list-level-style-number text:level="2" style:num-suffix="." style:num-format="a" style:num-letter-sync="true">
        <style:list-level-properties text:space-before="0.8541in" text:min-label-width="0.25in"/>
      </text:list-level-style-number>
      <text:list-level-style-number text:level="3" style:num-suffix="." style:num-format="i">
        <style:list-level-properties fo:text-align="end" text:space-before="1.4791in" text:min-label-width="0.125in"/>
      </text:list-level-style-number>
      <text:list-level-style-number text:level="4" style:num-suffix="." style:num-format="1">
        <style:list-level-properties text:space-before="1.8541in" text:min-label-width="0.25in"/>
      </text:list-level-style-number>
      <text:list-level-style-number text:level="5" style:num-suffix="." style:num-format="a" style:num-letter-sync="true">
        <style:list-level-properties text:space-before="2.3541in" text:min-label-width="0.25in"/>
      </text:list-level-style-number>
      <text:list-level-style-number text:level="6" style:num-suffix="." style:num-format="i">
        <style:list-level-properties fo:text-align="end" text:space-before="2.9791in" text:min-label-width="0.125in"/>
      </text:list-level-style-number>
      <text:list-level-style-number text:level="7" style:num-suffix="." style:num-format="1">
        <style:list-level-properties text:space-before="3.3541in" text:min-label-width="0.25in"/>
      </text:list-level-style-number>
      <text:list-level-style-number text:level="8" style:num-suffix="." style:num-format="a" style:num-letter-sync="true">
        <style:list-level-properties text:space-before="3.8541in" text:min-label-width="0.25in"/>
      </text:list-level-style-number>
      <text:list-level-style-number text:level="9" style:num-suffix="." style:num-format="i">
        <style:list-level-properties fo:text-align="end" text:space-before="4.4791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4-04-26T05:44:00Z</dc:date>
    <meta:print-date>2023-01-23T06:26:00Z</meta:print-date>
    <meta:template xlink:href="Normal" xlink:type="simple"/>
    <meta:editing-cycles>149</meta:editing-cycles>
    <meta:editing-duration>PT350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7" meta:character-count="4801" meta:row-count="34" meta:non-whitespace-character-count="4093"/>
  </office:meta>
</office:document-meta>
</file>