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2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top="0.0694in" fo:line-height="50%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top="0.0694in" fo:line-height="50%"/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true"/>
    </style:style>
    <style:style style:name="P37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true"/>
    </style:style>
    <style:style style:name="P3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true"/>
    </style:style>
    <style:style style:name="P39" style:parent-style-name="Абзацсписка" style:family="paragraph">
      <style:paragraph-properties fo:text-align="justify" fo:margin-bottom="0in" fo:line-height="100%"/>
      <style:text-properties fo:hyphenate="true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/>
      <style:text-properties fo:hyphenate="true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true"/>
    </style:style>
    <style:style style:name="P5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8pt" style:font-size-asian="8pt" style:font-size-complex="8pt" fo:language="ru" fo:country="RU" style:language-asian="ru" style:country-asian="RU"/>
    </style:style>
    <style:style style:name="P54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8pt" style:font-size-asian="8pt" style:font-size-complex="8pt" fo:language="ru" fo:country="RU" style:language-asian="ru" style:country-asian="RU"/>
    </style:style>
    <style:style style:name="P55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8pt" style:font-size-asian="8pt" style:font-size-complex="8pt" fo:language="ru" fo:country="RU" style:language-asian="ru" style:country-asian="RU"/>
    </style:style>
    <style:style style:name="P56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8pt" style:font-size-asian="8pt" style:font-size-complex="8pt" fo:language="ru" fo:country="RU" style:language-asian="ru" style:country-asian="RU"/>
    </style:style>
    <style:style style:name="P57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</style:style>
    <style:style style:name="T58" style:parent-style-name="Основнойшрифтабзаца" style:family="text">
      <style:text-properties style:font-name-asian="Times New Roman" fo:font-size="8pt" style:font-size-asian="8pt" style:font-size-complex="8pt" style:language-asian="ru" style:country-asian="RU"/>
    </style:style>
    <style:style style:name="T5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ableColumn61" style:family="table-column">
      <style:table-column-properties style:column-width="1.8409in" style:use-optimal-column-width="false"/>
    </style:style>
    <style:style style:name="TableColumn62" style:family="table-column">
      <style:table-column-properties style:column-width="1.8409in" style:use-optimal-column-width="false"/>
    </style:style>
    <style:style style:name="TableColumn63" style:family="table-column">
      <style:table-column-properties style:column-width="1.8409in" style:use-optimal-column-width="false"/>
    </style:style>
    <style:style style:name="TableColumn64" style:family="table-column">
      <style:table-column-properties style:column-width="1.8416in" style:use-optimal-column-width="false"/>
    </style:style>
    <style:style style:name="Table60" style:family="table">
      <style:table-properties style:width="7.364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8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8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8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9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9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9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96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9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98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9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00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0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06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0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4" style:parent-style-name="Standard" style:family="paragraph">
      <style:paragraph-properties fo:text-align="center" fo:margin-top="0.1944in" fo:margin-bottom="0.1944in"/>
    </style:style>
    <style:style style:name="P115" style:parent-style-name="Standard" style:family="paragraph">
      <style:paragraph-properties fo:break-before="page" fo:text-align="center" fo:margin-top="0.1944in" fo:margin-bottom="0.1944in"/>
    </style:style>
    <style:style style:name="P116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</style:style>
    <style:style style:name="T117" style:parent-style-name="Основнойшрифтабзаца" style:family="text">
      <style:text-properties style:font-name-asian="Times New Roman" fo:font-size="8pt" style:font-size-asian="8pt" style:font-size-complex="8pt" style:language-asian="ru" style:country-asian="RU"/>
    </style:style>
    <style:style style:name="T118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119" style:parent-style-name="Обычный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120" style:parent-style-name="Обычный" style:family="paragraph">
      <style:text-properties style:font-name-complex="Times New Roman" fo:font-size="10pt" style:font-size-asian="10pt" style:font-size-complex="10pt"/>
    </style:style>
    <style:style style:name="P121" style:parent-style-name="Обычный" style:family="paragraph">
      <style:text-properties style:font-name-complex="Times New Roman" fo:font-size="10pt" style:font-size-asian="10pt" style:font-size-complex="10pt"/>
    </style:style>
    <style:style style:name="P122" style:parent-style-name="Обычный" style:family="paragraph">
      <style:text-properties style:font-name-complex="Times New Roman" fo:font-size="10pt" style:font-size-asian="10pt" style:font-size-complex="10pt"/>
    </style:style>
    <style:style style:name="P123" style:parent-style-name="Обычный" style:family="paragraph">
      <style:text-properties style:font-name-complex="Times New Roman" fo:font-size="10pt" style:font-size-asian="10pt" style:font-size-complex="10pt"/>
    </style:style>
    <style:style style:name="P124" style:parent-style-name="Обычный" style:family="paragraph">
      <style:text-properties style:font-name-complex="Times New Roman" fo:font-size="10pt" style:font-size-asian="10pt" style:font-size-complex="10pt"/>
    </style:style>
    <style:style style:name="P125" style:parent-style-name="Обычный" style:family="paragraph">
      <style:text-properties style:font-name-complex="Times New Roman" fo:font-size="10pt" style:font-size-asian="10pt" style:font-size-complex="10pt"/>
    </style:style>
    <style:style style:name="P126" style:parent-style-name="Обычный" style:family="paragraph">
      <style:text-properties style:font-name-complex="Times New Roman" fo:font-size="10pt" style:font-size-asian="10pt" style:font-size-complex="10pt"/>
    </style:style>
    <style:style style:name="P127" style:parent-style-name="Обычный" style:family="paragraph">
      <style:text-properties style:font-name-complex="Times New Roman" fo:font-size="10pt" style:font-size-asian="10pt" style:font-size-complex="10pt"/>
    </style:style>
    <style:style style:name="P128" style:parent-style-name="Обычный" style:family="paragraph">
      <style:text-properties style:font-name-complex="Times New Roman" fo:font-size="10pt" style:font-size-asian="10pt" style:font-size-complex="10pt"/>
    </style:style>
    <style:style style:name="P129" style:parent-style-name="Обычный" style:family="paragraph">
      <style:text-properties style:font-name-complex="Times New Roman" fo:font-size="10pt" style:font-size-asian="10pt" style:font-size-complex="10pt"/>
    </style:style>
    <style:style style:name="P130" style:parent-style-name="Обычный" style:family="paragraph">
      <style:text-properties style:font-name-complex="Times New Roman" fo:font-size="10pt" style:font-size-asian="10pt" style:font-size-complex="10pt"/>
    </style:style>
    <style:style style:name="P131" style:parent-style-name="Обычный" style:family="paragraph">
      <style:text-properties style:font-name-complex="Times New Roman" fo:font-size="10pt" style:font-size-asian="10pt" style:font-size-complex="10pt"/>
    </style:style>
    <style:style style:name="P132" style:parent-style-name="Обычный" style:family="paragraph">
      <style:text-properties style:font-name-complex="Times New Roman" fo:font-size="10pt" style:font-size-asian="10pt" style:font-size-complex="10pt"/>
    </style:style>
    <style:style style:name="P133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4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5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6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7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8" style:parent-style-name="Обычный" style:family="paragraph">
      <style:paragraph-properties fo:text-align="justify" style:vertical-align="auto" fo:margin-bottom="1.125in">
        <style:tab-stops>
          <style:tab-stop style:type="left" style:position="0.6381in"/>
        </style:tab-stops>
      </style:paragraph-properties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140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P141" style:parent-style-name="Обычный" style:family="paragraph">
      <style:text-properties fo:font-size="8pt" style:font-size-asian="8pt" style:font-size-complex="8pt"/>
    </style:style>
    <style:style style:name="P142" style:parent-style-name="Standard" style:family="paragraph">
      <style:text-properties fo:font-size="8pt" style:font-size-asian="8pt" style:font-size-complex="8pt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6" style:parent-style-name="Обычный" style:family="paragraph">
      <style:text-properties fo:font-size="8pt" style:font-size-asian="8pt" style:font-size-complex="8pt"/>
    </style:style>
    <style:style style:name="P147" style:parent-style-name="Обычный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</text:span><text:span text:style-name="T9"><text:s/></text:span><text:span text:style-name="T10">(</text:span><text:span text:style-name="T11">43</text:span><text:span text:style-name="T12">2</text:span><text:span text:style-name="T13">),</text:span><text:span text:style-name="T14"><text:s/>пятница<text:s/></text:span><text:span text:style-name="T15">,</text:span><text:span text:style-name="T16"><text:s/>26</text:span><text:span text:style-name="T17"><text:s/>января<text:s/></text:span><text:span text:style-name="T18">202</text:span><text:span text:style-name="T19">4</text:span><text:span text:style-name="T20"><text:s/>год</text:span><text:span text:style-name="T21">а</text:span></text:p>
      <text:p text:style-name="P22">ПРОКУРАТУРА РАЗЪЯСНЯЕТ:</text:p>
      <text:p text:style-name="P23">Внесены изменения в статью 3 Федерального закона «О дополнительных мерах государственной поддержки семей, имеющих детей»</text:p>
      <text:p text:style-name="P24">Разъясняет прокурор Камышлинского района Денисов Александр Борисович:</text:p>
      <text:p text:style-name="P25"/>
      <text:p text:style-name="P26">С начала 2024 года на маткапитал смогут претендовать только лица, имеющие гражданство РФ на момент рождения ребенка, и только в том случае, если ребенок является гражданином РФ по рождению. В 2023 году возникновения права на маткапитал было связано с самим фактом рождения или усыновления ребенка, имеющего гражданство РФ, и не зависело от места жительства родителя.<text:bookmark-start text:name="_GoBack"/><text:bookmark-end text:name="_GoBack"/><text:s/>Внесенные изменения пресекут случаи получения маткапитала лицами, которые получили гражданство РФ уже после рождения ребенка.</text:p>
      <text:p text:style-name="P27">Исключение предусмотрено для жителей новых регионов – им материнский капитал будут предоставлять независимо от основания и сроков приобретения гражданства РФ.</text:p>
      <text:p text:style-name="P28"/>
      <text:p text:style-name="P29"/>
      <text:p text:style-name="P30"/>
      <text:p text:style-name="P31"/>
      <text:p text:style-name="P32">Присвоение статуса «Ветеран боевых действий»</text:p>
      <text:p text:style-name="P33">Разъясняет прокурор Камышлинского района Денисов Александр Борисович:</text:p>
      <text:p text:style-name="P34"/>
      <text:p text:style-name="P35">Военнослужащие, принимавшие участие в специальной военной операции (в том числе призванные по мобилизации), смогут получить статус ветерана боевых действий и соответствующие социальные гарантии. В них входят дополнительные льготы:</text:p>
      <text:list text:style-name="LFO5" text:continue-numbering="true">
        <text:list-item>
          <text:p text:style-name="P36">Льготы по пенсионному обеспечению;</text:p>
        </text:list-item>
        <text:list-item>
          <text:p text:style-name="P37"><text:s/>Компенсация расходов на оплату жилых помещений;</text:p>
        </text:list-item>
        <text:list-item>
          <text:p text:style-name="P38">Первоочередная установка квартирного телефона;</text:p>
        </text:list-item>
        <text:list-item>
          <text:p text:style-name="P39"><text:span text:style-name="T40">После выхода на пенсию сохранение права на получение медпом</text:span><text:span text:style-name="T41">о</text:span><text:span text:style-name="T42">щи в медицинских организациях, к которым указанные граждане были прикреплены во время работы;</text:span></text:p>
        </text:list-item>
        <text:list-item>
          <text:p text:style-name="P43"><text:span text:style-name="T44">Использование ежегодного отпуска в удобное время, а также пр</text:span><text:span text:style-name="T45">е</text:span><text:span text:style-name="T46">доставление отпуска без сохранения зарплаты сроком до 35 кале</text:span><text:span text:style-name="T47">н</text:span><text:span text:style-name="T48">дарных дней в году;</text:span></text:p>
        </text:list-item>
        <text:list-item>
          <text:p text:style-name="P49">Профессиональное обучение и дополнительное профессиональное образование за счет средств работодателя.</text:p>
        </text:list-item>
      </text:list>
      <text:p text:style-name="P50">Если на момент мобилизации гражданин уже имеет статус ветерана боевых действий, то он продолжит получать такие льготы во время службы.</text:p>
      <text:p text:style-name="P51">Удостоверение ветерана боевых действий также могут получить добровольцы (граждане, вступившие в добровольческие формирования, созданные по решению органов власти для содействия выполнению задач, возложенных на Вооруженные Силы России в ходе специальной военной операции).</text:p>
      <text:p text:style-name="P52"/>
      <text:p text:style-name="P53"/>
      <text:p text:style-name="P54"/>
      <text:p text:style-name="P55"/>
      <text:p text:style-name="P56"/>
      <text:p text:style-name="P57"><text:span text:style-name="T58"><text:tab/></text:span><text:span text:style-name="T59"><text:s text:c="85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Соучредители:</text:p>
            <text:p text:style-name="P69"><text:s text:c="5"/>Администрация сельского поселения Байтуган муниципального района Камышлинский Самарской области</text:p>
            <text:p text:style-name="P70"/>
            <text:p text:style-name="P71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72">
            <text:p text:style-name="P73"/>
            <text:p text:style-name="P74"/>
            <text:p text:style-name="P75"/>
            <text:p text:style-name="P76">Главный редактор:</text:p>
            <text:p text:style-name="P77">З.А. Кашапов</text:p>
            <text:p text:style-name="P78"/>
            <text:p text:style-name="P79">Вёрстка:</text:p>
            <text:p text:style-name="P80">М.В. Фатина</text:p>
          </table:table-cell>
          <table:table-cell table:style-name="TableCell81">
            <text:p text:style-name="P82"/>
            <text:p text:style-name="P83">Адрес редакции:</text:p>
            <text:p text:style-name="P84">446972, Самарская область, Камышлинский район, с.Русский Байтуган, ул. Победы, д. 10А.</text:p>
            <text:p text:style-name="P85"><text:span text:style-name="T86">Конт</text:span><text:span text:style-name="T87">.</text:span><text:span text:style-name="T88">тел</text:span><text:span text:style-name="T89">.: 88466439348</text:span></text:p>
            <text:p text:style-name="P90"><text:span text:style-name="T91">e</text:span><text:span text:style-name="T92">-</text:span><text:span text:style-name="T93">mail</text:span><text:span text:style-name="T94">:<text:s/></text:span><text:a xlink:href="mailto:baitugan.s@yandex.ru" office:target-frame-name="_top" xlink:show="replace"><text:span text:style-name="T95">baitugan</text:span><text:span text:style-name="T96">.</text:span><text:span text:style-name="T97">s</text:span><text:span text:style-name="T98">@</text:span><text:span text:style-name="T99">yandex</text:span><text:span text:style-name="T100">.</text:span><text:span text:style-name="T101">ru</text:span></text:a></text:p>
            <text:p text:style-name="P102"><text:span text:style-name="T103">сайт:<text:s/></text:span><text:span text:style-name="T104">kamadm.ru</text:span></text:p>
            <text:p text:style-name="P105"/>
          </table:table-cell>
          <table:table-cell table:style-name="TableCell106">
            <text:p text:style-name="P107"/>
            <text:p text:style-name="P108">Издатель:</text:p>
            <text:p text:style-name="P109">Администрация сельского поселения Байтуган муниципального района Камышлинский Самарской области</text:p>
            <text:p text:style-name="P110"/>
            <text:p text:style-name="P111">Реализуется «бесплатно»</text:p>
            <text:p text:style-name="P112"/>
            <text:p text:style-name="P113">Тираж 50 экз.</text:p>
          </table:table-cell>
        </table:table-row>
      </table:table>
      <text:p text:style-name="P114"/>
      <text:p text:style-name="P115"/>
      <text:p text:style-name="P116"><text:span text:style-name="T117"><text:tab/></text:span><text:span text:style-name="T118"><text:s text:c="85"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<text:s text:c="9"/></text:span></text:p>
      <text:p text:style-name="P140"><text:tab/><text:s text:c="64"/><text:s text:c="21"/></text:p>
      <text:p text:style-name="P141"/>
      <text:p text:style-name="P142"><text:s text:c="59"/></text:p>
      <text:p text:style-name="P143"/>
      <text:p text:style-name="P144"><text:s text:c="46"/></text:p>
      <text:p text:style-name="P145"/>
      <text:p text:style-name="P146"/>
      <text:p text:style-name="P147"/>
      <text:p text:style-name="P148"><text:s/></text:p>
      <text:p text:style-name="P149"><text:s text:c="5"/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="Calibri" style:font-name-asian="SimSu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Основнойстиль" style:display-name="Основной стиль" style:family="paragraph" style:parent-style-name="Standard">
      <style:paragraph-properties fo:widows="2" fo:orphans="2" fo:text-align="justify" fo:text-indent="0.4722in"/>
      <style:text-properties style:font-name="Arial" style:font-name-asian="Times New Roman" style:font-name-complex="Times New Roman" fo:font-size="10pt" style:font-size-asian="10pt" style:font-size-complex="14pt" fo:language="ru" fo:country="RU" style:language-asian="ru" style:country-asian="RU" style:language-complex="ar" style:country-complex="SA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fo:margin-bottom="0.2083in" fo:line-height="0.2236in" fo:background-color="#FFFFFF"/>
      <style:text-properties style:font-name-asian="Times New Roman" fo:font-weight="bold" style:font-weight-asian="bold" style:font-weight-complex="bold" fo:font-size="14pt" style:font-size-asian="14pt" style:font-size-complex="14pt" fo:hyphenate="true"/>
    </style:style>
    <style:style style:name="FontStyle52" style:display-name="Font Style52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7" style:display-name="Font Style57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FontStyle61" style:display-name="Font Style61" style:family="text" style:parent-style-name="Основнойшрифтабзаца">
      <style:text-properties style:font-name="Corbel" style:font-name-asian="Corbel" style:font-name-complex="Corbel" fo:font-size="32pt" style:font-size-asian="32pt" style:font-size-complex="32pt"/>
    </style:style>
    <style:style style:name="Нормальный" style:display-name="Нормальный" style:family="paragraph" style:parent-style-name="Standard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Heading1" style:display-name="Heading 1" style:family="paragraph" style:parent-style-name="Обычный">
      <style:paragraph-properties fo:keep-with-next="always" fo:widows="2" fo:orphans="2" fo:text-align="center" fo:margin-top="0.1666in" fo:margin-bottom="0.0833in" fo:text-indent="0.5in"/>
      <style:text-properties style:font-name-asian="Segoe UI" fo:font-weight="bold" style:font-weight-asian="bold" fo:color="#000000" fo:language="en" fo:country="US" style:language-asian="en" style:country-asian="US" style:language-complex="en" style:country-complex="US"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4LVL1" style:family="text">
      <style:text-properties style:font-name="Times New Roman" style:font-name-asian="Times New Roman" style:font-name-complex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2.264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1-26T04:48:00Z</dc:date>
    <meta:print-date>2024-01-26T04:47:00Z</meta:print-date>
    <meta:template xlink:href="Normal" xlink:type="simple"/>
    <meta:editing-cycles>172</meta:editing-cycles>
    <meta:editing-duration>PT429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2" meta:character-count="3361" meta:row-count="23" meta:non-whitespace-character-count="2865"/>
  </office:meta>
</office:document-meta>
</file>