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4305in" text:min-label-width="0.5083in"/>
      </text:list-level-style-number>
      <text:list-level-style-bullet text:level="2" text:style-name="WW_CharLFO2LVL2" text:bullet-char="•">
        <style:list-level-properties text:space-before="0.3138in" text:min-label-width="0.5083in"/>
      </text:list-level-style-bullet>
      <text:list-level-style-bullet text:level="3" text:style-name="WW_CharLFO2LVL3" text:bullet-char="•">
        <style:list-level-properties text:space-before="1.0534in" text:min-label-width="0.5083in"/>
      </text:list-level-style-bullet>
      <text:list-level-style-bullet text:level="4" text:style-name="WW_CharLFO2LVL4" text:bullet-char="•">
        <style:list-level-properties text:space-before="1.7923in" text:min-label-width="0.5083in"/>
      </text:list-level-style-bullet>
      <text:list-level-style-bullet text:level="5" text:style-name="WW_CharLFO2LVL5" text:bullet-char="•">
        <style:list-level-properties text:space-before="2.5319in" text:min-label-width="0.5083in"/>
      </text:list-level-style-bullet>
      <text:list-level-style-bullet text:level="6" text:style-name="WW_CharLFO2LVL6" text:bullet-char="•">
        <style:list-level-properties text:space-before="3.2715in" text:min-label-width="0.5083in"/>
      </text:list-level-style-bullet>
      <text:list-level-style-bullet text:level="7" text:style-name="WW_CharLFO2LVL7" text:bullet-char="•">
        <style:list-level-properties text:space-before="4.0104in" text:min-label-width="0.5083in"/>
      </text:list-level-style-bullet>
      <text:list-level-style-bullet text:level="8" text:style-name="WW_CharLFO2LVL8" text:bullet-char="•">
        <style:list-level-properties text:space-before="4.75in" text:min-label-width="0.5083in"/>
      </text:list-level-style-bullet>
      <text:list-level-style-bullet text:level="9" text:style-name="WW_CharLFO2LVL9" text:bullet-char="•">
        <style:list-level-properties text:space-before="5.4895in" text:min-label-width="0.5083in"/>
      </text:list-level-style-bullet>
    </text:list-style>
    <text:list-style style:name="LFO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2" style:parent-style-name="Основнойтекст" style:family="paragraph"/>
    <style:style style:name="T23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3pt" style:font-size-asian="13pt"/>
    </style:style>
    <style:style style:name="T24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3pt" style:font-size-asian="13pt" fo:language="ru" fo:country="RU"/>
    </style:style>
    <style:style style:name="T25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3pt" style:font-size-asian="13pt"/>
    </style:style>
    <style:style style:name="T26" style:parent-style-name="Основнойшрифтабзаца" style:family="text">
      <style:text-properties fo:font-weight="bold" style:font-weight-asian="bold" fo:font-size="13pt" style:font-size-asian="13pt"/>
    </style:style>
    <style:style style:name="P27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8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9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T30" style:parent-style-name="Основнойшрифтабзаца" style:family="text">
      <style:text-properties fo:font-weight="bold" style:font-weight-asian="bold" fo:font-size="13pt" style:font-size-asian="13pt"/>
    </style:style>
    <style:style style:name="P31" style:parent-style-name="Основнойтекст" style:family="paragraph">
      <style:paragraph-properties fo:text-align="justify" fo:margin-bottom="0in"/>
    </style:style>
    <style:style style:name="P32" style:parent-style-name="Основнойтекст" style:family="paragraph">
      <style:paragraph-properties fo:text-align="justify" fo:margin-bottom="0in"/>
    </style:style>
    <style:style style:name="T33" style:parent-style-name="Основнойшрифтабзаца" style:family="text">
      <style:text-properties fo:font-size="13pt" style:font-size-asian="13pt"/>
    </style:style>
    <style:style style:name="P34" style:parent-style-name="Основнойтекст" style:family="paragraph">
      <style:paragraph-properties fo:text-align="justify" fo:margin-bottom="0in"/>
    </style:style>
    <style:style style:name="P35" style:parent-style-name="Обычный" style:family="paragraph">
      <style:paragraph-properties fo:text-align="center" fo:margin-left="0.2965in" fo:margin-right="0.2493in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letter-spacing="-0.002in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letter-spacing="-0.0034in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letter-spacing="-0.002in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letter-spacing="-0.0048in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letter-spacing="-0.002in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letter-spacing="-0.0034in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 fo:letter-spacing="-0.0041in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letter-spacing="-0.0055in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 fo:letter-spacing="-0.0041in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etter-spacing="-0.0027in"/>
    </style:style>
    <style:style style:name="P56" style:parent-style-name="Основнойтекст" style:family="paragraph">
      <style:paragraph-properties fo:margin-top="0.0645in"/>
      <style:text-properties fo:font-weight="bold" style:font-weight-asian="bold"/>
    </style:style>
    <style:style style:name="P57" style:parent-style-name="Основнойтекст" style:family="paragraph">
      <style:paragraph-properties fo:text-align="justify" fo:margin-left="0.0777in" fo:margin-right="0.3062in" fo:text-indent="0.4916in">
        <style:tab-stops/>
      </style:paragraph-properties>
    </style:style>
    <style:style style:name="T58" style:parent-style-name="Основнойшрифтабзаца" style:family="text">
      <style:text-properties fo:letter-spacing="-0.0006in"/>
    </style:style>
    <style:style style:name="T59" style:parent-style-name="Основнойшрифтабзаца" style:family="text">
      <style:text-properties fo:letter-spacing="-0.0006in"/>
    </style:style>
    <style:style style:name="T60" style:parent-style-name="Основнойшрифтабзаца" style:family="text">
      <style:text-properties fo:letter-spacing="-0.0006in"/>
    </style:style>
    <style:style style:name="T61" style:parent-style-name="Основнойшрифтабзаца" style:family="text">
      <style:text-properties fo:letter-spacing="-0.0006in"/>
    </style:style>
    <style:style style:name="T62" style:parent-style-name="Основнойшрифтабзаца" style:family="text">
      <style:text-properties fo:letter-spacing="-0.0006in"/>
    </style:style>
    <style:style style:name="T63" style:parent-style-name="Основнойшрифтабзаца" style:family="text">
      <style:text-properties fo:letter-spacing="-0.0013in"/>
    </style:style>
    <style:style style:name="T64" style:parent-style-name="Основнойшрифтабзаца" style:family="text">
      <style:text-properties fo:letter-spacing="-0.0006in"/>
    </style:style>
    <style:style style:name="T65" style:parent-style-name="Основнойшрифтабзаца" style:family="text">
      <style:text-properties fo:letter-spacing="0.0555in"/>
    </style:style>
    <style:style style:name="T66" style:parent-style-name="Основнойшрифтабзаца" style:family="text">
      <style:text-properties fo:letter-spacing="0.0555in"/>
    </style:style>
    <style:style style:name="T67" style:parent-style-name="Основнойшрифтабзаца" style:family="text">
      <style:text-properties fo:letter-spacing="0.0555in"/>
    </style:style>
    <style:style style:name="T68" style:parent-style-name="Основнойшрифтабзаца" style:family="text">
      <style:text-properties fo:letter-spacing="0.0555in"/>
    </style:style>
    <style:style style:name="P69" style:parent-style-name="Основнойтекст" style:family="paragraph">
      <style:paragraph-properties fo:text-align="justify" fo:margin-left="0.0777in" fo:margin-right="0.3062in" fo:text-indent="0.4916in">
        <style:tab-stops/>
      </style:paragraph-properties>
    </style:style>
    <style:style style:name="T70" style:parent-style-name="Основнойшрифтабзаца" style:family="text">
      <style:text-properties fo:letter-spacing="0.0555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Абзацсписка" style:family="paragraph">
      <style:paragraph-properties fo:widows="0" fo:orphans="0" style:text-autospace="none" fo:text-align="justify" fo:margin-top="0.0006in" fo:margin-bottom="0in" fo:line-height="100%" fo:margin-right="0.3083in" fo:text-indent="0.4916in">
        <style:tab-stops>
          <style:tab-stop style:type="left" style:position="0.9993in"/>
        </style:tab-stops>
      </style:paragraph-properties>
      <style:text-properties fo:hyphenate="true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Абзацсписка" style:family="paragraph">
      <style:paragraph-properties fo:widows="0" fo:orphans="0" style:text-autospace="none" fo:text-align="justify" fo:margin-top="0.0006in" fo:margin-bottom="0in" fo:line-height="100%" fo:margin-right="0.3083in" fo:text-indent="0.4916in">
        <style:tab-stops>
          <style:tab-stop style:type="left" style:position="0.9993in"/>
        </style:tab-stops>
      </style:paragraph-properties>
      <style:text-properties fo:hyphenate="true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letter-spacing="0.0277in"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letter-spacing="-0.0013in" fo:font-size="12pt" style:font-size-asian="12pt" style:font-size-complex="12pt"/>
    </style:style>
    <style:style style:name="P87" style:parent-style-name="Абзацсписка" style:family="paragraph">
      <style:paragraph-properties fo:widows="0" fo:orphans="0" style:text-autospace="none" fo:margin-top="0.0465in" fo:margin-bottom="0in" fo:line-height="100%" fo:margin-right="0.3131in" fo:text-indent="0.4916in">
        <style:tab-stops>
          <style:tab-stop style:type="left" style:position="1.0006in"/>
        </style:tab-stops>
      </style:paragraph-properties>
      <style:text-properties fo:hyphenate="true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letter-spacing="0.0277in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letter-spacing="0.0277in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letter-spacing="0.0277in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letter-spacing="0.0277in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letter-spacing="0.0277in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letter-spacing="0.0277in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letter-spacing="0.0277in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letter-spacing="0.0277in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letter-spacing="0.0555in" fo:font-size="12pt" style:font-size-asian="12pt" style:font-size-complex="12pt"/>
    </style:style>
    <style:style style:name="T106" style:parent-style-name="Основнойшрифтабзаца" style:family="text">
      <style:text-properties fo:letter-spacing="-0.0013in" fo:font-size="12pt" style:font-size-asian="12pt" style:font-size-complex="12pt"/>
    </style:style>
    <style:style style:name="P107" style:parent-style-name="Абзацсписка" style:family="paragraph">
      <style:paragraph-properties fo:widows="0" fo:orphans="0" style:text-autospace="none" fo:margin-bottom="0in" fo:line-height="100%" fo:margin-right="0.3083in" fo:text-indent="0.4916in">
        <style:tab-stops>
          <style:tab-stop style:type="left" style:position="1.0006in"/>
        </style:tab-stops>
      </style:paragraph-properties>
      <style:text-properties fo:hyphenate="true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letter-spacing="0.0555in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letter-spacing="0.0555in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letter-spacing="0.0555in"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letter-spacing="0.0555in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letter-spacing="0.0555in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Обычный" style:family="paragraph">
      <style:paragraph-properties>
        <style:tab-stops>
          <style:tab-stop style:type="left" style:position="1.0784in"/>
        </style:tab-stops>
      </style:paragraph-properties>
      <style:text-properties fo:language="ru" fo:country="RU"/>
    </style:style>
    <style:style style:name="P122" style:parent-style-name="Абзацсписка" style:family="paragraph">
      <style:paragraph-properties fo:margin-left="0.5694in">
        <style:tab-stops>
          <style:tab-stop style:type="left" style:position="0.509in"/>
        </style:tab-stops>
      </style:paragraph-properties>
      <style:text-properties fo:font-size="12pt" style:font-size-asian="12pt" style:font-size-complex="12pt"/>
    </style:style>
    <style:style style:name="P123" style:parent-style-name="Основнойтекст" style:family="paragraph"/>
    <style:style style:name="T124" style:parent-style-name="Основнойшрифтабзаца" style:family="text">
      <style:text-properties fo:font-weight="bold" style:font-weight-asian="bold" fo:font-size="13pt" style:font-size-asian="13pt"/>
    </style:style>
    <style:style style:name="P125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26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27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T128" style:parent-style-name="Основнойшрифтабзаца" style:family="text">
      <style:text-properties fo:font-weight="bold" style:font-weight-asian="bold" fo:font-size="13pt" style:font-size-asian="13pt"/>
    </style:style>
    <style:style style:name="P129" style:parent-style-name="Основнойтекст" style:family="paragraph">
      <style:paragraph-properties fo:text-align="justify" fo:margin-bottom="0in"/>
    </style:style>
    <style:style style:name="P130" style:parent-style-name="Основнойтекст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fo:font-size="13pt" style:font-size-asian="13pt"/>
    </style:style>
    <style:style style:name="T132" style:parent-style-name="Основнойшрифтабзаца" style:family="text">
      <style:text-properties fo:font-size="16pt" style:font-size-asian="16pt" style:font-size-complex="16pt"/>
    </style:style>
    <style:style style:name="T13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34" style:parent-style-name="Нормальный" style:family="paragraph">
      <style:paragraph-properties fo:text-indent="0in"/>
    </style:style>
    <style:style style:name="P135" style:parent-style-name="Нормальный" style:family="paragraph">
      <style:paragraph-properties fo:text-indent="0in"/>
    </style:style>
    <style:style style:name="P136" style:parent-style-name="Основнойтекст" style:family="paragraph">
      <style:paragraph-properties fo:text-align="justify" fo:margin-left="0.4909in">
        <style:tab-stops/>
      </style:paragraph-properties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P140" style:parent-style-name="Основнойтекст" style:family="paragraph">
      <style:paragraph-properties fo:text-align="justify" fo:margin-left="0.4909in">
        <style:tab-stops/>
      </style:paragraph-properties>
    </style:style>
    <style:style style:name="T141" style:parent-style-name="Основнойшрифтабзаца" style:family="text">
      <style:text-properties fo:color="#000000" fo:font-size="13pt" style:font-size-asian="13pt" style:font-size-complex="13pt"/>
    </style:style>
    <style:style style:name="P142" style:parent-style-name="Основнойтекст" style:family="paragraph">
      <style:paragraph-properties fo:text-align="justify" fo:margin-left="0.4909in">
        <style:tab-stops/>
      </style:paragraph-properties>
      <style:text-properties fo:font-size="13pt" style:font-size-asian="13pt" style:font-size-complex="13pt"/>
    </style:style>
    <style:style style:name="P143" style:parent-style-name="Основнойтекст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olumn145" style:family="table-column">
      <style:table-column-properties style:column-width="6.202in" style:use-optimal-column-width="false"/>
    </style:style>
    <style:style style:name="TableColumn146" style:family="table-column">
      <style:table-column-properties style:column-width="3.1722in" style:use-optimal-column-width="false"/>
    </style:style>
    <style:style style:name="Table144" style:family="table">
      <style:table-properties style:width="9.3743in" fo:margin-left="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Основнойтекст" style:family="paragraph">
      <style:paragraph-properties fo:text-align="center"/>
    </style:style>
    <style:style style:name="T150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Основнойтекст" style:family="paragraph">
      <style:paragraph-properties fo:text-align="center"/>
      <style:text-properties fo:font-weight="bold" style:font-weight-asian="bold" fo:font-size="13pt" style:font-size-asian="13pt" fo:language="ru" fo:country="RU"/>
    </style:style>
    <style:style style:name="P153" style:parent-style-name="Основнойтекст" style:family="paragraph">
      <style:paragraph-properties fo:text-align="center"/>
    </style:style>
    <style:style style:name="T154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155" style:parent-style-name="Основнойтекст" style:family="paragraph">
      <style:paragraph-properties fo:text-align="center"/>
      <style:text-properties fo:font-weight="bold" style:font-weight-asian="bold" fo:font-size="13pt" style:font-size-asian="13pt" fo:language="ru" fo:country="RU"/>
    </style:style>
    <style:style style:name="P156" style:parent-style-name="Основнойтекст" style:family="paragraph">
      <style:paragraph-properties fo:text-align="center"/>
      <style:text-properties fo:language="ru" fo:country="RU"/>
    </style:style>
    <style:style style:name="P157" style:parent-style-name="Основнойтекст" style:family="paragraph">
      <style:text-properties fo:font-weight="bold" style:font-weight-asian="bold" fo:font-size="13pt" style:font-size-asian="13pt" style:font-size-complex="13pt" fo:language="ru" fo:country="RU"/>
    </style:style>
    <style:style style:name="P158" style:parent-style-name="Обычный" style:family="paragraph">
      <style:paragraph-properties style:line-height-at-least="0.0694in" fo:margin-right="-2.952in">
        <style:tab-stops>
          <style:tab-stop style:type="left" style:position="2.2708in"/>
          <style:tab-stop style:type="left" style:position="5.0208in"/>
        </style:tab-stops>
      </style:paragraph-properties>
      <style:text-properties style:font-name-asian="Times New Roman" style:font-name-complex="Times New Roman" fo:font-size="14pt" style:font-size-asian="14pt" style:language-complex="ar" style:country-complex="SA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text-align="end" fo:margin-top="0.3333in" fo:line-height="115%">
        <style:tab-stops>
          <style:tab-stop style:type="left" style:position="5.0208in"/>
        </style:tab-stops>
      </style:paragraph-properties>
      <style:text-properties style:font-name-asian="Times New Roman" style:font-name-complex="Times New Roman" fo:font-weight="bold" style:font-weight-asian="bold" fo:color="#365F91" fo:font-size="14pt" style:font-size-asian="14pt" style:language-complex="ar" style:country-complex="SA"/>
    </style:style>
    <style:style style:name="P161" style:parent-style-name="Обычный" style:family="paragraph">
      <style:paragraph-properties fo:text-align="end" fo:margin-top="0.3333in" fo:line-height="115%">
        <style:tab-stops>
          <style:tab-stop style:type="left" style:position="5.0208in"/>
        </style:tab-stops>
      </style:paragraph-properties>
      <style:text-properties style:font-name="Calibri" style:font-name-asian="Times New Roman" style:font-name-complex="Times New Roman" style:language-complex="ar" style:country-complex="SA"/>
    </style:style>
    <style:style style:name="P162" style:parent-style-name="Обычный" style:family="paragraph">
      <style:paragraph-properties fo:text-align="center" fo:margin-bottom="0.6694in" fo:line-height="0.2236in" fo:margin-left="0.2083in" fo:margin-right="0.142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margin-bottom="0.6694in" fo:line-height="0.2236in" fo:margin-left="0.2083in" fo:margin-right="0.1423in">
        <style:tab-stops/>
      </style:paragraph-properties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4" style:parent-style-name="Абзацсписка" style:family="paragraph">
      <style:paragraph-properties fo:widows="0" fo:orphans="0" fo:margin-bottom="0.6694in" fo:line-height="0.2236in" fo:margin-left="0.2958in" fo:margin-right="0.1423in">
        <style:tab-stops/>
      </style:paragraph-properties>
      <style:text-properties fo:hyphenate="true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Абзацсписка" style:family="paragraph">
      <style:paragraph-properties fo:margin-bottom="0.6694in" fo:line-height="0.2236in" fo:margin-left="0.2958in" fo:margin-right="0.1423in">
        <style:tab-stops/>
      </style:paragraph-properties>
      <style:text-properties style:font-name="Times New Roman" fo:font-size="14pt" style:font-size-asian="14pt" style:font-size-complex="14pt"/>
    </style:style>
    <style:style style:name="P185" style:parent-style-name="Абзацсписка" style:family="paragraph">
      <style:paragraph-properties fo:widows="0" fo:orphans="0" fo:text-align="justify" fo:margin-bottom="0in" fo:line-height="0.2236in">
        <style:tab-stops>
          <style:tab-stop style:type="left" style:position="0.1798in"/>
        </style:tab-stops>
      </style:paragraph-properties>
      <style:text-properties fo:hyphenate="true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style:vertical-align="auto" fo:line-height="0.2236in">
        <style:tab-stops>
          <style:tab-stop style:type="left" style:position="0.1798in"/>
        </style:tab-stops>
      </style:paragraph-properties>
      <style:text-properties style:font-name-asian="Times New Roman" style:font-name-complex="Times New Roman" fo:font-size="14pt" style:font-size-asian="14pt" style:font-size-complex="14pt" fo:hyphenate="true"/>
    </style:style>
    <style:style style:name="P190" style:parent-style-name="Обычный" style:family="paragraph">
      <style:paragraph-properties fo:text-align="justify" fo:line-height="0.2236in">
        <style:tab-stops>
          <style:tab-stop style:type="left" style:position="0.6381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line-height="0.2236in" fo:margin-left="0.0277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2" style:parent-style-name="Прижатыйвлево" style:family="paragraph">
      <style:text-properties fo:language="de" fo:country="DE"/>
    </style:style>
    <style:style style:name="P193" style:parent-style-name="Textbody" style:family="paragraph">
      <style:paragraph-properties fo:text-align="center" fo:margin-bottom="0in"/>
    </style:style>
    <style:style style:name="T194" style:parent-style-name="Основнойшрифтабзаца" style:family="text">
      <style:text-properties fo:font-weight="bold" style:font-weight-asian="bold" fo:font-size="13pt" style:font-size-asian="13pt"/>
    </style:style>
    <style:style style:name="P195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9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97" style:parent-style-name="Textbody" style:family="paragraph">
      <style:paragraph-properties fo:text-align="center" fo:margin-bottom="0in"/>
    </style:style>
    <style:style style:name="P198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99" style:parent-style-name="Textbody" style:family="paragraph">
      <style:paragraph-properties fo:text-align="justify" fo:margin-bottom="0in"/>
    </style:style>
    <style:style style:name="P200" style:parent-style-name="Textbody" style:family="paragraph">
      <style:paragraph-properties fo:text-align="justify" fo:margin-bottom="0in"/>
    </style:style>
    <style:style style:name="T20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0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0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0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8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209" style:parent-style-name="Standard" style:family="paragraph">
      <style:paragraph-properties style:text-autospace="none" fo:text-align="center"/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21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style:text-autospace="none"/>
    </style:style>
    <style:style style:name="T21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language="ru" fo:country="RU"/>
    </style:style>
    <style:style style:name="T21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style:text-autospace="none" fo:text-align="center"/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background-color="#FFFF00" fo:language="ru" fo:country="RU"/>
    </style:style>
    <style:style style:name="P234" style:parent-style-name="Standard" style:family="paragraph">
      <style:paragraph-properties style:text-autospace="none" fo:text-align="center"/>
    </style:style>
    <style:style style:name="T235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asian="Times New Roman CYR" style:font-name-complex="Times New Roman" fo:font-style="italic" style:font-style-asian="italic" style:font-style-complex="italic" fo:language="ru" fo:country="RU"/>
    </style:style>
    <style:style style:name="T237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 fo:language="ru" fo:country="RU"/>
    </style:style>
    <style:style style:name="P23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style:text-autospace="none" fo:text-indent="0.4923in">
        <style:tab-stops>
          <style:tab-stop style:type="left" style:position="0.7875in"/>
        </style:tab-stops>
      </style:paragraph-properties>
    </style:style>
    <style:style style:name="T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Times New Roman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9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0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61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2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63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66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style:text-autospace="none" fo:text-align="center"/>
    </style:style>
    <style:style style:name="T26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 fo:language="ru" fo:country="RU"/>
    </style:style>
    <style:style style:name="P269" style:parent-style-name="Основнойтекст" style:family="paragraph"/>
    <style:style style:name="T270" style:parent-style-name="Основнойшрифтабзаца" style:family="text">
      <style:text-properties fo:font-weight="bold" style:font-weight-asian="bold" fo:font-size="13pt" style:font-size-asian="13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73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74" style:parent-style-name="Основнойтекст" style:family="paragraph">
      <style:paragraph-properties fo:text-align="center" fo:margin-bottom="0in"/>
    </style:style>
    <style:style style:name="T275" style:parent-style-name="Основнойшрифтабзаца" style:family="text">
      <style:text-properties fo:font-weight="bold" style:font-weight-asian="bold" fo:font-size="13pt" style:font-size-asian="13pt"/>
    </style:style>
    <style:style style:name="P276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277" style:parent-style-name="Основнойтекст" style:family="paragraph">
      <style:paragraph-properties fo:text-align="center" fo:margin-bottom="0in"/>
    </style:style>
    <style:style style:name="T278" style:parent-style-name="Основнойшрифтабзаца" style:family="text">
      <style:text-properties fo:font-weight="bold" style:font-weight-asian="bold" fo:font-size="13pt" style:font-size-asian="13pt"/>
    </style:style>
    <style:style style:name="P279" style:parent-style-name="Основнойтекст" style:family="paragraph">
      <style:paragraph-properties fo:text-align="justify" fo:margin-bottom="0in"/>
    </style:style>
    <style:style style:name="P280" style:parent-style-name="Основнойтекст" style:family="paragraph">
      <style:paragraph-properties fo:text-align="justify" fo:margin-bottom="0in"/>
    </style:style>
    <style:style style:name="T281" style:parent-style-name="Основнойшрифтабзаца" style:family="text">
      <style:text-properties fo:font-size="13pt" style:font-size-asian="13pt"/>
    </style:style>
    <style:style style:name="P282" style:parent-style-name="Обычный" style:family="paragraph">
      <style:paragraph-properties fo:text-align="justify" fo:margin-top="0.0694in"/>
    </style:style>
    <style:style style:name="T283" style:parent-style-name="Основнойшрифтабзаца" style:family="text">
      <style:text-properties style:font-name-asian="Times New Roman" style:language-asian="ru" style:country-asian="RU"/>
    </style:style>
    <style:style style:name="T284" style:parent-style-name="Основнойшрифтабзаца" style:family="text">
      <style:text-properties style:font-name-asian="Times New Roman" fo:color="#000000" style:language-asian="ru" style:country-asian="RU"/>
    </style:style>
    <style:style style:name="T285" style:parent-style-name="Основнойшрифтабзаца" style:family="text">
      <style:text-properties style:font-name-asian="Times New Roman" style:language-asian="ru" style:country-asian="RU"/>
    </style:style>
    <style:style style:name="T28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287" style:parent-style-name="Основнойшрифтабзаца" style:family="text">
      <style:text-properties style:font-name-asian="Times New Roman" style:language-asian="ru" style:country-asian="RU"/>
    </style:style>
    <style:style style:name="P288" style:parent-style-name="Обычный" style:family="paragraph">
      <style:paragraph-properties fo:text-align="justify" fo:margin-top="0.0694in" fo:text-indent="0.4923in" fo:background-color="#FFFFFF"/>
    </style:style>
    <style:style style:name="T289" style:parent-style-name="Основнойшрифтабзаца" style:family="text">
      <style:text-properties style:font-name-asian="Times New Roman" fo:color="#000000" style:language-asian="ru" style:country-asian="RU"/>
    </style:style>
    <style:style style:name="T290" style:parent-style-name="Основнойшрифтабзаца" style:family="text">
      <style:text-properties style:font-name-asian="Times New Roman" style:language-asian="ru" style:country-asian="RU"/>
    </style:style>
    <style:style style:name="T291" style:parent-style-name="Основнойшрифтабзаца" style:family="text">
      <style:text-properties style:font-name-asian="Times New Roman" fo:color="#000000" style:language-asian="ru" style:country-asian="RU"/>
    </style:style>
    <style:style style:name="T292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293" style:parent-style-name="Основнойшрифтабзаца" style:family="text">
      <style:text-properties style:font-name-asian="Times New Roman" fo:color="#000000" style:language-asian="ru" style:country-asian="RU"/>
    </style:style>
    <style:style style:name="T294" style:parent-style-name="Основнойшрифтабзаца" style:family="text">
      <style:text-properties style:font-name-asian="Times New Roman" fo:font-style="italic" style:font-style-asian="italic" style:font-style-complex="italic" fo:color="#000000" style:language-asian="ru" style:country-asian="RU"/>
    </style:style>
    <style:style style:name="T295" style:parent-style-name="Основнойшрифтабзаца" style:family="text">
      <style:text-properties style:font-name-asian="Times New Roman" style:language-asian="ru" style:country-asian="RU"/>
    </style:style>
    <style:style style:name="P296" style:parent-style-name="Обычный" style:family="paragraph">
      <style:paragraph-properties fo:text-align="justify" fo:margin-top="0.0694in" fo:text-indent="0.4923in"/>
      <style:text-properties style:font-name-asian="Times New Roman" style:language-asian="ru" style:country-asian="RU"/>
    </style:style>
    <style:style style:name="P297" style:parent-style-name="Обычный" style:family="paragraph">
      <style:paragraph-properties fo:text-align="justify" fo:text-indent="0.4916in"/>
    </style:style>
    <style:style style:name="T298" style:parent-style-name="Основнойшрифтабзаца" style:family="text">
      <style:text-properties style:font-name-asian="Times New Roman" style:language-asian="ru" style:country-asian="RU"/>
    </style:style>
    <style:style style:name="T299" style:parent-style-name="Основнойшрифтабзаца" style:family="text">
      <style:text-properties style:font-name-asian="Times New Roman" fo:color="#000000" style:language-asian="ru" style:country-asian="RU"/>
    </style:style>
    <style:style style:name="T300" style:parent-style-name="Основнойшрифтабзаца" style:family="text">
      <style:text-properties style:font-name-asian="Times New Roman" style:language-asian="ru" style:country-asian="RU"/>
    </style:style>
    <style:style style:name="P301" style:parent-style-name="Обычный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style:font-name-asian="Times New Roman" style:language-asian="ru" style:country-asian="RU"/>
    </style:style>
    <style:style style:name="T303" style:parent-style-name="Основнойшрифтабзаца" style:family="text">
      <style:text-properties style:font-name-asian="Times New Roman" fo:color="#000000" style:language-asian="ru" style:country-asian="RU"/>
    </style:style>
    <style:style style:name="T304" style:parent-style-name="Основнойшрифтабзаца" style:family="text">
      <style:text-properties style:font-name-asian="Times New Roman" style:language-asian="ru" style:country-asian="RU"/>
    </style:style>
    <style:style style:name="T305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06" style:parent-style-name="Основнойшрифтабзаца" style:family="text">
      <style:text-properties style:font-name-asian="Times New Roman" style:language-asian="ru" style:country-asian="RU"/>
    </style:style>
    <style:style style:name="T307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08" style:parent-style-name="Основнойшрифтабзаца" style:family="text">
      <style:text-properties style:font-name-asian="Times New Roman" style:language-asian="ru" style:country-asian="RU"/>
    </style:style>
    <style:style style:name="T309" style:parent-style-name="Основнойшрифтабзаца" style:family="text">
      <style:text-properties style:font-name-asian="Times New Roman" fo:color="#000000" style:language-asian="ru" style:country-asian="RU"/>
    </style:style>
    <style:style style:name="P310" style:parent-style-name="Обычный" style:family="paragraph">
      <style:paragraph-properties fo:margin-top="0.0694in" fo:margin-bottom="0.1354in" fo:background-color="#FFFFFF"/>
    </style:style>
    <style:style style:name="T311" style:parent-style-name="Основнойшрифтабзаца" style:family="text">
      <style:text-properties style:font-name-asian="Times New Roman" fo:color="#1A1A1A" style:language-asian="ru" style:country-asian="RU"/>
    </style:style>
    <style:style style:name="T312" style:parent-style-name="Основнойшрифтабзаца" style:family="text">
      <style:text-properties style:font-name="Calibri" style:font-name-asian="Times New Roman" style:font-name-complex="Arial" fo:color="#1A1A1A" style:language-asian="ru" style:country-asian="RU"/>
    </style:style>
    <style:style style:name="T313" style:parent-style-name="Основнойшрифтабзаца" style:family="text">
      <style:text-properties style:font-name-asian="Times New Roman" fo:color="#1A1A1A" style:language-asian="ru" style:country-asian="RU"/>
    </style:style>
    <style:style style:name="P314" style:parent-style-name="Обычный" style:family="paragraph">
      <style:paragraph-properties fo:text-align="justify" fo:margin-top="0.0694in" fo:margin-bottom="0.0694in" fo:background-color="#FFFFFF"/>
    </style:style>
    <style:style style:name="T315" style:parent-style-name="Основнойшрифтабзаца" style:family="text">
      <style:text-properties style:font-name-asian="Times New Roman" fo:color="#1A1A1A" style:language-asian="ru" style:country-asian="RU"/>
    </style:style>
    <style:style style:name="P316" style:parent-style-name="Обычный" style:family="paragraph">
      <style:text-properties style:font-name-asian="Times New Roman" style:language-asian="ru" style:country-asian="RU"/>
    </style:style>
    <style:style style:name="P317" style:parent-style-name="Обычный" style:family="paragraph">
      <style:paragraph-properties fo:background-color="#FFFFFF"/>
      <style:text-properties style:font-name="Arial" style:font-name-asian="Times New Roman" style:font-name-complex="Arial" fo:color="#1A1A1A" style:language-asian="ru" style:country-asian="RU"/>
    </style:style>
    <style:style style:name="P318" style:parent-style-name="Обычный" style:family="paragraph">
      <style:paragraph-properties fo:text-align="justify" fo:text-indent="0.4923in"/>
      <style:text-properties style:font-name-asian="Times New Roman" style:language-asian="ru" style:country-asian="RU"/>
    </style:style>
    <style:style style:name="P319" style:parent-style-name="Обычный" style:family="paragraph">
      <style:paragraph-properties fo:text-align="justify" fo:text-indent="0.4916in"/>
      <style:text-properties style:font-name-asian="Times New Roman" style:language-asian="ru" style:country-asian="RU"/>
    </style:style>
    <style:style style:name="P320" style:parent-style-name="Обычный" style:family="paragraph">
      <style:paragraph-properties fo:text-align="justify" fo:text-indent="0.4916in"/>
      <style:text-properties style:font-name-asian="Times New Roman" style:language-asian="ru" style:country-asian="RU"/>
    </style:style>
    <style:style style:name="P321" style:parent-style-name="Обычный" style:family="paragraph">
      <style:paragraph-properties fo:text-align="justify"/>
      <style:text-properties style:font-name-asian="Times New Roman" style:language-asian="ru" style:country-asian="RU"/>
    </style:style>
    <style:style style:name="P322" style:parent-style-name="Обычный" style:family="paragraph">
      <style:paragraph-properties fo:text-align="justify"/>
      <style:text-properties style:font-name-asian="Times New Roman" style:language-asian="ru" style:country-asian="RU"/>
    </style:style>
    <style:style style:name="P323" style:parent-style-name="Обычный" style:family="paragraph">
      <style:paragraph-properties fo:text-align="justify"/>
      <style:text-properties style:font-name-asian="Times New Roman" style:language-asian="ru" style:country-asian="RU"/>
    </style:style>
    <style:style style:name="P324" style:parent-style-name="Обычный" style:family="paragraph">
      <style:paragraph-properties fo:text-align="justify"/>
      <style:text-properties style:font-name-asian="Times New Roman" style:language-asian="ru" style:country-asian="RU"/>
    </style:style>
    <style:style style:name="P325" style:parent-style-name="Обычный" style:family="paragraph">
      <style:paragraph-properties fo:text-align="justify"/>
      <style:text-properties style:font-name-asian="Times New Roman" style:language-asian="ru" style:country-asian="RU"/>
    </style:style>
    <style:style style:name="P326" style:parent-style-name="Обычный" style:family="paragraph">
      <style:paragraph-properties fo:text-align="justify" fo:margin-left="0.5in">
        <style:tab-stops/>
      </style:paragraph-properties>
      <style:text-properties style:font-name-asian="Times New Roman" style:language-asian="ru" style:country-asian="RU"/>
    </style:style>
    <style:style style:name="P327" style:parent-style-name="Обычный" style:family="paragraph">
      <style:paragraph-properties fo:text-align="justify"/>
      <style:text-properties style:font-name-asian="Times New Roman" style:language-asian="ru" style:country-asian="RU"/>
    </style:style>
    <style:style style:name="P328" style:parent-style-name="Обычный" style:family="paragraph">
      <style:paragraph-properties fo:text-align="justify"/>
      <style:text-properties style:font-name-asian="Times New Roman" style:language-asian="ru" style:country-asian="RU"/>
    </style:style>
    <style:style style:name="P329" style:parent-style-name="Обычный" style:family="paragraph">
      <style:paragraph-properties fo:text-align="justify"/>
      <style:text-properties style:font-name-asian="Times New Roman" style:language-asian="ru" style:country-asian="RU"/>
    </style:style>
    <style:style style:name="P330" style:parent-style-name="Обычный" style:family="paragraph">
      <style:paragraph-properties fo:text-align="justify" fo:margin-bottom="0.1972in"/>
      <style:text-properties style:font-name-asian="Times New Roman" style:language-asian="ru" style:country-asian="RU"/>
    </style:style>
    <style:style style:name="P331" style:parent-style-name="Обычный" style:family="paragraph">
      <style:paragraph-properties fo:text-align="justify"/>
    </style:style>
    <style:style style:name="P332" style:parent-style-name="Прижатыйвлево" style:family="paragraph">
      <style:text-properties fo:language="de" fo:country="DE"/>
    </style:style>
    <style:style style:name="P333" style:parent-style-name="Абзацсписка" style:family="paragraph">
      <style:paragraph-properties fo:margin-left="0.5694in">
        <style:tab-stops>
          <style:tab-stop style:type="left" style:position="0.509in"/>
        </style:tab-stops>
      </style:paragraph-properties>
      <style:text-properties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margin-bottom="0.0833in" fo:margin-left="0.25in">
        <style:tab-stops/>
      </style:paragraph-properties>
      <style:text-properties fo:font-size="10pt" style:font-size-asian="10pt" style:font-size-complex="10pt"/>
    </style:style>
    <style:style style:name="T335" style:parent-style-name="Основнойшрифтабзаца" style:family="text">
      <style:text-properties fo:font-size="10pt" style:font-size-asian="10pt" style:font-size-complex="10pt"/>
    </style:style>
    <style:style style:name="T336" style:parent-style-name="Основнойшрифтабзаца" style:family="text">
      <style:text-properties fo:font-size="10pt" style:font-size-asian="10pt" style:font-size-complex="10pt"/>
    </style:style>
    <style:style style:name="TableColumn338" style:family="table-column">
      <style:table-column-properties style:column-width="1.8409in" style:use-optimal-column-width="false"/>
    </style:style>
    <style:style style:name="TableColumn339" style:family="table-column">
      <style:table-column-properties style:column-width="1.8409in" style:use-optimal-column-width="false"/>
    </style:style>
    <style:style style:name="TableColumn340" style:family="table-column">
      <style:table-column-properties style:column-width="1.8409in" style:use-optimal-column-width="false"/>
    </style:style>
    <style:style style:name="TableColumn341" style:family="table-column">
      <style:table-column-properties style:column-width="1.8416in" style:use-optimal-column-width="false"/>
    </style:style>
    <style:style style:name="Table337" style:family="table">
      <style:table-properties style:width="7.3645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4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4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5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5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5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6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62" style:parent-style-name="TableContents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67" style:parent-style-name="TableContents" style:family="paragraph">
      <style:paragraph-properties fo:text-align="center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72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373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74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375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76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377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78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379" style:parent-style-name="TableContents" style:family="paragraph">
      <style:paragraph-properties fo:text-align="center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38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383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8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8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8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8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8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9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91" style:parent-style-name="Standard" style:family="paragraph">
      <style:paragraph-properties fo:break-before="page" fo:text-align="center" fo:margin-top="0.1944in" fo:margin-bottom="0.1944in"/>
      <style:text-properties style:font-name-complex="Times New Roman"/>
    </style:style>
    <style:style style:name="P392" style:parent-style-name="Обычный" style:family="paragraph">
      <style:text-properties fo:font-size="8pt" style:font-size-asian="8pt" style:font-size-complex="8pt"/>
    </style:style>
    <style:style style:name="P393" style:parent-style-name="Standard" style:family="paragraph">
      <style:text-properties fo:font-size="8pt" style:font-size-asian="8pt" style:font-size-complex="8pt"/>
    </style:style>
    <style:style style:name="P394" style:parent-style-name="Standard" style:family="paragraph">
      <style:text-properties fo:font-size="8pt" style:font-size-asian="8pt" style:font-size-complex="8pt"/>
    </style:style>
    <style:style style:name="P395" style:parent-style-name="Standard" style:family="paragraph">
      <style:text-properties fo:font-size="8pt" style:font-size-asian="8pt" style:font-size-complex="8pt"/>
    </style:style>
    <style:style style:name="P39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7" style:parent-style-name="Обычный" style:family="paragraph">
      <style:text-properties fo:font-size="8pt" style:font-size-asian="8pt" style:font-size-complex="8pt"/>
    </style:style>
    <style:style style:name="P398" style:parent-style-name="Обычный" style:family="paragraph">
      <style:text-properties fo:font-size="8pt" style:font-size-asian="8pt" style:font-size-complex="8pt"/>
    </style:style>
    <style:style style:name="P399" style:parent-style-name="Standard" style:family="paragraph">
      <style:text-properties fo:font-size="8pt" style:font-size-asian="8pt" style:font-size-complex="8pt"/>
    </style:style>
    <style:style style:name="P400" style:parent-style-name="Standard" style:family="paragraph">
      <style:text-properties fo:font-size="8pt" style:font-size-asian="8pt" style:font-size-complex="8pt"/>
    </style:style>
    <style:style style:name="P401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153in" svg:height="3.37361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0</text:span><text:span text:style-name="T9"><text:s/></text:span><text:span text:style-name="T10">(</text:span><text:span text:style-name="T11">4</text:span><text:span text:style-name="T12">40</text:span><text:span text:style-name="T13">),</text:span><text:span text:style-name="T14"><text:s/>четверг</text:span><text:span text:style-name="T15">,<text:s/></text:span><text:span text:style-name="T16">04 апреля<text:s/></text:span><text:span text:style-name="T17"><text:s text:c="2"/></text:span><text:span text:style-name="T18">202</text:span><text:span text:style-name="T19">4</text:span><text:span text:style-name="T20"><text:s/>год</text:span><text:span text:style-name="T21">а</text:span></text:p>
      <text:list text:style-name="LFO6">
        <text:list-item text:start-value="1">
          <text:p text:style-name="P22"><text:span text:style-name="T23"><text:s text:c="28"/></text:span><text:span text:style-name="T24"><text:s text:c="17"/></text:span><text:span text:style-name="T25"><text:s text:c="2"/></text:span><text:span text:style-name="T26"><text:s text:c="40"/>РОССИЙСКАЯ ФЕДЕРАЦИЯ</text:span><text:s/></text:p>
        </text:list-item>
      </text:list>
      <text:list text:style-name="LFO6" text:continue-numbering="true">
        <text:list-item>
          <text:p text:style-name="P27">САМАРСКАЯ ОБЛАСТЬ, АДМИНИСТРАЦИЯ</text:p>
        </text:list-item>
      </text:list>
      <text:list text:style-name="LFO6" text:continue-numbering="true">
        <text:list-item>
          <text:p text:style-name="P28">СЕЛЬСКОГО ПОСЕЛЕНИЯ БАЙТУГАН МУНИЦИПАЛЬНОГО РАЙОНА КАМЫШЛИНСКИЙ САМАРСКОЙ ОБЛАСТИ</text:p>
        </text:list-item>
      </text:list>
      <text:list text:style-name="LFO6" text:continue-numbering="true">
        <text:list-item>
          <text:p text:style-name="P29"/>
        </text:list-item>
      </text:list>
      <text:p text:style-name="Основнойтекст"><text:span text:style-name="T30"><text:s text:c="53"/>ПОСТАНОВЛЕНИЕ<text:s/></text:span></text:p>
      <text:list text:style-name="LFO6" text:continue-numbering="true">
        <text:list-item>
          <text:p text:style-name="P31"/>
        </text:list-item>
      </text:list>
      <text:list text:style-name="LFO6" text:continue-numbering="true">
        <text:list-item>
          <text:p text:style-name="P32"><text:span text:style-name="T33"><text:s text:c="11"/>от 29 марта <text:s text:c="2"/>2024 года <text:s text:c="45"/>№ 19</text:span></text:p>
        </text:list-item>
      </text:list>
      <text:list text:style-name="LFO6" text:continue-numbering="true">
        <text:list-item>
          <text:p text:style-name="P34"/>
        </text:list-item>
      </text:list>
      <text:p text:style-name="P35"><text:span text:style-name="T36">Об</text:span><text:span text:style-name="T37"><text:s/></text:span><text:span text:style-name="T38">утверждении</text:span><text:span text:style-name="T39"><text:s/></text:span><text:span text:style-name="T40">Плана</text:span><text:span text:style-name="T41"><text:s/></text:span><text:span text:style-name="T42">мероприятий</text:span><text:span text:style-name="T43"><text:s/></text:span><text:span text:style-name="T44">по</text:span><text:span text:style-name="T45"><text:s/></text:span><text:span text:style-name="T46">социальной</text:span><text:span text:style-name="T47"><text:s/></text:span><text:span text:style-name="T48">и</text:span><text:span text:style-name="T49"><text:s/></text:span><text:span text:style-name="T50">культурной</text:span><text:span text:style-name="T51"><text:s/></text:span><text:span text:style-name="T52">адаптации и интеграции иностранных граждан, внутренних мигрантов на территории сельского поселения Байтуган муниципального района Камышлинский Самарской области <text:s text:c="2"/>на</text:span><text:span text:style-name="T53"><text:s/></text:span><text:span text:style-name="T54">2024-2026</text:span><text:span text:style-name="T55"><text:s/>годы</text:span></text:p>
      <text:p text:style-name="P56"/>
      <text:p text:style-name="P57">В соответствии с Федеральным законом от 6 октября 2003 г. №131-ФЗ «Об общих<text:span text:style-name="T58"><text:s/></text:span>принципах<text:span text:style-name="T59"><text:s/></text:span>организации<text:span text:style-name="T60"><text:s/></text:span>местного<text:span text:style-name="T61"><text:s/></text:span>самоуправления<text:span text:style-name="T62"><text:s/></text:span>в<text:span text:style-name="T63"><text:s/></text:span>Российской<text:span text:style-name="T64"><text:s/></text:span>Федерации», в целях реализации государственной национальной политики в сфере социальной и культурной адаптации и интеграции иностранных граждан, внутренних мигрантов на территории сельского поселения Байтуган муниципального района Камышлинский Самарской области, администрация<text:span text:style-name="T65"><text:s/></text:span>сельского поселения Байтуган<text:span text:style-name="T66"><text:s/></text:span>муниципального<text:span text:style-name="T67"><text:s/></text:span>района Камышлинский Самарской<text:span text:style-name="T68"><text:s/></text:span>области</text:p>
      <text:p text:style-name="P69"><text:span text:style-name="T70"><text:s/></text:span><text:span text:style-name="T71">п о с т а н о в л я е т</text:span>:</text:p>
      <text:list text:style-name="LFO2" text:continue-numbering="true">
        <text:list-item>
          <text:p text:style-name="P72"><text:span text:style-name="T73">Утвердить План мероприятий по социальной и культурной адаптации и интеграции иностранных граждан, внутренних мигрантов на территории сельского п</text:span><text:span text:style-name="T74">о</text:span><text:span text:style-name="T75">селения Байтуган муниципального района Камышлинский Самарской области <text:s/>на 2024-2026 годы согласно приложению к настоящему постановлению.</text:span></text:p>
        </text:list-item>
        <text:list-item>
          <text:p text:style-name="P76"><text:span text:style-name="T77">Финансовое обеспечение мероприятий плана, утвержденного</text:span><text:span text:style-name="T78"><text:s/></text:span><text:span text:style-name="T79">насто</text:span><text:span text:style-name="T80">я</text:span><text:span text:style-name="T81">щим постановлением, осуществляется органами местного самоуправления и структу</text:span><text:span text:style-name="T82">р</text:span><text:span text:style-name="T83">ными подразделениями администрации <text:s/>муниципального района Камышлинский в пределах бюджетных ассигнований, предусмотренных им в бюджете на соответству</text:span><text:span text:style-name="T84">ю</text:span><text:span text:style-name="T85">щий финансовый год, а также за счет внебюджетных<text:s/></text:span><text:span text:style-name="T86">источников.</text:span></text:p>
        </text:list-item>
        <text:list-item>
          <text:p text:style-name="P87"><text:span text:style-name="T88">Настоящее</text:span><text:span text:style-name="T89"><text:s/></text:span><text:span text:style-name="T90">постановление</text:span><text:span text:style-name="T91"><text:s/></text:span><text:span text:style-name="T92">вступает</text:span><text:span text:style-name="T93"><text:s/></text:span><text:span text:style-name="T94">в</text:span><text:span text:style-name="T95"><text:s/></text:span><text:span text:style-name="T96">силу</text:span><text:span text:style-name="T97"><text:s/></text:span><text:span text:style-name="T98">со</text:span><text:span text:style-name="T99"><text:s/></text:span><text:span text:style-name="T100">дня</text:span><text:span text:style-name="T101"><text:s/></text:span><text:span text:style-name="T102">его</text:span><text:span text:style-name="T103"><text:s/></text:span><text:span text:style-name="T104">официального</text:span><text:span text:style-name="T105"><text:s/></text:span><text:span text:style-name="T106">опубликования.</text:span></text:p>
        </text:list-item>
        <text:list-item>
          <text:p text:style-name="P107"><text:span text:style-name="T108">Контроль</text:span><text:span text:style-name="T109"><text:s/></text:span><text:span text:style-name="T110">за</text:span><text:span text:style-name="T111"><text:s/></text:span><text:span text:style-name="T112">исполнением</text:span><text:span text:style-name="T113"><text:s/></text:span><text:span text:style-name="T114">настоящего</text:span><text:span text:style-name="T115"><text:s/></text:span><text:span text:style-name="T116">постановления</text:span><text:span text:style-name="T117"><text:s/></text:span><text:span text:style-name="T118">оставляю за с</text:span><text:span text:style-name="T119">о</text:span><text:span text:style-name="T120">бой.</text:span></text:p>
        </text:list-item>
      </text:list>
      <text:p text:style-name="P121"/>
      <text:p text:style-name="P122">Глава сельского поселения Байтуган <text:s text:c="29"/>З.А.Кашапов</text:p>
      <text:list text:style-name="LFO6" text:continue-numbering="true">
        <text:list-item>
          <text:p text:style-name="P123"><text:span text:style-name="T124">РОССИЙСКАЯ ФЕДЕРАЦИЯ</text:span><text:s/></text:p>
        </text:list-item>
      </text:list>
      <text:list text:style-name="LFO6" text:continue-numbering="true">
        <text:list-item>
          <text:p text:style-name="P125">САМАРСКАЯ ОБЛАСТЬ, АДМИНИСТРАЦИЯ</text:p>
        </text:list-item>
      </text:list>
      <text:list text:style-name="LFO6" text:continue-numbering="true">
        <text:list-item>
          <text:p text:style-name="P126">СЕЛЬСКОГО ПОСЕЛЕНИЯ БАЙТУГАН МУНИЦИПАЛЬНОГО РАЙОНА КАМЫШЛИНСКИЙ САМАРСКОЙ ОБЛАСТИ</text:p>
        </text:list-item>
      </text:list>
      <text:list text:style-name="LFO6" text:continue-numbering="true">
        <text:list-item>
          <text:p text:style-name="P127"/>
        </text:list-item>
      </text:list>
      <text:p text:style-name="Основнойтекст"><text:span text:style-name="T128"><text:s text:c="53"/>ПОСТАНОВЛЕНИЕ<text:s/></text:span></text:p>
      <text:list text:style-name="LFO6" text:continue-numbering="true">
        <text:list-item>
          <text:p text:style-name="P129"/>
        </text:list-item>
      </text:list>
      <text:list text:style-name="LFO6" text:continue-numbering="true">
        <text:list-item>
          <text:p text:style-name="P130"><text:span text:style-name="T131"><text:s text:c="11"/>от 29 марта <text:s text:c="2"/>2024 года <text:s text:c="45"/>№ 20</text:span></text:p>
        </text:list-item>
      </text:list>
      <text:h text:style-name="Заголовок1" text:outline-level="1">"Об утверждении Положения о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<text:s/>сельского поселения Байтуган муниципального района <text:s/>Камышлинский <text:s/>Самарской <text:s/>области, социальную и культурную адаптацию мигрантов, профилактику межнациональных (межэтнических) конфликтов"</text:h>
      <text:p text:style-name="Нормальный"/>
      <text:p text:style-name="Нормальный">В соответствии с<text:s/><text:a xlink:href="https://municipal.garant.ru/document/redirect/186367/0" office:target-frame-name="_top" xlink:show="replace">Федеральным законом</text:a><text:s/>от 6 октября 2003 года N 131-ФЗ "Об общих принципах организации местного самоуправления в Российской Федерации",<text:s/><text:a xlink:href="https://municipal.garant.ru/document/redirect/71801022/0" office:target-frame-name="_top" xlink:show="replace">Постановлением</text:a><text:s/>Правительства Российской Федерации от 28 октября 2017 года N 1312 "О государственной информационной системе мониторинга в сфере межнациональных и межконфессиональных отношений и раннего предупреждения конфликтных ситуаций", Уставом сельского поселения Байтуган муниципального района Камышлинский Самарской области, Администрация сельского поселения Байтуган,</text:p>
      <text:p text:style-name="Нормальный"><text:span text:style-name="T132"><text:s text:c="23"/></text:span><text:span text:style-name="T133">постановляет:<text:s/></text:span></text:p>
      <text:p text:style-name="P134">1. Утвердить Положение о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<text:s/>сельского поселения Байтуган муниципального района Камышлинский Самарской <text:s/>области, социальную и культурную адаптацию мигрантов, профилактику межнациональных (межэтнических) конфликтов (Приложение N 1).</text:p>
      <text:p text:style-name="P135">2. Утвердить План мероприятий по созданию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 социальную и культурную адаптацию мигрантов, профилактику межнациональных (межэтнических) конфликтов на 2024 год (Приложение N 2).</text:p>
      <text:p text:style-name="P136"><text:span text:style-name="T137"><text:s text:c="5"/>3.Опубликовать настоящее Постановление на официальном Интернет-сайте Администрации сельского поселения<text:s/></text:span><text:span text:style-name="T138">Байтуган</text:span><text:span text:style-name="T139"><text:s/>и в газете «Вестник сельского поселения Байтуган»</text:span></text:p>
      <text:p text:style-name="P140"><text:span text:style-name="T141"><text:s text:c="4"/>4. Настоящее постановление вступает в силу с момента его подписания.</text:span></text:p>
      <text:p text:style-name="P142"><text:s text:c="5"/>5.Контроль за выполнением настоящего постановления оставляю за собой.</text:p>
      <text:p text:style-name="P143"/>
      <text:p text:style-name="Прижатыйвлево">Глава сельского поселения Байтуган <text:s text:c="39"/>З.А.Кашапов</text:p>
      <text:p text:style-name="Прижатыйвлево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РОССИЙСКАЯ ФЕДЕРАЦИЯ</text:span><text:span text:style-name="T151"><text:s/></text:span></text:p>
            <text:p text:style-name="P152">САМАРСКАЯ ОБЛАСТЬ, АДМИНИСТРАЦИЯ</text:p>
            <text:p text:style-name="P153"><text:span text:style-name="T154">СЕЛЬСКОГО ПОСЕЛЕНИЯ БАЙТУГАН МУНИЦИПАЛЬНОГО РАЙОНА КАМЫШЛИНСКИЙ САМАРСКОЙ ОБЛАСТИ</text:span></text:p>
            <text:p text:style-name="P155">ПОСТАНОВЛЕНИЕ</text:p>
            <text:p text:style-name="P156"/>
            <text:p text:style-name="P157"><text:s text:c="3"/><text:s text:c="11"/><text:s text:c="3"/>от<text:s/>03 апреля <text:s text:c="3"/>2024<text:s/>года <text:s text:c="20"/><text:s text:c="13"/><text:s text:c="5"/>№<text:s text:c="3"/>21</text:p>
            <text:p text:style-name="P158"/>
          </table:table-cell>
          <table:table-cell table:style-name="TableCell159">
            <text:p text:style-name="P160"/>
            <text:p text:style-name="P161"/>
          </table:table-cell>
        </table:table-row>
      </table:table>
      <text:p text:style-name="P162">О внесении изменений <text:s/>в постановление Администрации с.п Байтуган муниципального района Камышлинский Самарской области от 19.10.2023г. №38 «Об утверждении Административного регламента предоставления муниципальной услуги «Подготовка и утверждение документации по планировке территории» на территории<text:s/>сельского поселения Байтуган<text:s/>муниципального района Камышлинский Самарской области»</text:p>
      <text:p text:style-name="P163"><text:span text:style-name="T164">В соответствии с Федеральным законом от 06.10.2003г. № 131-ФЗ «Об общих принципах организации местного самоуправления в Российской Федерации», Федеральным законом от 27.07.2010г.</text:span><text:span text:style-name="T165"><text:tab/>№</text:span><text:span text:style-name="T166"><text:tab/>210-ФЗ «Об организации предоставления государственных и муниципальных услуг», статьей 45 Градостроительного кодекса Российской Федерации,<text:s/></text:span><text:span text:style-name="T167">», постановлением Правительства Российской Федерации от 25.12.2021 № 2490, <text:s/>руководствуясь Уставом<text:s/></text:span><text:span text:style-name="T168">сельского поселения Байтуган<text:s/></text:span><text:span text:style-name="T169">муниципального района Камышлинский Самарской области, Администрация<text:s/></text:span><text:span text:style-name="T170">сельского поселения Байтуган<text:s/></text:span><text:span text:style-name="T171">муниципального района Камышлинский Самарской област</text:span><text:span text:style-name="T172">и,</text:span><text:span text:style-name="T173"><text:s text:c="2"/>ПОСТАНОВЛЯЕТ:</text:span></text:p>
      <text:list text:style-name="LFO4" text:continue-numbering="true">
        <text:list-item>
          <text:p text:style-name="P174"><text:span text:style-name="T175">Внести в постановление Администрации с.п_Байтуган муниципального района Камышлинский Самарской области от 19.10.2023г. №38 <text:s/>«Об у</text:span><text:span text:style-name="T176">т</text:span><text:span text:style-name="T177">верждении Административного регламента предоставления муниципал</text:span><text:span text:style-name="T178">ь</text:span><text:span text:style-name="T179">ной услуги «Подготовка и утверждение документации по планировке те</text:span><text:span text:style-name="T180">р</text:span><text:span text:style-name="T181">ритории» на территории сельского поселения Байтуган муниципального района Камышлинский Самарской области» (Постановление, Админис</text:span><text:span text:style-name="T182">т</text:span><text:span text:style-name="T183">ративный регламент) следующие изменения:</text:span></text:p>
        </text:list-item>
      </text:list>
      <text:p text:style-name="P184"><text:s/>подпункты 4,5,6 пункта 2.12 Административного регламента исключить.<text:s/></text:p>
      <text:list text:style-name="LFO4" text:continue-numbering="true">
        <text:list-item>
          <text:p text:style-name="P185"><text:span text:style-name="T186">Опубликовать настоящее Постановление в газете «Вестник сельского п</text:span><text:span text:style-name="T187">о</text:span><text:span text:style-name="T188">селения Байтуган и разместить на официальном сайте администрации с.п Байтуган муниципального района Камышлинский в сети интернет.</text:span></text:p>
        </text:list-item>
        <text:list-item>
          <text:p text:style-name="P189">Настоящее Постановление вступает в силу со дня его официального подписания.</text:p>
        </text:list-item>
      </text:list>
      <text:p text:style-name="P190"/>
      <text:p text:style-name="P191"><text:s text:c="3"/>Глава<text:s/>сельского поселения Байтуган <text:s text:c="27"/>З.А.Кашапов</text:p>
      <text:p text:style-name="P192"/>
      <text:p text:style-name="Прижатыйвлево"/>
      <text:p text:style-name="P193"><text:span text:style-name="T194">РОССИЙСКАЯ ФЕДЕРАЦИЯ</text:span></text:p>
      <text:p text:style-name="P195">САМАРСКАЯ ОБЛАСТЬ, АДМИНИСТРАЦИЯ</text:p>
      <text:p text:style-name="P196">СЕЛЬСКОГО ПОСЕЛЕНИЯ БАЙТУГАН МУНИЦИПАЛЬНОГО РАЙОНА КАМЫШЛИНСКИЙ САМАРСКОЙ ОБЛАСТИ</text:p>
      <text:p text:style-name="P197"/>
      <text:p text:style-name="P198">ПОСТАНОВЛЕНИЕ</text:p>
      <text:p text:style-name="P199"/>
      <text:p text:style-name="P200"><text:span text:style-name="T201"><text:s text:c="17"/></text:span><text:span text:style-name="T202">о</text:span><text:span text:style-name="T203">т</text:span><text:span text:style-name="T204"><text:s/>04 апреля <text:s text:c="2"/></text:span><text:span text:style-name="T205"><text:s text:c="2"/>202</text:span><text:span text:style-name="T206">4</text:span><text:span text:style-name="T207"><text:s/>года <text:s text:c="50"/>№<text:s/></text:span><text:span text:style-name="T208">22</text:span></text:p>
      <text:p text:style-name="Обычный"/>
      <text:p text:style-name="P209">О начале разработки проекта планировки и проекта межевания территории на объект ООО «Байтекс»: «Разработка рабочей и проектной документации для программы СМР трубороводов»<text:s/></text:p>
      <text:p text:style-name="P210"/>
      <text:p text:style-name="P211"><text:span text:style-name="T212">Рассмотрев заявление ООО «Нефтестройпроект»<text:s/></text:span><text:span text:style-name="T213"><text:s/></text:span><text:span text:style-name="T214">от 03.04.2024 года <text:s/>№ 1125 <text:s/></text:span><text:span text:style-name="T215">О начале разработки проекта планировки и проекта межевания территории на объект ООО «Байтекс»: «Разработка рабочей и проектной документации для программы СМР трубороводов» , <text:s/></text:span><text:span text:style-name="T216"><text:s/>в соответствии со статьей <text:s text:c="2"/>46 Градостроительного кодекса Российской Федерации</text:span></text:p>
      <text:p text:style-name="P217">ПОСТАНОВЛЯЮ:</text:p>
      <text:p text:style-name="P218"><text:span text:style-name="T219">1. Р</text:span><text:span text:style-name="T220">азработать <text:s/>проект планировки и проекта межевания территории на объект ООО «Байтекс»: «Разработка рабочей и проектной документации для программы СМР трубороводов» , <text:s/></text:span><text:span text:style-name="T221"><text:s text:c="2"/>расположенного на территории сельского поселения Байтуган муниципального района Камышлинский Самарской области, <text:s text:c="2"/>в срок <text:s/>проведения работ по подготовке документации —</text:span></text:p>
      <text:p text:style-name="P222"><text:span text:style-name="T223">с</text:span><text:span text:style-name="T224"><text:s/>04.04.2024года<text:s/></text:span><text:span text:style-name="T225"><text:s/>по</text:span><text:span text:style-name="T226"><text:s/></text:span><text:span text:style-name="T227">0</text:span><text:span text:style-name="T228">1</text:span><text:span text:style-name="T229">.0</text:span><text:span text:style-name="T230">7</text:span><text:span text:style-name="T231">.2024года <text:s/></text:span><text:span text:style-name="T232"><text:s/>года.</text:span><text:span text:style-name="T233"><text:s/></text:span></text:p>
      <text:p text:style-name="P234"><text:span text:style-name="T235">В указанный в настоящем пункте срок ООО «Нефтестройпроект»</text:span><text:span text:style-name="T236"><text:s/></text:span><text:span text:style-name="T237">обеспечить представление в администрацию сельского поселения Байтуганмуниципального района Камышлинский Самарской области, подготовленный проект планировки <text:s/>и <text:s/>проект межевания территории по объекту <text:s/></text:span><text:span text:style-name="T238">ООО «Байтекс»: <text:s/>«Разработка рабочей и проектной документации для программы СМР трубороводов»<text:s/></text:span></text:p>
      <text:p text:style-name="P239"/>
      <text:p text:style-name="P240"><text:span text:style-name="T241">2.<text:s/></text:span><text:span text:style-name="T242">Установить срок подачи физическими и (или) юридическими лицами предложений, касающихся порядка, сроков подготовки и содержания документации по планировке территории и проекта межевания, указанной в пункте 1 настоящего Постановления</text:span><text:span text:style-name="T243">,<text:s/></text:span><text:span text:style-name="T244">до<text:s/></text:span><text:span text:style-name="T245"><text:s/>01.07.2024</text:span><text:bookmark-start text:name="_GoBack"/><text:bookmark-end text:name="_GoBack"/><text:span text:style-name="T246"><text:s text:c="3"/></text:span><text:span text:style-name="T247"><text:s/>года.</text:span></text:p>
      <text:p text:style-name="P248"><text:span text:style-name="T249">3.<text:s/></text:span><text:span text:style-name="T250">Опубликовать настоящее постановление в газете <text:s/></text:span><text:span text:style-name="T251">«</text:span><text:span text:style-name="T252">Вестник сельского поселения Байтуган</text:span><text:span text:style-name="T253">»,<text:s/></text:span><text:span text:style-name="T254">а так же разместить на <text:s/>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<text:s/></text:span><text:span text:style-name="T255">«</text:span><text:span text:style-name="T256">Интернет</text:span><text:span text:style-name="T257">» - <text:s text:c="3"/></text:span><text:a xlink:href="http://staroe-usmanovo.ru/" office:target-frame-name="_top" xlink:show="replace"><text:span text:style-name="T258">http</text:span><text:span text:style-name="T259">://</text:span><text:span text:style-name="T260">rusbaitugan</text:span><text:span text:style-name="T261">.</text:span><text:span text:style-name="T262">ru</text:span><text:span text:style-name="T263">/</text:span></text:a><text:span text:style-name="T264">.</text:span></text:p>
      <text:list text:style-name="LFO5" text:continue-numbering="true">
        <text:list-item>
          <text:list>
            <text:list-item>
              <text:list>
                <text:list-item>
                  <text:p text:style-name="P265">Настоящее Постановление вступает в силу со дня его официального опубликования.</text:p>
                </text:list-item>
              </text:list>
            </text:list-item>
          </text:list>
        </text:list-item>
      </text:list>
      <text:p text:style-name="P266"/>
      <text:p text:style-name="P267"><text:span text:style-name="T268">Глава сельского поселения Байтуган <text:s text:c="16"/>З.А. Кашапов</text:span></text:p>
      <text:list text:style-name="LFO6" text:continue-numbering="true">
        <text:list-item>
          <text:p text:style-name="P269"><text:span text:style-name="T270"><text:s text:c="40"/>РОССИЙСКАЯ ФЕДЕРАЦИЯ</text:span><text:span text:style-name="T271"><text:s/></text:span></text:p>
        </text:list-item>
        <text:list-item>
          <text:p text:style-name="P272">САМАРСКАЯ ОБЛАСТЬ, СОБРАНИЕ ПРЕДСТАВИТЕЛЕЙ</text:p>
        </text:list-item>
        <text:list-item>
          <text:p text:style-name="P273">СЕЛЬСКОГО ПОСЕЛЕНИЯ БАЙТУГАН МУНИЦИПАЛЬНОГО РАЙОНА КАМЫШЛИНСКИЙ САМАРСКОЙ ОБЛАСТИ</text:p>
        </text:list-item>
        <text:list-item>
          <text:p text:style-name="P274"><text:span text:style-name="T275">Четвертого <text:s/>созыва</text:span></text:p>
        </text:list-item>
        <text:list-item>
          <text:p text:style-name="P276"/>
        </text:list-item>
        <text:list-item>
          <text:p text:style-name="P277"><text:span text:style-name="T278">РЕШЕНИЕ</text:span></text:p>
        </text:list-item>
        <text:list-item>
          <text:p text:style-name="P279"/>
        </text:list-item>
        <text:list-item>
          <text:p text:style-name="P280"><text:span text:style-name="T281"><text:s text:c="11"/>от 25 марта <text:s text:c="2"/>2024 года <text:s text:c="45"/>№ 127</text:span></text:p>
        </text:list-item>
      </text:list>
      <text:p text:style-name="P282"><text:span text:style-name="T283">О внесении изменений в Решение<text:s/></text:span><text:span text:style-name="T284">Собрания представителей сельского поселения Байтуган<text:s/></text:span><text:span text:style-name="T285">муниципального района Камышлинский Самарской области от 30.11.2017 № 82 «Об утверждении Положения об оплате труда муниципальных служащих органов местного самоуправления сельского поселения Байтуган</text:span><text:span text:style-name="T286"><text:s/></text:span><text:span text:style-name="T287">муниципального района Камышлинский Самарской области»</text:span></text:p>
      <text:p text:style-name="P288"><text:span text:style-name="T289">Рассмотрев протест прокуратуры от 04.03.2024 № 07-02-2024/Прдп204-24-230, в соответствии с нормами Трудового кодекса <text:s/>Российской Федерации, Уставом</text:span><text:span text:style-name="T290"><text:s/></text:span><text:span text:style-name="T291">сельского</text:span><text:span text:style-name="T292"><text:s/></text:span><text:span text:style-name="T293">поселения Байтуган,</text:span><text:span text:style-name="T294"><text:s/></text:span><text:span text:style-name="T295">Собрание представителей сельского поселения Байтуган муниципального района Камышлинский Самарской области</text:span></text:p>
      <text:p text:style-name="P296">РЕШИЛО:</text:p>
      <text:p text:style-name="P297"><text:span text:style-name="T298">1. Удовлетворить протест прокуратуры Камышлинского района от 04.03.2024 <text:s text:c="2"/></text:span><text:span text:style-name="T299">№ 07-02-2024/Прдп204-24-230<text:s/></text:span><text:span text:style-name="T300">на положение о денежном содержании муниципальных служащих, утвержденное решением собрания представителей сельского поселения Байтуган муниципального района Камышлинский Самарской области от 30.11.2017г. № 82.</text:span></text:p>
      <text:p text:style-name="P301"><text:span text:style-name="T302">2. Внести в<text:s/></text:span><text:span text:style-name="T303">Решение Собрания представителей сельского поселения Байтуган<text:s/></text:span><text:span text:style-name="T304">муниципального района Камышлинский Самарской области от 30.11.2017 № 82 «Об утверждении Положения об оплате труда муниципальных служащих органов местного самоуправления</text:span><text:span text:style-name="T305"><text:s/></text:span><text:span text:style-name="T306">сельского поселения Байтуган</text:span><text:span text:style-name="T307"><text:s/></text:span><text:span text:style-name="T308">муниципального района Камышлинский Самарской области» (далее — Решение) следующее изменение</text:span><text:span text:style-name="T309">:</text:span></text:p>
      <text:p text:style-name="P310"><text:span text:style-name="T311"><text:s/>п. 4</text:span><text:span text:style-name="T312"> </text:span><text:span text:style-name="T313"> Положения об оплате труда муниципальных служащих  органов местного самоуправления сельского поселения Байтуган муниципального района Камышлинский Самарской области дополнить подпунктом 4.2 следующего содержания:</text:span></text:p>
      <text:p text:style-name="P314"><text:span text:style-name="T315">«4.2. В соответствием с положениями статьи 351.7 Трудового кодекса РФ работнику не позднее дня приостановления действия трудового договора выплачивается заработная плата и причитающиеся ему выплаты в полном объеме за период работы, предшествующий приостановлению действия трудового договора».</text:span></text:p>
      <text:p text:style-name="P316"/>
      <text:p text:style-name="P317"> </text:p>
      <text:p text:style-name="P318"/>
      <text:p text:style-name="P319">3. Опубликовать настоящее Решение в газете «Вестник сельского поселения Байтуган».</text:p>
      <text:p text:style-name="P320">4. Настоящее Решение вступает в силу после его официального опубликования.<text:s/></text:p>
      <text:p text:style-name="P321"/>
      <text:p text:style-name="P322"/>
      <text:p text:style-name="P323">Глава сельского поселения Байтуган</text:p>
      <text:p text:style-name="P324">муниципального района Камышлинский</text:p>
      <text:p text:style-name="P325">Самарской области <text:s text:c="69"/>Кашапов З.А.</text:p>
      <text:p text:style-name="P326"/>
      <text:p text:style-name="P327">Председатель Собрания представителей</text:p>
      <text:p text:style-name="P328">сельского поселения Байтуган</text:p>
      <text:p text:style-name="P329">муниципального района Камышлинский</text:p>
      <text:p text:style-name="P330">Самарской области <text:s text:c="70"/>Шакуров Ф.Г.</text:p>
      <text:p text:style-name="P331"/>
      <text:p text:style-name="P332"/>
      <text:p text:style-name="P333"/>
      <text:p text:style-name="Основнойтекст"/>
      <text:p text:style-name="P334"/>
      <text:p text:style-name="Обычный"><text:span text:style-name="T335"><text:tab/></text:span><text:span text:style-name="T336"><text:tab/>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>Соучредители:</text:p>
            <text:p text:style-name="P346"><text:s text:c="5"/>Администрация сельского поселения Байтуган муниципального района Камышлинский Самарской области</text:p>
            <text:p text:style-name="P347"/>
            <text:p text:style-name="P348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349">
            <text:p text:style-name="P350"/>
            <text:p text:style-name="P351"/>
            <text:p text:style-name="P352"/>
            <text:p text:style-name="P353">Главный редактор:</text:p>
            <text:p text:style-name="P354">З.А. Кашапов</text:p>
            <text:p text:style-name="P355"/>
            <text:p text:style-name="P356">Вёрстка:</text:p>
            <text:p text:style-name="P357">М.В. Фатина</text:p>
          </table:table-cell>
          <table:table-cell table:style-name="TableCell358">
            <text:p text:style-name="P359"/>
            <text:p text:style-name="P360">Адрес редакции:</text:p>
            <text:p text:style-name="P361">446972, Самарская область, Камышлинский район, с.Русский Байтуган, ул. Победы, д. 10А.</text:p>
            <text:p text:style-name="P362"><text:span text:style-name="T363">Конт</text:span><text:span text:style-name="T364">.</text:span><text:span text:style-name="T365">тел</text:span><text:span text:style-name="T366">.: 88466439348</text:span></text:p>
            <text:p text:style-name="P367"><text:span text:style-name="T368">e</text:span><text:span text:style-name="T369">-</text:span><text:span text:style-name="T370">mail</text:span><text:span text:style-name="T371">:<text:s/></text:span><text:a xlink:href="mailto:baitugan.s@yandex.ru" office:target-frame-name="_top" xlink:show="replace"><text:span text:style-name="T372">baitugan</text:span><text:span text:style-name="T373">.</text:span><text:span text:style-name="T374">s</text:span><text:span text:style-name="T375">@</text:span><text:span text:style-name="T376">yandex</text:span><text:span text:style-name="T377">.</text:span><text:span text:style-name="T378">ru</text:span></text:a></text:p>
            <text:p text:style-name="P379"><text:span text:style-name="T380">сайт:<text:s/></text:span><text:span text:style-name="T381">kamadm.ru</text:span></text:p>
            <text:p text:style-name="P382"/>
          </table:table-cell>
          <table:table-cell table:style-name="TableCell383">
            <text:p text:style-name="P384"/>
            <text:p text:style-name="P385">Издатель:</text:p>
            <text:p text:style-name="P386">Администрация сельского поселения Байтуган муниципального района Камышлинский Самарской области</text:p>
            <text:p text:style-name="P387"/>
            <text:p text:style-name="P388">Реализуется «бесплатно»</text:p>
            <text:p text:style-name="P389"/>
            <text:p text:style-name="P390">Тираж 50 экз.</text:p>
          </table:table-cell>
        </table:table-row>
      </table:table>
      <text:p text:style-name="P391"/>
      <text:p text:style-name="P392"/>
      <text:p text:style-name="P393"><text:s text:c="59"/></text:p>
      <text:p text:style-name="P394"/>
      <text:p text:style-name="P395"><text:s text:c="46"/></text:p>
      <text:p text:style-name="P396"/>
      <text:p text:style-name="P397"/>
      <text:p text:style-name="P398"/>
      <text:p text:style-name="P399"><text:s/></text:p>
      <text:p text:style-name="P400"><text:s text:c="5"/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4" style:display-name="Style4" style:family="paragraph" style:parent-style-name="Обычный">
      <style:paragraph-properties style:text-autospace="none" style:vertical-align="auto" fo:line-height="0.15in" fo:text-indent="0.190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consplusnormal0" style:display-name="consplusnorma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Нормальный" style:display-name="Нормальный" style:family="paragraph" style:parent-style-name="Обычный">
      <style:paragraph-properties fo:widows="2" fo:orphans="2" style:punctuation-wrap="simple" style:text-autospace="none" fo:text-align="justify" fo:text-indent="0.5in"/>
      <style:text-properties style:font-name-asian="Times New Roman" style:font-name-complex="Times New Roman" style:font-size-complex="11pt" fo:language="ru" fo:country="RU" style:language-asian="ru" style:country-asian="RU" style:language-complex="ar" style:country-complex="SA"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text:style-name="WW_CharLFO2LVL1" style:num-suffix="." style:num-format="1">
        <style:list-level-properties text:space-before="-0.4305in" text:min-label-width="0.5083in"/>
      </text:list-level-style-number>
      <text:list-level-style-bullet text:level="2" text:style-name="WW_CharLFO2LVL2" text:bullet-char="•">
        <style:list-level-properties text:space-before="0.3138in" text:min-label-width="0.5083in"/>
      </text:list-level-style-bullet>
      <text:list-level-style-bullet text:level="3" text:style-name="WW_CharLFO2LVL3" text:bullet-char="•">
        <style:list-level-properties text:space-before="1.0534in" text:min-label-width="0.5083in"/>
      </text:list-level-style-bullet>
      <text:list-level-style-bullet text:level="4" text:style-name="WW_CharLFO2LVL4" text:bullet-char="•">
        <style:list-level-properties text:space-before="1.7923in" text:min-label-width="0.5083in"/>
      </text:list-level-style-bullet>
      <text:list-level-style-bullet text:level="5" text:style-name="WW_CharLFO2LVL5" text:bullet-char="•">
        <style:list-level-properties text:space-before="2.5319in" text:min-label-width="0.5083in"/>
      </text:list-level-style-bullet>
      <text:list-level-style-bullet text:level="6" text:style-name="WW_CharLFO2LVL6" text:bullet-char="•">
        <style:list-level-properties text:space-before="3.2715in" text:min-label-width="0.5083in"/>
      </text:list-level-style-bullet>
      <text:list-level-style-bullet text:level="7" text:style-name="WW_CharLFO2LVL7" text:bullet-char="•">
        <style:list-level-properties text:space-before="4.0104in" text:min-label-width="0.5083in"/>
      </text:list-level-style-bullet>
      <text:list-level-style-bullet text:level="8" text:style-name="WW_CharLFO2LVL8" text:bullet-char="•">
        <style:list-level-properties text:space-before="4.75in" text:min-label-width="0.5083in"/>
      </text:list-level-style-bullet>
      <text:list-level-style-bullet text:level="9" text:style-name="WW_CharLFO2LVL9" text:bullet-char="•">
        <style:list-level-properties text:space-before="5.4895in" text:min-label-width="0.5083in"/>
      </text:list-level-style-bullet>
    </text:list-style>
    <text:list-style style:name="LFO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4-04-04T04:53:00Z</dc:date>
    <meta:print-date>2023-01-23T06:26:00Z</meta:print-date>
    <meta:template xlink:href="Normal" xlink:type="simple"/>
    <meta:editing-cycles>143</meta:editing-cycles>
    <meta:editing-duration>PT3468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881" meta:character-count="12579" meta:row-count="89" meta:non-whitespace-character-count="10723"/>
  </office:meta>
</office:document-meta>
</file>