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3" style:parent-style-name="Standard" style:family="paragraph">
      <style:paragraph-properties fo:text-align="center" fo:margin-top="0.1944in" fo:margin-bottom="0.1944in"/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24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5" style:parent-style-name="Обычный" style:family="paragraph">
      <style:text-properties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center" fo:margin-top="0.1944in" fo:margin-bottom="0.1944in"/>
      <style:text-properties style:font-name-complex="Times New Roman" fo:font-weight="bold" style:font-weight-asian="bold" fo:font-size="16pt" style:font-size-asian="16pt" style:font-size-complex="16pt"/>
    </style:style>
    <style:style style:name="TableColumn39" style:family="table-column">
      <style:table-column-properties style:column-width="1.8409in" style:use-optimal-column-width="false"/>
    </style:style>
    <style:style style:name="TableColumn40" style:family="table-column">
      <style:table-column-properties style:column-width="1.8409in" style:use-optimal-column-width="false"/>
    </style:style>
    <style:style style:name="TableColumn41" style:family="table-column">
      <style:table-column-properties style:column-width="1.8409in" style:use-optimal-column-width="false"/>
    </style:style>
    <style:style style:name="TableColumn42" style:family="table-column">
      <style:table-column-properties style:column-width="1.8416in" style:use-optimal-column-width="false"/>
    </style:style>
    <style:style style:name="Table38" style:family="table">
      <style:table-properties style:width="7.364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4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4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4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4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5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5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5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5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5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5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5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6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63" style:parent-style-name="TableContents" style:family="paragraph">
      <style:paragraph-properties fo:text-align="center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8" style:parent-style-name="TableContents" style:family="paragraph">
      <style:paragraph-properties fo:text-align="center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3" style:parent-style-name="Гиперссылк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74" style:parent-style-name="Гиперссылк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5" style:parent-style-name="Гиперссылк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76" style:parent-style-name="Гиперссылк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7" style:parent-style-name="Гиперссылк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78" style:parent-style-name="Гиперссылк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9" style:parent-style-name="Гиперссылк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P80" style:parent-style-name="TableContents" style:family="paragraph">
      <style:paragraph-properties fo:text-align="center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P8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84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8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8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8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8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9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9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92" style:parent-style-name="Standard" style:family="paragraph">
      <style:paragraph-properties fo:break-before="page" fo:text-align="center" fo:margin-top="0.1944in" fo:margin-bottom="0.1944in"/>
      <style:text-properties style:font-name-complex="Times New Roman"/>
    </style:style>
    <style:style style:name="P93" style:parent-style-name="Обычный" style:family="paragraph">
      <style:text-properties fo:font-size="8pt" style:font-size-asian="8pt" style:font-size-complex="8pt"/>
    </style:style>
    <style:style style:name="P94" style:parent-style-name="Standard" style:family="paragraph">
      <style:text-properties fo:font-size="8pt" style:font-size-asian="8pt" style:font-size-complex="8pt"/>
    </style:style>
    <style:style style:name="P95" style:parent-style-name="Standard" style:family="paragraph">
      <style:text-properties fo:font-size="8pt" style:font-size-asian="8pt" style:font-size-complex="8pt"/>
    </style:style>
    <style:style style:name="P96" style:parent-style-name="Standard" style:family="paragraph">
      <style:text-properties fo:font-size="8pt" style:font-size-asian="8pt" style:font-size-complex="8pt"/>
    </style:style>
    <style:style style:name="P9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8" style:parent-style-name="Обычный" style:family="paragraph">
      <style:text-properties fo:font-size="8pt" style:font-size-asian="8pt" style:font-size-complex="8pt"/>
    </style:style>
    <style:style style:name="P99" style:parent-style-name="Обычный" style:family="paragraph">
      <style:text-properties fo:font-size="8pt" style:font-size-asian="8pt" style:font-size-complex="8pt"/>
    </style:style>
    <style:style style:name="P100" style:parent-style-name="Standard" style:family="paragraph">
      <style:text-properties fo:font-size="8pt" style:font-size-asian="8pt" style:font-size-complex="8pt"/>
    </style:style>
    <style:style style:name="P101" style:parent-style-name="Standard" style:family="paragraph">
      <style:text-properties fo:font-size="8pt" style:font-size-asian="8pt" style:font-size-complex="8pt"/>
    </style:style>
    <style:style style:name="P102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8</text:span><text:span text:style-name="T9"><text:s/></text:span><text:span text:style-name="T10">(</text:span><text:span text:style-name="T11">43</text:span><text:span text:style-name="T12">8</text:span><text:span text:style-name="T13">),</text:span><text:span text:style-name="T14"><text:s/>вторник</text:span><text:span text:style-name="T15">,<text:s/></text:span><text:span text:style-name="T16">1</text:span><text:span text:style-name="T17">2</text:span><text:span text:style-name="T18"><text:s/>марта <text:s/></text:span><text:span text:style-name="T19">202</text:span><text:span text:style-name="T20">4</text:span><text:span text:style-name="T21"><text:s/>год</text:span><text:span text:style-name="T22">а</text:span></text:p>
      <text:p text:style-name="P23">ПРОКУРАТУРА РАЗЪЯСНЯЕТ:</text:p>
      <text:p text:style-name="P24"><text:bookmark-start text:name="_GoBack"/>Что считается взяткой, какие суммы считаются за взятку?</text:p>
      <text:p text:style-name="P25"><text:bookmark-end text:name="_GoBack"/>Разъясняет прокурор Камышлинского района Денисов Александр Борисович:</text:p>
      <text:p text:style-name="P26"/>
      <text:p text:style-name="P27">По нормам Уголовного кодекса, под взяткой понимается получение должностным лицом любых государственных или муниципальных органов (взяткополучатель) вознаграждения в виде денежных средств, ценностей, материальных благ или же оказания услуг, за совершение оговоренных действий или же отказ от их совершения (бездействие) в пользу лица, предоставляющего это вознаграждение (взяткодатель).</text:p>
      <text:p text:style-name="P28">Совершаемое за это вознаграждение действие или бездействие обязательно должно входить в служебную компетенцию должностного лица, а также может заключаться в покровительства или попустительства по службе, а также в оказании помощи при решении иных вопросов, не входящих в компетенцию взяткополучателя, но на принятие решений по которым он может повлиять.</text:p>
      <text:p text:style-name="P29">Наказание по УК РФ напрямую зависит от размера взятки и ряда обстоятельств, например, являлась ли взятка платой за незаконные действия или же была некой «благодарностью» за исполнение своих обязанностей должностным лицом.</text:p>
      <text:p text:style-name="P30">Различают взятки по их сумме, что имеет особое значение для квалификации преступления. Размер взятки определяется в рублях не только в случае, когда она дана или получена в виде наличных денег или платежей на счет, но и при передаче взяткополучателю ценных бумаг, материальных ценностей или оказания услуг. В УК РФ (примечание к ст.290, действующее и для прочих «коррупционных» статьей) различают:</text:p>
      <text:p text:style-name="P31">- взятка в мелком размере, т.е. не превышающая 10 тыс. рублей</text:p>
      <text:p text:style-name="P32">- взятка в значительном размере, т.е. превышающее 25 тыс. рублей,</text:p>
      <text:p text:style-name="P33">-взятка в крупном размере, т.е. более 150 тыс. рублей,</text:p>
      <text:p text:style-name="P34">- взятка в особо крупном размере, т.е. превышающие 1 млн. рублей.</text:p>
      <text:p text:style-name="P35">Предметом получения взятки являются деньги, ценные бумаги, иное имущество, в том числе изъятое из оборота или ограниченное в обороте (наркотические средства, психотропные вещества, оружие, боеприпасы и др.).</text:p>
      <text:p text:style-name="P36">Законом к предмету получения взятки отнесены также услуги имущественного характера (ремонт квартиры, строительство дачи) и имущественные права (право пользования имуществом, право хозяйственного ведения, оперативного управления, сервитут и т.д.)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Соучредители:</text:p>
            <text:p text:style-name="P47"><text:s text:c="5"/>Администрация сельского поселения Байтуган муниципального района Камышлинский Самарской области</text:p>
            <text:p text:style-name="P48"/>
            <text:p text:style-name="P49"><text:s text:c="5"/>Собрание представителей сельского поселения Байтуган муниципального района<text:s/>Камышлинский Самарской области на основании решения Собрания представителей от 26.06.2012г. № 13</text:p>
          </table:table-cell>
          <table:table-cell table:style-name="TableCell50">
            <text:p text:style-name="P51"/>
            <text:p text:style-name="P52"/>
            <text:p text:style-name="P53"/>
            <text:p text:style-name="P54">Главный редактор:</text:p>
            <text:p text:style-name="P55">З.А. Кашапов</text:p>
            <text:p text:style-name="P56"/>
            <text:p text:style-name="P57">Вёрстка:</text:p>
            <text:p text:style-name="P58">М.В. Фатина</text:p>
          </table:table-cell>
          <table:table-cell table:style-name="TableCell59">
            <text:p text:style-name="P60"/>
            <text:p text:style-name="P61">Адрес редакции:</text:p>
            <text:p text:style-name="P62">446972, Самарская область, Камышлинский район, с.Русский Байтуган, ул. Победы, д. 10А.</text:p>
            <text:p text:style-name="P63"><text:span text:style-name="T64">Конт</text:span><text:span text:style-name="T65">.</text:span><text:span text:style-name="T66">тел</text:span><text:span text:style-name="T67">.: 88466439348</text:span></text:p>
            <text:p text:style-name="P68"><text:span text:style-name="T69">e</text:span><text:span text:style-name="T70">-</text:span><text:span text:style-name="T71">mail</text:span><text:span text:style-name="T72">:<text:s/></text:span><text:a xlink:href="mailto:baitugan.s@yandex.ru" office:target-frame-name="_top" xlink:show="replace"><text:span text:style-name="T73">baitugan</text:span><text:span text:style-name="T74">.</text:span><text:span text:style-name="T75">s</text:span><text:span text:style-name="T76">@</text:span><text:span text:style-name="T77">yandex</text:span><text:span text:style-name="T78">.</text:span><text:span text:style-name="T79">ru</text:span></text:a></text:p>
            <text:p text:style-name="P80"><text:span text:style-name="T81">сайт:<text:s/></text:span><text:span text:style-name="T82">kamadm.ru</text:span></text:p>
            <text:p text:style-name="P83"/>
          </table:table-cell>
          <table:table-cell table:style-name="TableCell84">
            <text:p text:style-name="P85"/>
            <text:p text:style-name="P86">Издатель:</text:p>
            <text:p text:style-name="P87">Администрация сельского поселения Байтуган муниципального района Камышлинский Самарской области</text:p>
            <text:p text:style-name="P88"/>
            <text:p text:style-name="P89">Реализуется «бесплатно»</text:p>
            <text:p text:style-name="P90"/>
            <text:p text:style-name="P91">Тираж 50<text:s/>экз.</text:p>
          </table:table-cell>
        </table:table-row>
      </table:table>
      <text:p text:style-name="P92"/>
      <text:p text:style-name="P93"/>
      <text:p text:style-name="P94"><text:s text:c="59"/></text:p>
      <text:p text:style-name="P95"/>
      <text:p text:style-name="P96"><text:s text:c="46"/></text:p>
      <text:p text:style-name="P97"/>
      <text:p text:style-name="P98"/>
      <text:p text:style-name="P99"/>
      <text:p text:style-name="P100"><text:s/></text:p>
      <text:p text:style-name="P101"><text:s text:c="5"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e4" style:display-name="Style4" style:family="paragraph" style:parent-style-name="Обычный">
      <style:paragraph-properties style:text-autospace="none" style:vertical-align="auto" fo:line-height="0.15in" fo:text-indent="0.190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4-03-12T05:11:00Z</dc:date>
    <meta:print-date>2023-01-23T06:26:00Z</meta:print-date>
    <meta:template xlink:href="Normal" xlink:type="simple"/>
    <meta:editing-cycles>139</meta:editing-cycles>
    <meta:editing-duration>PT340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6" meta:character-count="3122" meta:row-count="22" meta:non-whitespace-character-count="2662"/>
  </office:meta>
</office:document-meta>
</file>