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 fo:margin-top="0.1944in" fo:margin-bottom="0.1944in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Обычный" style:family="paragraph"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Основнойтекст" style:family="paragraph">
      <style:text-properties fo:hyphenate="true"/>
    </style:style>
    <style:style style:name="T45" style:parent-style-name="Основнойшрифтабзаца" style:family="text">
      <style:text-properties style:font-name-asian="Times New Roman" fo:font-weight="bold" style:font-weight-asian="bold" style:font-weight-complex="bold" fo:font-size="13pt" style:font-size-asian="13pt"/>
    </style:style>
    <style:style style:name="T46" style:parent-style-name="Основнойшрифтабзаца" style:family="text">
      <style:text-properties style:font-name-asian="Times New Roman" style:font-weight-complex="bold"/>
    </style:style>
    <style:style style:name="P47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48" style:parent-style-name="Основнойтекст" style:family="paragraph">
      <style:paragraph-properties fo:text-align="center" fo:margin-bottom="0in"/>
    </style:style>
    <style:style style:name="T49" style:parent-style-name="Основнойшрифтабзаца" style:family="text">
      <style:text-properties fo:font-weight="bold" style:font-weight-asian="bold" fo:font-size="13pt" style:font-size-asian="13pt"/>
    </style:style>
    <style:style style:name="P50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</style:style>
    <style:style style:name="P51" style:parent-style-name="Основнойтекст" style:family="paragraph">
      <style:paragraph-properties fo:text-align="center" fo:margin-bottom="0in"/>
    </style:style>
    <style:style style:name="T52" style:parent-style-name="Основнойшрифтабзаца" style:family="text">
      <style:text-properties fo:font-weight="bold" style:font-weight-asian="bold" fo:font-size="13pt" style:font-size-asian="13pt"/>
    </style:style>
    <style:style style:name="P53" style:parent-style-name="Основнойтекст" style:family="paragraph">
      <style:paragraph-properties fo:text-align="justify" fo:margin-bottom="0in"/>
    </style:style>
    <style:style style:name="P54" style:parent-style-name="Основнойтекст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font-weight="bold" style:font-weight-asian="bold" fo:font-size="13pt" style:font-size-asian="13pt"/>
    </style:style>
    <style:style style:name="P56" style:parent-style-name="Основнойтекст" style:family="paragraph">
      <style:paragraph-properties fo:text-align="center" fo:margin-bottom="0in"/>
    </style:style>
    <style:style style:name="P57" style:parent-style-name="Основнойтекст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8" style:parent-style-name="Основнойтекст" style:family="paragraph">
      <style:paragraph-properties fo:text-align="center" fo:margin-bottom="0in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сновнойтекст" style:family="paragraph">
      <style:paragraph-properties fo:text-align="justify" fo:margin-bottom="0in" fo:text-indent="0.4055in"/>
    </style:style>
    <style:style style:name="P65" style:parent-style-name="Основнойтекст" style:family="paragraph">
      <style:paragraph-properties fo:text-align="justify" fo:margin-bottom="0in" fo:text-indent="0.4055in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Гиперссылк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Гиперссылк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Основнойтекст" style:family="paragraph">
      <style:paragraph-properties fo:text-align="justify" fo:margin-bottom="0in" fo:text-indent="0.4923in"/>
      <style:text-properties fo:font-size="13pt" style:font-size-asian="13pt" style:font-size-complex="13pt"/>
    </style:style>
    <style:style style:name="P72" style:parent-style-name="Основнойтекст" style:family="paragraph">
      <style:paragraph-properties fo:text-align="center" fo:margin-bottom="0in"/>
    </style:style>
    <style:style style:name="T7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4" style:parent-style-name="Основнойтекст" style:family="paragraph">
      <style:paragraph-properties fo:text-align="justify" fo:margin-bottom="0in" fo:text-indent="0.4923in"/>
      <style:text-properties fo:font-size="13pt" style:font-size-asian="13pt" style:font-size-complex="13pt"/>
    </style:style>
    <style:style style:name="P75" style:parent-style-name="Основнойтекст" style:family="paragraph">
      <style:paragraph-properties fo:text-align="justify" fo:margin-bottom="0in">
        <style:tab-stops>
          <style:tab-stop style:type="left" style:position="-0.9819in"/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Гиперссылка" style:family="text">
      <style:text-properties fo:color="#00000A" fo:font-size="13pt" style:font-size-asian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color="#000000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Основнойтекст" style:family="paragraph">
      <style:paragraph-properties fo:text-align="justify" fo:margin-bottom="0in" fo:margin-left="0.4909in">
        <style:tab-stops/>
      </style:paragraph-properties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P85" style:parent-style-name="Основнойтекст" style:family="paragraph">
      <style:paragraph-properties fo:text-align="justify" fo:margin-bottom="0in" fo:margin-left="0.4909in">
        <style:tab-stops/>
      </style:paragraph-properties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P87" style:parent-style-name="Основнойтекст" style:family="paragraph">
      <style:paragraph-properties fo:text-align="justify" fo:margin-bottom="0in" fo:margin-left="0.4909in">
        <style:tab-stops/>
      </style:paragraph-properties>
      <style:text-properties fo:font-size="13pt" style:font-size-asian="13pt" style:font-size-complex="13pt"/>
    </style:style>
    <style:style style:name="P88" style:parent-style-name="Основнойтекст" style:family="paragraph">
      <style:paragraph-properties fo:text-align="justify" fo:margin-bottom="0in"/>
      <style:text-properties fo:font-size="13pt" style:font-size-asian="13pt" style:font-size-complex="13pt"/>
    </style:style>
    <style:style style:name="P89" style:parent-style-name="Основнойтекст" style:family="paragraph">
      <style:paragraph-properties fo:text-align="justify" fo:margin-bottom="0in"/>
      <style:text-properties fo:font-size="13pt" style:font-size-asian="13pt" style:font-size-complex="13pt"/>
    </style:style>
    <style:style style:name="P90" style:parent-style-name="Основнойтекст" style:family="paragraph">
      <style:paragraph-properties fo:text-align="justify" fo:margin-bottom="0in"/>
      <style:text-properties fo:font-size="13pt" style:font-size-asian="13pt" style:font-size-complex="13pt"/>
    </style:style>
    <style:style style:name="P91" style:parent-style-name="Основнойтекст" style:family="paragraph">
      <style:paragraph-properties fo:text-align="justify" fo:margin-bottom="0in"/>
      <style:text-properties fo:font-size="13pt" style:font-size-asian="13pt" style:font-size-complex="13pt"/>
    </style:style>
    <style:style style:name="P92" style:parent-style-name="Основнойтекст" style:family="paragraph">
      <style:paragraph-properties fo:text-align="justify" fo:margin-bottom="0in"/>
      <style:text-properties fo:font-size="13pt" style:font-size-asian="13pt" style:font-size-complex="13pt"/>
    </style:style>
    <style:style style:name="P93" style:parent-style-name="Основнойтекст" style:family="paragraph">
      <style:paragraph-properties fo:text-align="justify" fo:margin-bottom="0in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P95" style:parent-style-name="Обычный" style:family="paragraph">
      <style:paragraph-properties fo:text-align="end"/>
      <style:text-properties style:font-name-asian="Times New Roman" style:font-name-complex="Times New Roman" style:font-weight-complex="bold" fo:font-size="13pt" style:font-size-asian="13pt" style:font-size-complex="13pt" style:language-asian="ar" style:country-asian="SA"/>
    </style:style>
    <style:style style:name="P96" style:parent-style-name="Обычный" style:family="paragraph">
      <style:paragraph-properties fo:text-align="end"/>
      <style:text-properties style:font-name-asian="Times New Roman" style:font-name-complex="Times New Roman" style:font-weight-complex="bold" style:language-asian="ar" style:country-asian="SA"/>
    </style:style>
    <style:style style:name="P97" style:parent-style-name="Основнойтекст" style:family="paragraph">
      <style:paragraph-properties fo:text-align="center"/>
      <style:text-properties fo:font-weight="bold" style:font-weight-asian="bold" fo:font-size="13pt" style:font-size-asian="13pt"/>
    </style:style>
    <style:style style:name="P98" style:parent-style-name="Основнойтекст" style:family="paragraph">
      <style:paragraph-properties fo:text-align="center"/>
    </style:style>
    <style:style style:name="T99" style:parent-style-name="Основнойшрифтабзаца" style:family="text">
      <style:text-properties fo:font-weight="bold" style:font-weight-asian="bold" fo:font-size="13pt" style:font-size-asian="13pt"/>
    </style:style>
    <style:style style:name="T100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01" style:parent-style-name="Основнойтекст" style:family="paragraph">
      <style:paragraph-properties fo:text-align="center"/>
    </style:style>
    <style:style style:name="T102" style:parent-style-name="Основнойшрифтабзаца" style:family="text">
      <style:text-properties fo:font-weight="bold" style:font-weight-asian="bold" fo:font-size="13pt" style:font-size-asian="13pt"/>
    </style:style>
    <style:style style:name="P103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P104" style:parent-style-name="Основнойтекст" style:family="paragraph">
      <style:text-properties fo:font-weight="bold" style:font-weight-asian="bold" fo:font-size="13pt" style:font-size-asian="13pt" fo:language="ru" fo:country="RU"/>
    </style:style>
    <style:style style:name="T105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fo:letter-spacing="-0.0041in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/>
      <style:text-properties fo:letter-spacing="-0.0041in" fo:font-size="14pt" style:font-size-asian="14pt" style:font-size-complex="14pt"/>
    </style:style>
    <style:style style:name="P146" style:parent-style-name="Обычный" style:family="paragraph">
      <style:paragraph-properties fo:widows="2" fo:orphans="2" fo:text-align="justify"/>
      <style:text-properties fo:letter-spacing="-0.0041in" fo:font-size="14pt" style:font-size-asian="14pt" style:font-size-complex="14pt"/>
    </style:style>
    <style:style style:name="P147" style:parent-style-name="Обычный" style:family="paragraph">
      <style:paragraph-properties fo:widows="2" fo:orphans="2" fo:text-align="justify"/>
      <style:text-properties fo:letter-spacing="-0.0041in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8pt" style:font-size-asian="18pt" style:font-size-complex="18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8pt" style:font-size-asian="18pt" style:font-size-complex="18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99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2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8pt" style:font-size-asian="18pt" style:font-size-complex="18pt"/>
    </style:style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fo:font-size="18pt" style:font-size-asian="18pt" style:font-size-complex="18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style:language-asian="en" style:country-asian="IN"/>
    </style:style>
    <style:style style:name="T242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43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letter-spacing="-0.0041in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center" fo:margin-top="0.1944in" fo:margin-bottom="0.1944in"/>
      <style:text-properties style:font-name-complex="Times New Roman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1.8409in" style:use-optimal-column-width="false"/>
    </style:style>
    <style:style style:name="TableColumn263" style:family="table-column">
      <style:table-column-properties style:column-width="1.8409in" style:use-optimal-column-width="false"/>
    </style:style>
    <style:style style:name="TableColumn264" style:family="table-column">
      <style:table-column-properties style:column-width="1.8409in" style:use-optimal-column-width="false"/>
    </style:style>
    <style:style style:name="TableColumn265" style:family="table-column">
      <style:table-column-properties style:column-width="1.8416in" style:use-optimal-column-width="false"/>
    </style:style>
    <style:style style:name="Table261" style:family="table">
      <style:table-properties style:width="7.364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6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7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8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99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00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01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302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303" style:parent-style-name="TableContents" style:family="paragraph">
      <style:paragraph-properties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30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1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315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316" style:parent-style-name="Обычный" style:family="paragraph">
      <style:text-properties fo:font-size="8pt" style:font-size-asian="8pt" style:font-size-complex="8pt"/>
    </style:style>
    <style:style style:name="P317" style:parent-style-name="Standard" style:family="paragraph">
      <style:text-properties fo:font-size="8pt" style:font-size-asian="8pt" style:font-size-complex="8pt"/>
    </style:style>
    <style:style style:name="P318" style:parent-style-name="Standard" style:family="paragraph">
      <style:text-properties fo:font-size="8pt" style:font-size-asian="8pt" style:font-size-complex="8pt"/>
    </style:style>
    <style:style style:name="P319" style:parent-style-name="Standard" style:family="paragraph">
      <style:text-properties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1" style:parent-style-name="Обычный" style:family="paragraph">
      <style:text-properties fo:font-size="8pt" style:font-size-asian="8pt" style:font-size-complex="8pt"/>
    </style:style>
    <style:style style:name="P322" style:parent-style-name="Обычный" style:family="paragraph">
      <style:text-properties fo:font-size="8pt" style:font-size-asian="8pt" style:font-size-complex="8pt"/>
    </style:style>
    <style:style style:name="P323" style:parent-style-name="Standard" style:family="paragraph">
      <style:text-properties fo:font-size="8pt" style:font-size-asian="8pt" style:font-size-complex="8pt"/>
    </style:style>
    <style:style style:name="P324" style:parent-style-name="Standard" style:family="paragraph">
      <style:text-properties fo:font-size="8pt" style:font-size-asian="8pt" style:font-size-complex="8pt"/>
    </style:style>
    <style:style style:name="P325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7<text:s/></text:span><text:span text:style-name="T9">(</text:span><text:span text:style-name="T10">437</text:span><text:span text:style-name="T11">),</text:span><text:span text:style-name="T12"><text:s/>понедельник</text:span><text:span text:style-name="T13">,<text:s/></text:span><text:span text:style-name="T14">11 марта <text:s/></text:span><text:span text:style-name="T15">202</text:span><text:span text:style-name="T16">4</text:span><text:span text:style-name="T17"><text:s/>год</text:span><text:span text:style-name="T18">а</text:span></text:p>
      <text:p text:style-name="P19">ПРОКУРАТУРА РАЗЪЯСНЯЕТ:</text:p>
      <text:p text:style-name="P20">Ответственность за преступления, связанные с незаконным оборотом<text:s/>огнестрельного оружия и боеприпасов<text:bookmark-start text:name="_GoBack"/><text:bookmark-end text:name="_GoBack"/></text:p>
      <text:p text:style-name="P21">Разъясняет прокурор Камышлинского района Денисов Александр Борисович:</text:p>
      <text:p text:style-name="P22"/>
      <text:p text:style-name="P23">Оружие всегда было опасным инструментом поражения. С его использованием совершается значительное количество преступлений. В большинстве совершенных тяжких и особо тяжких преступлений фигурируют квалифицирующие признаки ст. 222 УК РФ – незаконные приобретение, передача, сбыт, хранение, перевозка или ношение оружия, его основных частей, боеприпасов.<text:s/></text:p>
      <text:p text:style-name="P24">Именно незаконный оборот оружия является одним из факторов, порождающих совершение тяжких и особо тяжких преступлений, в части, убийств, разбоев и бандитизма.</text:p>
      <text:p text:style-name="P25">Правоотношения, возникающие при обороте гражданского, служебного, а также боевого ручного стрелкового и холодного оружия на территории РФ, регламентируются Федеральном законом РФ от 13.12.1996 №-150 ФЗ «Об оружии». Последствием нарушения установленных правил обращения с оружием является привлечение виновных лиц к административной либо к уголовной ответственности.</text:p>
      <text:p text:style-name="P26">Административная ответственность предусмотрена за нарушение правил производства, приобретения продажи, передачи, хранения, перевозки, ношения, коллекционирования, экспонирования, уничтожения или учета оружия и патронов к нему, также нарушение правил производства, продажи, хранения, уничтожения или учета взрывчатых устройств, пиротехнических изделий,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 наличия навыков безопасного обращения<text:s/>с оружием или медицинских заключений об отсутствии противопоказаний к владению оружием ( ст. 20.8 КоАП РФ).</text:p>
      <text:p text:style-name="P27">К примеру, нарушение правил хранения, ношения или уничтожения оружия и патронов, влечет административный штраф в размере до 2 тыс. рублей либо лишение права на приобретение и хранение и ношение оружия на срок до одного года.</text:p>
      <text:p text:style-name="P28">Кроме того, за нарушение правил коллекционирования или экспонирования оружия и патронов к нему законодательством предусмотрена ответственность в виде административного штрафа на граждан в размере до 5 тыс. рублей.</text:p>
      <text:p text:style-name="P29">Если гражданин незаконно приобрел, продал, переда, хранил, перевез или носил гражданское огнестрельное оружие ограниченного поражения ему грозит штраф до 5 тыс. рублей с конфискацией оружия и патронов к нему либо административный арест до 15 суток с конфискацией оружия и патронов к нему.</text:p>
      <text:p text:style-name="P30">Уголовная ответственность предусмотрена за незаконное приобретение, передачу, сбыт, хранение, перевозку или ношение оружия (ст. 222 УК РФ). Данное преступление посягает на общественную безопасность в сфере законного оборота и обращения оружия. Предметом данного преступления являются огнестрельное оружие, его основные части, боеприпасы (за исключением гражданского огнестрельного гладкоствольного длинноствольного оружия.</text:p>
      <text:p text:style-name="P31">Ст. 222 УК РФ также<text:s/>предусмотрена ответственность за те же деяния, совершенные группой лиц по предварительному сговору и организованной группой.</text:p>
      <text:p text:style-name="P32">Ответственность за преступления, связанные с незаконным оборотом огнестрельного оружия и боеприпасов</text:p>
      <text:p text:style-name="P33">Разъясняет прокурор Камышлинского района Денисов Александр Борисович:</text:p>
      <text:p text:style-name="P34"/>
      <text:p text:style-name="P35">Оружие всегда было опасным инструментом поражения. С его использованием совершается значительное количество преступлений. В большинстве совершенных тяжких и особо тяжких преступлений фигурируют квалифицирующие признаки ст. 222 УК РФ – незаконные приобретение, передача, сбыт, хранение, перевозка или ношение оружия, его основных частей, боеприпасов.<text:s/></text:p>
      <text:p text:style-name="P36">Именно незаконный оборот оружия является одним из факторов, порождающих совершение тяжких и особо тяжких преступлений, в<text:s/>части, убийств, разбоев и бандитизма.</text:p>
      <text:p text:style-name="P37">Правоотношения, возникающие при обороте гражданского, служебного, а также боевого ручного стрелкового и холодного оружия на территории РФ, регламентируются Федеральном законом РФ от 13.12.1996 №-150 ФЗ «Об оружии». Последствием нарушения установленных правил обращения с оружием является привлечение виновных лиц к административной либо к уголовной ответственности.</text:p>
      <text:p text:style-name="P38">Административная ответственность предусмотрена за нарушение правил производства, приобретения продажи, передачи, хранения, перевозки, ношения, коллекционирования, экспонирования, уничтожения или учета оружия и патронов к нему, также нарушение правил производства, продажи, хранения, уничтожения или учета взрывчатых устройств, пиротехнических изделий,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 ( ст. 20.8 КоАП РФ).</text:p>
      <text:p text:style-name="P39">К примеру, нарушение правил хранения, ношения или уничтожения оружия и патронов, влечет административный штраф в размере до 2 тыс. рублей либо лишение права на приобретение и хранение и ношение оружия на срок до одного года.</text:p>
      <text:p text:style-name="P40">Кроме того, за нарушение правил коллекционирования или экспонирования оружия и патронов к нему законодательством предусмотрена ответственность в виде административного штрафа на граждан в размере до 5 тыс. рублей.</text:p>
      <text:p text:style-name="P41">Если гражданин незаконно приобрел, продал, переда, хранил, перевез или носил гражданское огнестрельное оружие ограниченного поражения ему грозит штраф до 5 тыс. рублей с конфискацией оружия и патронов к нему либо административный арест до 15 суток с конфискацией оружия и патронов к нему.</text:p>
      <text:p text:style-name="P42">Уголовная ответственность предусмотрена за незаконное приобретение, передачу, сбыт, хранение, перевозку или ношение оружия (ст. 222 УК РФ). Данное преступление посягает на общественную безопасность в сфере законного оборота и обращения оружия. Предметом<text:s/>данного преступления являются огнестрельное оружие, его основные части, боеприпасы (за исключением гражданского огнестрельного гладкоствольного длинноствольного оружия.</text:p>
      <text:p text:style-name="P43">Ст. 222 УК РФ также предусмотрена ответственность за те же деяния, совершенные группой<text:s/>лиц по предварительному сговору и организованной группой.</text:p>
      <text:p text:style-name="P44"><text:span text:style-name="T45"><text:s text:c="42"/>РОССИЙСКАЯ ФЕДЕРАЦИЯ</text:span><text:span text:style-name="T46"><text:s/></text:span></text:p>
      <text:p text:style-name="P47">САМАРСКАЯ ОБЛАСТЬ, АДМИНИСТРАЦИЯ</text:p>
      <text:p text:style-name="P48"><text:span text:style-name="T49">СЕЛЬСКОГО ПОСЕЛЕНИЯ БАЙТУГАН МУНИЦИПАЛЬНОГО РАЙОНА КАМЫШЛИНСКИЙ САМАРСКОЙ ОБЛАСТИ</text:span></text:p>
      <text:p text:style-name="P50"/>
      <text:p text:style-name="P51"><text:span text:style-name="T52">ПОСТАНОВЛЕНИЕ</text:span></text:p>
      <text:p text:style-name="P53"/>
      <text:p text:style-name="P54"><text:span text:style-name="T55">от <text:s/>04 марта <text:s/>2024 года <text:s text:c="80"/>№ 10</text:span></text:p>
      <text:p text:style-name="P56"/>
      <text:p text:style-name="P57">Об утверждении Административного регламента по<text:s/></text:p>
      <text:p text:style-name="P58"><text:span text:style-name="T59">предоставлению муниципальной услуги «П</text:span><text:span text:style-name="T60">редоставление порубочного билета и (или) разрешения на пересадку деревьев и кустарников на территории</text:span><text:span text:style-name="T61"><text:s text:c="2"/></text:span><text:span text:style-name="T62">сельского поселения Байтуган муниципального района Камышлинский Самарской области</text:span><text:span text:style-name="T63">»</text:span></text:p>
      <text:p text:style-name="P64"/>
      <text:p text:style-name="P65"><text:span text:style-name="T66">Руководствуясь Федеральным<text:s/></text:span><text:a xlink:href="consultantplus://offline/ref=5A006537AFFA8015DF4ED6F34C4EFFC75D43B1E343787E61C56AB420AFA12915EDD130593188087EC1xAJ" office:target-frame-name="_top" xlink:show="replace"><text:span text:style-name="T67">законом</text:span></text:a><text:span text:style-name="T68"><text:s/>от 6 октября 2003 года № 131-ФЗ «Об общих принципах организации местного самоуправления в Российской Федерации»,<text:s/></text:span><text:a xlink:href="consultantplus://offline/ref=5A006537AFFA8015DF4ED6F34C4EFFC75D40B5E44F787E61C56AB420AFA12915EDD1305AC3x6J" office:target-frame-name="_top" xlink:show="replace"><text:span text:style-name="T69">статьей 6</text:span></text:a><text:span text:style-name="T70"><text:s/>Федерального закона от 27 июля 2010 года № 210-ФЗ «Об организации предоставления государственных и муниципальных услуг», Администрация сельского поселения Байтуган</text:span></text:p>
      <text:p text:style-name="P71"/>
      <text:p text:style-name="P72"><text:span text:style-name="T73">ПОСТАНОВЛЯЕТ:</text:span></text:p>
      <text:p text:style-name="P74"/>
      <text:list text:style-name="LFO2" text:continue-numbering="true">
        <text:list-item>
          <text:list>
            <text:list-item>
              <text:p text:style-name="P75"><text:span text:style-name="T76">Утвердить прилагаемый<text:s/></text:span><text:a xlink:href="consultantplus://offline/main?base=RLAW154;n=27129;fld=134;dst=100010" office:target-frame-name="_top" xlink:show="replace"><text:span text:style-name="T77">Административный регламент</text:span></text:a><text:span text:style-name="T78"><text:s/>по предоставлению муниципальной услуги «Предоставление порубочного билета и (или) разрешения на пересадку деревьев и кустарников на территории <text:s/></text:span><text:span text:style-name="T79">сельского поселения Байтуган муниципального района Камышлинский Самарской области</text:span><text:span text:style-name="T80">»</text:span></text:p>
            </text:list-item>
          </text:list>
        </text:list-item>
      </text:list>
      <text:p text:style-name="P81"><text:span text:style-name="T82"><text:s text:c="5"/>2.Опубликовать настоящее Постановление на официальном Интернет-сайте Администрации сельского поселения<text:s/></text:span><text:span text:style-name="T83">Байтуган</text:span><text:span text:style-name="T84"><text:s/>и в газете «Вестник сельского поселения Байтуган»</text:span></text:p>
      <text:p text:style-name="P85"><text:span text:style-name="T86"><text:s text:c="4"/>3. Настоящее постановление вступает в силу с момента его официального опубликования.</text:span></text:p>
      <text:p text:style-name="P87"><text:s text:c="5"/>4.Контроль за выполнением настоящего постановления оставляю за собой.</text:p>
      <text:p text:style-name="P88"/>
      <text:p text:style-name="P89"/>
      <text:p text:style-name="P90"/>
      <text:p text:style-name="P91"/>
      <text:p text:style-name="P92"/>
      <text:p text:style-name="P93"><text:span text:style-name="T94"><text:s text:c="19"/>Глава сельского поселения Байтуган <text:s text:c="44"/>З.А.Кашапов</text:span></text:p>
      <text:p text:style-name="P95"/>
      <text:p text:style-name="P96"/>
      <text:p text:style-name="P97">РОССИЙСКАЯ ФЕДЕРАЦИЯ</text:p>
      <text:p text:style-name="P98"><text:span text:style-name="T99">САМАРСКАЯ ОБЛАСТЬ,<text:s/></text:span><text:span text:style-name="T100">АДМИНИСТРАЦИЯ</text:span></text:p>
      <text:p text:style-name="P101"><text:span text:style-name="T102">СЕЛЬСКОГО ПОСЕЛЕНИЯ БАЙТУГАН МУНИЦИПАЛЬНОГО РАЙОНА КАМЫШЛИНСКИЙ САМАРСКОЙ ОБЛАСТИ</text:span></text:p>
      <text:p text:style-name="P103"/>
      <text:p text:style-name="P104"><text:s text:c="52"/>ПОСТАНОВЛЕНИЕ</text:p>
      <text:p text:style-name="Основнойтекст"><text:span text:style-name="T105"><text:s text:c="26"/>от 05 марта 2024г. <text:s text:c="36"/>№ 11</text:span></text:p>
      <text:p text:style-name="P106"/>
      <text:p text:style-name="Обычный"><text:span text:style-name="T107">О проведении публичных слушаний по<text:s/></text:span><text:span text:style-name="T108">проекту Постановления<text:s/></text:span><text:span text:style-name="T109">Администрации сельского поселения Байтуган муниципального района Камышлинский <text:s/></text:span><text:span text:style-name="T110">о предоставлении разрешения на условно разрешенный вид использования земельного участка, расположенного по адресу: Самарская область, муниципальный район <text:s/>Камышлинский , сельское поселение Байтуган, с.Чувашский Байтуган, ул.Центральная, 36А, общей площадью 202 кв.м, с кадастровым номером 63:20:0403004</text:span></text:p>
      <text:p text:style-name="P111"/>
      <text:p text:style-name="P112"><text:span text:style-name="T113"><text:tab/></text:span><text:span text:style-name="T114">В целях соблюдения права человека на благоприятные условия жизнедеятельности, прав и законных<text:s/></text:span><text:span text:style-name="T115">интересов правообладателей земельных участков и объектов капитального строительства, на основании заявления</text:span><text:span text:style-name="T116"><text:s text:c="2"/>Аверьяновой Ирины Ивановны</text:span><text:span text:style-name="T117">, в соответствии с частью 2 статьи 39 Градостроительного кодекса Российской Федерации, 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Уставом</text:span><text:span text:style-name="T118"><text:s/>сельского</text:span><text:span text:style-name="T119"><text:s/>поселения</text:span><text:span text:style-name="T120"><text:s/>Байтуган <text:s/></text:span><text:span text:style-name="T121">муниципального района<text:s/></text:span><text:span text:style-name="T122">Камышлинский</text:span><text:span text:style-name="T123"><text:s/>Самарской области,<text:s/></text:span><text:span text:style-name="T124">Порядком организации и проведения<text:s/></text:span><text:span text:style-name="T125">общественных обсуждений или<text:s/></text:span><text:span text:style-name="T126">публичных слушаний<text:s/></text:span><text:span text:style-name="T127">по вопросам</text:span><text:span text:style-name="T128"><text:s/>градостроительной деятельности<text:s/></text:span><text:span text:style-name="T129">на территории сельского</text:span><text:span text:style-name="T130"><text:s/>поселения</text:span><text:span text:style-name="T131"><text:s/>Байтуган м</text:span><text:span text:style-name="T132">униципального района<text:s/></text:span><text:span text:style-name="T133">Камышлинский<text:s/></text:span><text:span text:style-name="T134"><text:s/>Самарской области</text:span><text:span text:style-name="T135">, утвержденного решением Собрания представителей сельского<text:s/></text:span><text:span text:style-name="T136">поселения<text:s/></text:span><text:span text:style-name="T137">Байтуган</text:span><text:span text:style-name="T138"><text:s/>м</text:span><text:span text:style-name="T139">униципального района Камышлинский<text:s/></text:span><text:span text:style-name="T140"><text:s/>Самарской области №<text:s/></text:span><text:span text:style-name="T141">109</text:span><text:span text:style-name="T142"><text:s/>от<text:s/></text:span><text:span text:style-name="T143">25.05.2023</text:span><text:span text:style-name="T144"><text:s/>г.</text:span></text:p>
      <text:p text:style-name="P145"/>
      <text:p text:style-name="P146"><text:s text:c="47"/>ПОСТАНОВЛЯЮ:</text:p>
      <text:p text:style-name="P147"/>
      <text:p text:style-name="Обычный"><text:span text:style-name="T148">1.<text:s/></text:span><text:span text:style-name="T149">Провести публичные слушания по проекту Постановления Администрации сельского поселения Байтуган муниципального района Камышлинский о предоставлении разрешения на условно разрешенный вид использования земельного участка, расположенного по адресу:<text:s/></text:span><text:span text:style-name="T150">Самарская область, муниципальный район <text:s/>Камышлинский , сельское поселение Байтуган, с.Чувашский Байтуган, ул.Центральная, 36А, общей площадью 202 кв.м, с кадастровым номером 63:20:0403004</text:span></text:p>
      <text:p text:style-name="P151"><text:s text:c="3"/>Перечень информационных материалов:<text:s/></text:p>
      <text:p text:style-name="P152">-<text:s/>схема расположения земельного участка.<text:s/></text:p>
      <text:p text:style-name="P153">2. Процедура проведения публичных слушаний состоит из следующих этапов:<text:s/></text:p>
      <text:p text:style-name="P154">1) оповещение о начале публичных слушаний;</text:p>
      <text:p text:style-name="P155">2) размещение проекта, подлежащего рассмотрению на публичных слушаниях, и информационных материалов к нему на официальном сайте и открытие экспозиции или экспозиций такого проекта;</text:p>
      <text:p text:style-name="P156">3) проведение экспозиции или экспозиций проекта, подлежащего рассмотрению на публичных слушаниях;</text:p>
      <text:p text:style-name="P157">4) проведение собрания или собраний участников публичных слушаний;</text:p>
      <text:p text:style-name="P158">5) подготовка и оформление протокола публичных слушаний;</text:p>
      <text:p text:style-name="P159">6) подготовка и опубликование заключения о результатах публичных слушаний.</text:p>
      <text:p text:style-name="P160">Публичные слушания проводятся в соответствии с Порядком организации и проведения общественных обсуждений или публичных слушаний по вопросам градостроительной деятельности на территории<text:s/>сельского<text:s/>поселения<text:s/>Байтуган<text:s/>муниципального района<text:s/>Камышлинский<text:s/>Самарской области, утвержденным решением<text:s/>Собрания представителей сельского поселения<text:s/>Сергиевск<text:s/>муниципального района Сергиевский Самарской области от<text:s/>25.05.2023<text:s/>года №<text:s/>109.</text:p>
      <text:p text:style-name="P161">3. Назначить <text:s/>срок проведения<text:s/>публичных слушаний по проекту - с<text:s/>05.03.2024<text:s/>года по<text:s/>27.03.2024<text:s/>года.</text:p>
      <text:p text:style-name="P162"><text:s text:c="4"/>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text:s/></text:p>
      <text:p text:style-name="P163">4. Провести экспозицию проекта по адресу:<text:s/>446972, Самарская область, Камышлинский <text:s/>район, с.Русский Байтуган , ул.Победы,10А, в период<text:s/>с<text:s/>05.03.2024<text:s/>года по<text:s/>27.03.2024<text:s/>года.</text:p>
      <text:p text:style-name="P164"><text:s text:c="5"/>Часы работы экспозиции: рабочие дни<text:s/>с 09.00 до 12.00 и с 13.00 до 17.00.</text:p>
      <text:p text:style-name="P165"><text:s text:c="5"/>Работа экспозиции проекта завершается за<text:s/>три<text:s/>дня<text:s/>до окончания срока проведения публичных слушаний, установленного пунктом 3 настоящего Постановления.</text:p>
      <text:p text:style-name="P166"><text:span text:style-name="T167">5. Разместить проект и информационные материалы к нему на официальном сайте Администрации<text:s/></text:span><text:span text:style-name="T168">сельского поселения Байтуган<text:s/></text:span><text:span text:style-name="T169">м</text:span><text:span text:style-name="T170">униципального района Камышлинский</text:span><text:span text:style-name="T171"><text:s/>Самарской области в информационно-телекоммуникационной сети Интернет</text:span><text:span text:style-name="T172"><text:s/></text:span><text:span text:style-name="T173">http</text:span><text:span text:style-name="T174">://</text:span><text:span text:style-name="T175">rusbaitugan</text:span><text:span text:style-name="T176">.</text:span><text:span text:style-name="T177">ru</text:span><text:span text:style-name="T178"><text:s text:c="2"/></text:span><text:span text:style-name="T179">(далее <text:s/>- официальный сайт) в ра</text:span><text:span text:style-name="T180">зделе «Градостроительство»,<text:s/></text:span><text:span text:style-name="T181"><text:s/>в подразделе «</text:span><text:span text:style-name="T182">Предоставление разрешения на условно разрешенный вид использования земельного участка или объекта капитального строительства</text:span><text:span text:style-name="T183">».</text:span></text:p>
      <text:p text:style-name="P184">6. Провести собрание участников публичных слушаний по проекту<text:s/>–25.03.2024<text:s/>года в 14.00 по адресу:<text:s/>446972, Самарская область, Камышлинский район, с.Русский Байтуган, ул.Победы, 10А.</text:p>
      <text:p text:style-name="P185">7. В период размещения проекта и информационных материалов к нему на официальном сайте и проведения экспозиции проекта участники публичных слушаний, прошедшие идентификацию, вправе вносить предложения и замечания по проекту:</text:p>
      <text:p text:style-name="P186">1) в письменной или устной форме в ходе проведения собрания участников публичных слушаний;<text:s/></text:p>
      <text:p text:style-name="P187">2) в письменной форме или в форме электронного документа в адрес организатора публичных слушаний;</text:p>
      <text:p text:style-name="P188">3) посредством записи в книге (журнале) учета посетителей экспозиции проекта.</text:p>
      <text:p text:style-name="P189"><text:s text:c="5"/>Прием предложений и замечаний участников публичных слушаний по проекту прекращается –<text:s/>25.03.2024<text:s/>года – за<text:s/>три<text:s/>дня<text:s/>до окончания срока проведения публичных слушаний.</text:p>
      <text:p text:style-name="P190">8.Участниками публичных слушаний по проекту документации по планировке территории являются:</text:p>
      <text:p text:style-name="P191">- граждане, постоянно проживающие<text:s/>в пределах территориальной зоны, в границах которой расположен земельный участок/объект капитального строительства, применительно к которому запрашивается данное разрешение;</text:p>
      <text:p text:style-name="P192">- граждане, постоянно проживающие в границах земельных участков, прилегающих к земельному участку, применительно к которому запрашивается данное разрешение;</text:p>
      <text:p text:style-name="P193">- правообладатели земельных участков и(или) расположенных на них объектов капитального строительства, находящихся в границах территориальной зоны, в пределах которой расположен земельный участок/объект капитального строительства, применительно к которому запрашивается данное разрешение;</text:p>
      <text:p text:style-name="P194">- правообладатели земельных участков, прилегающих к земельному участку, применительно к которому запрашивается данное разрешение, или расположенных на них объектов капитального строительства;</text:p>
      <text:p text:style-name="P195">- правообладатели помещений, являющихся частью объекта капитального строительства, применительно к которому запрашивается данное разрешение;</text:p>
      <text:p text:style-name="P196">- 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ого разрешения, в случае, предусмотренном частью 3 статьи 39 ГрК РФ.<text:s/></text:p>
      <text:p text:style-name="P197"><text:s text:c="4"/>Участники публичных слушаний в целях идентификации представляют сведения о себе с приложением документов, подтверждающих такие сведения:</text:p>
      <text:list text:style-name="LFO3" text:continue-numbering="true">
        <text:list-item>
          <text:p text:style-name="P198">для физических лиц - фамилию, имя, отчество (при наличии), дату рождения, адрес места жительства (регистрации);</text:p>
        </text:list-item>
        <text:list-item>
          <text:p text:style-name="P199">для юридических лиц - наименование, основной государственный регистрационный номер, место нахождения и адрес.</text:p>
        </text:list-item>
      </text:list>
      <text:p text:style-name="P200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01">9.Установить, что органом, уполномоченным на организацию и проведение публичных слушаний в соответствии с настоящим Постановлением, является Администрация<text:s/>сельского<text:s/>поселения<text:s/>Байтуган<text:s/>муниципального района Камышлинский<text:s/>Самарской области (далее - Администрация). Адрес местонахождения:<text:s/>446972, Самарская область, Камышлинский район, с.Русский Байтуган, ул.Победы, 10А.</text:p>
      <text:p text:style-name="P202">10. Назначить лицом, ответственным за ведение протокола публичных слушаний, протокола собрания участников публичных слушаний по проекту – заместителя главы<text:s/><text:s/>Администрации<text:s/>сельского<text:s/>поселения<text:s/>Байтуган <text:s/>муниципального района Камышлинский<text:s/><text:s/>Самарской области<text:s/><text:s/>Фатину Марину Владимировну.</text:p>
      <text:p text:style-name="P203">11. Администрации в целях заблаговременного<text:s/>ознакомления жителей поселения и иных заинтересованных лиц с проектом обеспечить:</text:p>
      <text:p text:style-name="P204">- официальное опубликование проекта в газете «Вестник сельского поселения Байтуган»;</text:p>
      <text:p text:style-name="P205"><text:span text:style-name="T206">- размещение проекта на о</text:span><text:span text:style-name="T207">фициальном сайте</text:span><text:span text:style-name="T208"><text:s/>Администрации<text:s/></text:span><text:span text:style-name="T209">сельского поселения Байтуган<text:s/></text:span><text:span text:style-name="T210">м</text:span><text:span text:style-name="T211">униципального района Камышлинский</text:span><text:span text:style-name="T212"><text:s/>Самарской области в информационно-телекоммуникационной сети Интернет</text:span><text:span text:style-name="T213"><text:s/></text:span><text:span text:style-name="T214">http</text:span><text:span text:style-name="T215">://</text:span><text:span text:style-name="T216">rusbaitugan</text:span><text:span text:style-name="T217">.</text:span><text:span text:style-name="T218">ru</text:span><text:span text:style-name="T219"><text:s text:c="2"/></text:span><text:span text:style-name="T220">- беспрепятственный доступ к ознакомлению с проектом в здании Администрации<text:s/></text:span><text:span text:style-name="T221">сельского</text:span><text:span text:style-name="T222"><text:s/>поселения<text:s/></text:span><text:span text:style-name="T223">Байтуган<text:s/></text:span><text:span text:style-name="T224"><text:s/>м</text:span><text:span text:style-name="T225">униципального района Камышлинский</text:span><text:span text:style-name="T226"><text:s/>Самарской области (в соответствии с режимом работы Администрации<text:s/></text:span><text:span text:style-name="T227">сельского поселенияБайтуган</text:span><text:span text:style-name="T228"><text:s/>м</text:span><text:span text:style-name="T229">униципального района Камышлинский</text:span><text:span text:style-name="T230"><text:s/>Самарской области);</text:span></text:p>
      <text:p text:style-name="P231">- размещение настоящего Постановления на информационных стендах, оборудованных около здания Администрации, в местах массового скопления граждан и в иных местах, расположенных на территории, в отношении которой подготовлен проект, и (или) в границах территориальных зон и (или) земельных участков, в пределах территориальной зоны, в границах которой расположен земельный участок или объект капитального строительства, применительно к которому запрашивается данное разрешение;</text:p>
      <text:p text:style-name="Обычный"><text:span text:style-name="T232">- направление сообщения о проведении публичных слушаний по<text:s/></text:span><text:span text:style-name="T233">проекту Постановления Администрации<text:s/></text:span><text:span text:style-name="T234">сельского</text:span><text:span text:style-name="T235"><text:s/>поселения<text:s/></text:span><text:span text:style-name="T236">Байтуган<text:s/></text:span><text:span text:style-name="T237">м</text:span><text:span text:style-name="T238">униципального района Камышлинский<text:s/></text:span><text:span text:style-name="T239"><text:s/>о предоставлении разрешения на условно разрешенный вид использования земельного участка</text:span><text:span text:style-name="T240">,<text:s/></text:span><text:span text:style-name="T241">расположенного по адресу:<text:s/></text:span><text:span text:style-name="T242">:<text:s/></text:span><text:span text:style-name="T243">Самарская область, муниципальный район <text:s/>Камышлинский , сельское поселение Байтуган, с.Чувашский Байтуган, ул.Центральная, 36А, общей площадью 202</text:span><text:span text:style-name="T244"><text:s/></text:span><text:span text:style-name="T245">кв.м, с кадастровым номером 63:20:0403004</text:span><text:span text:style-name="T246"><text:s/></text:span><text:span text:style-name="T247">,<text:s/></text:span><text:span text:style-name="T248">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и помещений, являющихся частью объекта капитального строительства, применительно к которому запрашивается данное разрешение.</text:span></text:p>
      <text:p text:style-name="P249">12. Настоящее Постановление является оповещением о начале публичных слушаний и подлежит опубликованию в газете «Вестник сельского поселения Байтуган» и на официальном сайте Администрации муниципального района Камышлинский<text:s/><text:s/>в информационно-телекоммуникационной сети «Интернет» , в разделе «Градостроительство»<text:s/>- «сельское<text:s/>поселение Байтуган<text:s/>муниципального <text:s/>района Камышлинский», подразделе «Предоставление разрешения на условно разрешенный вид использования земельного участка или объекта капитального строительства».</text:p>
      <text:p text:style-name="P250">13. В случае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251">14. Контроль за выполнением настоящего Постановления оставляю за собой.</text:p>
      <text:p text:style-name="P252"/>
      <text:p text:style-name="P253"/>
      <text:p text:style-name="P254">Глава сельского<text:s/>поселения<text:s/>Байтуган</text:p>
      <text:p text:style-name="P255">муниципального района Камышлинский</text:p>
      <text:p text:style-name="P256">Самарской области <text:s text:c="10"/><text:s text:c="52"/><text:tab/>З.А.Кашапов</text:p>
      <text:p text:style-name="P257"><text:span text:style-name="T258"><text:tab/></text:span><text:span text:style-name="T259"><text:tab/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Соучредители:</text:p>
            <text:p text:style-name="P270"><text:s text:c="5"/>Администрация сельского поселения Байтуган муниципального района Камышлинский Самарской области</text:p>
            <text:p text:style-name="P271"/>
            <text:p text:style-name="P272"><text:s text:c="5"/>Собрание представителей сельского поселения Байтуган муниципального района<text:s/>Камышлинский Самарской области на основании решения Собрания представителей от 26.06.2012г. № 13</text:p>
          </table:table-cell>
          <table:table-cell table:style-name="TableCell273">
            <text:p text:style-name="P274"/>
            <text:p text:style-name="P275"/>
            <text:p text:style-name="P276"/>
            <text:p text:style-name="P277">Главный редактор:</text:p>
            <text:p text:style-name="P278">З.А. Кашапов</text:p>
            <text:p text:style-name="P279"/>
            <text:p text:style-name="P280">Вёрстка:</text:p>
            <text:p text:style-name="P281">М.В. Фатина</text:p>
          </table:table-cell>
          <table:table-cell table:style-name="TableCell282">
            <text:p text:style-name="P283"/>
            <text:p text:style-name="P284">Адрес редакции:</text:p>
            <text:p text:style-name="P285">446972, Самарская область, Камышлинский район, с.Русский Байтуган, ул. Победы, д. 10А.</text:p>
            <text:p text:style-name="P286"><text:span text:style-name="T287">Конт</text:span><text:span text:style-name="T288">.</text:span><text:span text:style-name="T289">тел</text:span><text:span text:style-name="T290">.: 88466439348</text:span></text:p>
            <text:p text:style-name="P291"><text:span text:style-name="T292">e</text:span><text:span text:style-name="T293">-</text:span><text:span text:style-name="T294">mail</text:span><text:span text:style-name="T295">:<text:s/></text:span><text:a xlink:href="mailto:baitugan.s@yandex.ru" office:target-frame-name="_top" xlink:show="replace"><text:span text:style-name="T296">baitugan</text:span><text:span text:style-name="T297">.</text:span><text:span text:style-name="T298">s</text:span><text:span text:style-name="T299">@</text:span><text:span text:style-name="T300">yandex</text:span><text:span text:style-name="T301">.</text:span><text:span text:style-name="T302">ru</text:span></text:a></text:p>
            <text:p text:style-name="P303"><text:span text:style-name="T304">сайт:<text:s/></text:span><text:span text:style-name="T305">kamadm.ru</text:span></text:p>
            <text:p text:style-name="P306"/>
          </table:table-cell>
          <table:table-cell table:style-name="TableCell307">
            <text:p text:style-name="P308"/>
            <text:p text:style-name="P309">Издатель:</text:p>
            <text:p text:style-name="P310">Администрация сельского поселения Байтуган муниципального района Камышлинский Самарской области</text:p>
            <text:p text:style-name="P311"/>
            <text:p text:style-name="P312">Реализуется «бесплатно»</text:p>
            <text:p text:style-name="P313"/>
            <text:p text:style-name="P314">Тираж 50<text:s/>экз.</text:p>
          </table:table-cell>
        </table:table-row>
      </table:table>
      <text:p text:style-name="P315"/>
      <text:p text:style-name="P316"/>
      <text:p text:style-name="P317"><text:s text:c="59"/></text:p>
      <text:p text:style-name="P318"/>
      <text:p text:style-name="P319"><text:s text:c="46"/></text:p>
      <text:p text:style-name="P320"/>
      <text:p text:style-name="P321"/>
      <text:p text:style-name="P322"/>
      <text:p text:style-name="P323"><text:s/></text:p>
      <text:p text:style-name="P324"><text:s text:c="5"/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2" style:family="text">
      <style:text-properties style:font-name-complex="Times New Roman" fo:font-weight="normal" style:font-weight-asian="normal" style:font-weight-complex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3-25T05:09:00Z</dc:date>
    <meta:print-date>2023-01-23T06:26:00Z</meta:print-date>
    <meta:template xlink:href="Normal" xlink:type="simple"/>
    <meta:editing-cycles>140</meta:editing-cycles>
    <meta:editing-duration>PT3414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070" meta:character-count="20531" meta:row-count="145" meta:non-whitespace-character-count="17502"/>
  </office:meta>
</office:document-meta>
</file>