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1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2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text-properties style:font-name-complex="Times New Roman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2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2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2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28" style:parent-style-name="Абзацсписка" style:family="paragraph">
      <style:paragraph-properties fo:text-align="justify" fo:margin-bottom="0in" fo:line-height="100%" fo:margin-left="0.7423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ableColumn31" style:family="table-column">
      <style:table-column-properties style:column-width="1.8409in" style:use-optimal-column-width="false"/>
    </style:style>
    <style:style style:name="TableColumn32" style:family="table-column">
      <style:table-column-properties style:column-width="1.8409in" style:use-optimal-column-width="false"/>
    </style:style>
    <style:style style:name="TableColumn33" style:family="table-column">
      <style:table-column-properties style:column-width="1.8409in" style:use-optimal-column-width="false"/>
    </style:style>
    <style:style style:name="TableColumn34" style:family="table-column">
      <style:table-column-properties style:column-width="1.8416in" style:use-optimal-column-width="false"/>
    </style:style>
    <style:style style:name="Table30" style:family="table">
      <style:table-properties style:width="7.364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4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4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4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4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4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4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4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4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5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5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55" style:parent-style-name="TableContents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60" style:parent-style-name="TableContents" style:family="paragraph">
      <style:paragraph-properties fo:text-align="center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62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63" style:parent-style-name="TableContents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6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67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6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7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7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7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7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75" style:parent-style-name="Standard" style:family="paragraph">
      <style:paragraph-properties fo:break-before="page" fo:text-align="center" fo:margin-top="0.1944in" fo:margin-bottom="0.1944in"/>
      <style:text-properties style:font-name-complex="Times New Roman"/>
    </style:style>
    <style:style style:name="P76" style:parent-style-name="Обычный" style:family="paragraph">
      <style:text-properties fo:font-size="8pt" style:font-size-asian="8pt" style:font-size-complex="8pt"/>
    </style:style>
    <style:style style:name="P77" style:parent-style-name="Standard" style:family="paragraph">
      <style:text-properties fo:font-size="8pt" style:font-size-asian="8pt" style:font-size-complex="8pt"/>
    </style:style>
    <style:style style:name="P78" style:parent-style-name="Standard" style:family="paragraph">
      <style:text-properties fo:font-size="8pt" style:font-size-asian="8pt" style:font-size-complex="8pt"/>
    </style:style>
    <style:style style:name="P79" style:parent-style-name="Standard" style:family="paragraph">
      <style:text-properties fo:font-size="8pt" style:font-size-asian="8pt" style:font-size-complex="8pt"/>
    </style:style>
    <style:style style:name="P8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1" style:parent-style-name="Обычный" style:family="paragraph">
      <style:text-properties fo:font-size="8pt" style:font-size-asian="8pt" style:font-size-complex="8pt"/>
    </style:style>
    <style:style style:name="P82" style:parent-style-name="Обычный" style:family="paragraph">
      <style:text-properties fo:font-size="8pt" style:font-size-asian="8pt" style:font-size-complex="8pt"/>
    </style:style>
    <style:style style:name="P83" style:parent-style-name="Standard" style:family="paragraph">
      <style:text-properties fo:font-size="8pt" style:font-size-asian="8pt" style:font-size-complex="8pt"/>
    </style:style>
    <style:style style:name="P84" style:parent-style-name="Standard" style:family="paragraph">
      <style:text-properties fo:font-size="8pt" style:font-size-asian="8pt" style:font-size-complex="8pt"/>
    </style:style>
    <style:style style:name="P85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7</text:span><text:span text:style-name="T9"><text:s/></text:span><text:span text:style-name="T10">(</text:span><text:span text:style-name="T11">447</text:span><text:span text:style-name="T12">),</text:span><text:span text:style-name="T13"><text:s/>четверг</text:span><text:span text:style-name="T14">,<text:s/></text:span><text:span text:style-name="T15">16</text:span><text:span text:style-name="T16"><text:s/>мая <text:s text:c="2"/></text:span><text:span text:style-name="T17">202</text:span><text:span text:style-name="T18">4</text:span><text:span text:style-name="T19"><text:s/>год</text:span><text:span text:style-name="T20">а</text:span></text:p>
      <text:p text:style-name="P21">ПРОКУРАТУРА РАЗЪЯСНЯЕТ:</text:p>
      <text:p text:style-name="P22"><text:bookmark-start text:name="_GoBack"/>Уголовная ответственность за изготовление, хранение, перевозку и сбыт поддельных денежных средств?</text:p>
      <text:p text:style-name="P23"><text:bookmark-end text:name="_GoBack"/>Разъясняет прокурор Камышлинского района Денисов Александр Борисович:</text:p>
      <text:p text:style-name="P24">Российское законодательство предусматривает уголовную ответственность за изготовление, хранение, перевозку и сбыт поддельных денежных средств (ст. 186 УК РФ). Частичная подделка денежных купюр (изменение номинала, номера и серии подлинной денежной купюры), как и изготовление полностью поддельных денежных средств, также влечет наступление уголовной ответственности.</text:p>
      <text:p text:style-name="P25">Изготовление поддельных денежных средств является преступлением, если с целью последующего сбыта изготовлен хотя бы один денежный знак, независимо от того, удалось ли осуществить сбыт подделки или нет. В том случае, если лицо с целью сбыта изготовило или осуществило сбыт денежных знаков, имеющих коллекционную ценность (монеты старой чеканки, советские деньги), то указанные деяния могут квалифицироваться как мошенничество.</text:p>
      <text:p text:style-name="P26">Использование фальшивых купюр в качестве платежа при оплате товаров, услуг, размене, дарении, продаже и т.д. является сбытом поддельных денежных средств. Стоит отметить, что привлечению к уголовной ответственности подлежат лица не только за их изготовление и сбыт, но и лица, в силу стечения обстоятельств, ставшие обладателями таких купюр, сознающие это и тем не менее использующие их как подлинные.<text:s/></text:p>
      <text:p text:style-name="P27">Максимальное наказание за изготовление в целях сбыта, а ровно хранение, перевозку в целях сбыта и сбыт заведомо поддельных денежных средств предусмотрено в виде лишения свободы на срок до 15 лет со штрафом в размере до 1 млн. руб. или в размере заработной платы или иного дохода осужденного за период до 5 лет, либо без такового и с ограничением свободы на срок до двух лет без такового.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Соучредители:</text:p>
            <text:p text:style-name="P39"><text:s text:c="5"/>Администрация сельского поселения Байтуган<text:s/>муниципального района Камышлинский Самарской области</text:p>
            <text:p text:style-name="P40"/>
            <text:p text:style-name="P41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42">
            <text:p text:style-name="P43"/>
            <text:p text:style-name="P44"/>
            <text:p text:style-name="P45"/>
            <text:p text:style-name="P46">Главный редактор:</text:p>
            <text:p text:style-name="P47">З.А.<text:s/>Кашапов</text:p>
            <text:p text:style-name="P48"/>
            <text:p text:style-name="P49">Вёрстка:</text:p>
            <text:p text:style-name="P50">М.В. Фатина</text:p>
          </table:table-cell>
          <table:table-cell table:style-name="TableCell51">
            <text:p text:style-name="P52"/>
            <text:p text:style-name="P53">Адрес редакции:</text:p>
            <text:p text:style-name="P54">446972, Самарская область, Камышлинский район, с.Русский Байтуган, ул. Победы, д. 10А.</text:p>
            <text:p text:style-name="P55"><text:span text:style-name="T56">Конт</text:span><text:span text:style-name="T57">.</text:span><text:span text:style-name="T58">тел</text:span><text:span text:style-name="T59">.: 88466439348</text:span></text:p>
            <text:p text:style-name="P60"><text:span text:style-name="T61">e-mail:<text:s/></text:span><text:a xlink:href="mailto:baitugan.s@yandex.ru" office:target-frame-name="_top" xlink:show="replace"><text:span text:style-name="T62">baitugan.s@yandex.ru</text:span></text:a></text:p>
            <text:p text:style-name="P63"><text:span text:style-name="T64">сайт:<text:s/></text:span><text:span text:style-name="T65">kamadm.ru</text:span></text:p>
            <text:p text:style-name="P66"/>
          </table:table-cell>
          <table:table-cell table:style-name="TableCell67">
            <text:p text:style-name="P68"/>
            <text:p text:style-name="P69">Издатель:</text:p>
            <text:p text:style-name="P70">Администрация сельского поселения Байтуган муниципального района Камышлинский Самарской области</text:p>
            <text:p text:style-name="P71"/>
            <text:p text:style-name="P72">Реализуется «бесплатно»</text:p>
            <text:p text:style-name="P73"/>
            <text:p text:style-name="P74">Тираж 50 экз.</text:p>
          </table:table-cell>
        </table:table-row>
      </table:table>
      <text:p text:style-name="P75"/>
      <text:p text:style-name="P76"/>
      <text:p text:style-name="P77"><text:s text:c="59"/></text:p>
      <text:p text:style-name="P78"/>
      <text:p text:style-name="P79"><text:s text:c="46"/></text:p>
      <text:p text:style-name="P80"/>
      <text:p text:style-name="P81"/>
      <text:p text:style-name="P82"/>
      <text:p text:style-name="P83"><text:s/></text:p>
      <text:p text:style-name="P84"><text:s text:c="5"/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4" style:display-name="Style4" style:family="paragraph" style:parent-style-name="Обычный">
      <style:paragraph-properties style:text-autospace="none" style:vertical-align="auto" fo:line-height="0.15in" fo:text-indent="0.190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consplusnormal0" style:display-name="consplusnorma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Нормальный" style:display-name="Нормальный" style:family="paragraph" style:parent-style-name="Обычный">
      <style:paragraph-properties fo:widows="2" fo:orphans="2" style:punctuation-wrap="simple" style:text-autospace="none" fo:text-align="justify" fo:text-indent="0.5in"/>
      <style:text-properties style:font-name-asian="Times New Roman" style:font-name-complex="Times New Roman" style:font-size-complex="11pt" fo:language="ru" fo:country="RU" style:language-asian="ru" style:country-asian="RU" style:language-complex="ar" style:country-complex="SA" fo:hyphenate="false"/>
    </style:style>
    <style:style style:name="Absatz-Standardschriftart" style:display-name="Absatz-Standardschriftart" style:family="text"/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4-05-16T04:08:00Z</dc:date>
    <meta:print-date>2023-01-23T06:26:00Z</meta:print-date>
    <meta:template xlink:href="Normal" xlink:type="simple"/>
    <meta:editing-cycles>159</meta:editing-cycles>
    <meta:editing-duration>PT357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1" meta:character-count="2686" meta:row-count="19" meta:non-whitespace-character-count="2290"/>
  </office:meta>
</office:document-meta>
</file>