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size-complex="11pt" style:language-asian="ru" style:country-asian="RU"/>
    </style:style>
    <style:style style:name="P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ize-complex="11pt" style:language-asian="ru" style:country-asian="RU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size-complex="11pt" style:language-asian="ru" style:country-asian="RU"/>
    </style:style>
    <style:style style:name="P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ize-complex="11pt" style:language-asian="ru" style:country-asian="RU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size-complex="11pt" style:language-asian="ru" style:country-asian="RU"/>
    </style:style>
    <style:style style:name="P28" style:parent-style-name="Обычный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size-complex="11pt" style:language-asian="ru" style:country-asian="RU"/>
    </style:style>
    <style:style style:name="P30" style:parent-style-name="Обычный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2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3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4" style:parent-style-name="Standard" style:family="paragraph">
      <style:paragraph-properties fo:text-align="center" fo:margin-top="0.1944in" fo:margin-bottom="0.1944in"/>
    </style:style>
    <style:style style:name="T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37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4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43" style:parent-style-name="Обычный" style:family="paragraph">
      <style:paragraph-properties fo:border-top="none" fo:border-left="none" fo:border-bottom="0.0138in solid #000000" fo:border-right="none" fo:padding="0in" style:shadow="none" fo:text-align="center"/>
      <style:text-properties style:font-name-complex="Times New Roman" fo:font-weight="bold" style:font-weight-asian="bold" fo:font-size="8pt" style:font-size-asian="8pt" style:font-size-complex="8pt"/>
    </style:style>
    <style:style style:name="P44" style:parent-style-name="Обычный" style:family="paragraph">
      <style:text-properties style:font-name-complex="Times New Roman" fo:font-size="8pt" style:font-size-asian="8pt" style:font-size-complex="8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P47" style:parent-style-name="Обычный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8" style:parent-style-name="Обычный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9" style:parent-style-name="Нормальный" style:family="paragraph">
      <style:text-properties fo:font-size="8pt" style:font-size-asian="8pt" style:font-size-complex="8pt"/>
    </style:style>
    <style:style style:name="P50" style:parent-style-name="Нормальный" style:family="paragraph">
      <style:paragraph-properties fo:text-indent="0.3937in"/>
    </style:style>
    <style:style style:name="T51" style:parent-style-name="Основнойшрифтабзаца" style:family="text">
      <style:text-properties fo:font-size="8pt" style:font-size-asian="8pt" style:font-size-complex="8pt"/>
    </style:style>
    <style:style style:name="T52" style:parent-style-name="Основнойшрифтабзаца" style:family="text">
      <style:text-properties fo:font-size="8pt" style:font-size-asian="8pt" style:font-size-complex="8pt"/>
    </style:style>
    <style:style style:name="T53" style:parent-style-name="Основнойшрифтабзаца" style:family="text">
      <style:text-properties fo:font-size="8pt" style:font-size-asian="8pt" style:font-size-complex="8pt"/>
    </style:style>
    <style:style style:name="T54" style:parent-style-name="Основнойшрифтабзаца" style:family="text">
      <style:text-properties fo:font-size="8pt" style:font-size-asian="8pt" style:font-size-complex="8pt"/>
    </style:style>
    <style:style style:name="T55" style:parent-style-name="Основнойшрифтабзаца" style:family="text">
      <style:text-properties fo:font-size="8pt" style:font-size-asian="8pt" style:font-size-complex="8pt"/>
    </style:style>
    <style:style style:name="P56" style:parent-style-name="Нормальный" style:family="paragraph">
      <style:paragraph-properties fo:text-indent="0.3937in"/>
      <style:text-properties fo:font-size="8pt" style:font-size-asian="8pt" style:font-size-complex="8pt"/>
    </style:style>
    <style:style style:name="P57" style:parent-style-name="Нормальный" style:family="paragraph">
      <style:paragraph-properties fo:text-indent="0.3937in"/>
      <style:text-properties fo:font-size="8pt" style:font-size-asian="8pt" style:font-size-complex="8pt"/>
    </style:style>
    <style:style style:name="P58" style:parent-style-name="Нормальный" style:family="paragraph">
      <style:paragraph-properties fo:text-indent="0.3937in"/>
      <style:text-properties fo:font-size="8pt" style:font-size-asian="8pt" style:font-size-complex="8pt"/>
    </style:style>
    <style:style style:name="P59" style:parent-style-name="Нормальный" style:family="paragraph">
      <style:paragraph-properties fo:text-indent="0.3937in"/>
      <style:text-properties fo:font-size="8pt" style:font-size-asian="8pt" style:font-size-complex="8pt"/>
    </style:style>
    <style:style style:name="P60" style:parent-style-name="Нормальный" style:family="paragraph">
      <style:text-properties fo:font-size="8pt" style:font-size-asian="8pt" style:font-size-complex="8pt"/>
    </style:style>
    <style:style style:name="P61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6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63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P64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65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P66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complex="Times New Roman" fo:font-size="8pt" style:font-size-asian="8pt" style:font-size-complex="8pt"/>
    </style:style>
    <style:style style:name="P67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-complex="Times New Roman" fo:font-size="8pt" style:font-size-asian="8pt" style:font-size-complex="8pt"/>
    </style:style>
    <style:style style:name="P68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complex="Times New Roman" fo:font-size="8pt" style:font-size-asian="8pt" style:font-size-complex="8pt"/>
    </style:style>
    <style:style style:name="P69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7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71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P72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73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P74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75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76" style:parent-style-name="Заголовок1" style:family="paragraph">
      <style:paragraph-properties fo:line-height="115%"/>
    </style:style>
    <style:style style:name="T77" style:parent-style-name="Основнойшрифтабзаца" style:family="text">
      <style:text-properties style:font-name="Times New Roman" style:font-weight-complex="normal" fo:font-size="8pt" style:font-size-asian="8pt" style:font-size-complex="8pt" fo:language="ru" fo:country="RU"/>
    </style:style>
    <style:style style:name="T78" style:parent-style-name="Основнойшрифтабзаца" style:family="text">
      <style:text-properties style:font-name="Times New Roman" style:font-weight-complex="normal" fo:font-size="8pt" style:font-size-asian="8pt" style:font-size-complex="8pt"/>
    </style:style>
    <style:style style:name="P79" style:parent-style-name="Заголовок1" style:family="paragraph">
      <style:paragraph-properties fo:line-height="115%"/>
    </style:style>
    <style:style style:name="T80" style:parent-style-name="Основнойшрифтабзаца" style:family="text">
      <style:text-properties style:font-name="Times New Roman" style:font-weight-complex="normal" fo:font-size="8pt" style:font-size-asian="8pt" style:font-size-complex="8pt" fo:language="ru" fo:country="RU"/>
    </style:style>
    <style:style style:name="T81" style:parent-style-name="Основнойшрифтабзаца" style:family="text">
      <style:text-properties style:font-name="Times New Roman" style:font-weight-complex="normal" fo:font-size="8pt" style:font-size-asian="8pt" style:font-size-complex="8pt"/>
    </style:style>
    <style:style style:name="P82" style:parent-style-name="Заголовок1" style:family="paragraph">
      <style:paragraph-properties fo:line-height="115%"/>
      <style:text-properties style:font-name="Times New Roman" style:font-weight-complex="normal" fo:font-size="8pt" style:font-size-asian="8pt" style:font-size-complex="8pt"/>
    </style:style>
    <style:style style:name="P83" style:parent-style-name="Заголовок1" style:family="paragraph">
      <style:paragraph-properties fo:line-height="115%"/>
    </style:style>
    <style:style style:name="T84" style:parent-style-name="Основнойшрифтабзаца" style:family="text">
      <style:text-properties style:font-name="Times New Roman" style:font-weight-complex="normal" fo:font-size="8pt" style:font-size-asian="8pt" style:font-size-complex="8pt" fo:language="ru" fo:country="RU"/>
    </style:style>
    <style:style style:name="T85" style:parent-style-name="Основнойшрифтабзаца" style:family="text">
      <style:text-properties style:font-name="Times New Roman" style:font-weight-complex="normal" fo:font-size="8pt" style:font-size-asian="8pt" style:font-size-complex="8pt" fo:language="ru" fo:country="RU"/>
    </style:style>
    <style:style style:name="T86" style:parent-style-name="Основнойшрифтабзаца" style:family="text">
      <style:text-properties style:font-name="Times New Roman" style:font-weight-complex="normal" fo:font-size="8pt" style:font-size-asian="8pt" style:font-size-complex="8pt"/>
    </style:style>
    <style:style style:name="P87" style:parent-style-name="Заголовок1" style:family="paragraph">
      <style:paragraph-properties fo:line-height="115%"/>
    </style:style>
    <style:style style:name="T8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 fo:language="ru" fo:country="RU"/>
    </style:style>
    <style:style style:name="T8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P90" style:parent-style-name="Заголовок1" style:family="paragraph">
      <style:paragraph-properties fo:margin-top="0in"/>
      <style:text-properties style:font-name="Times New Roman" style:font-weight-complex="normal" fo:font-size="8pt" style:font-size-asian="8pt" style:font-size-complex="8pt"/>
    </style:style>
    <style:style style:name="P91" style:parent-style-name="Заголовок1" style:family="paragraph">
      <style:paragraph-properties fo:text-align="justify" fo:margin-top="0in"/>
      <style:text-properties style:font-name="Times New Roman" fo:font-weight="normal" style:font-weight-asian="normal" fo:font-size="8pt" style:font-size-asian="8pt" style:font-size-complex="8pt"/>
    </style:style>
    <style:style style:name="P92" style:parent-style-name="Заголовок1" style:family="paragraph">
      <style:paragraph-properties fo:text-align="justify" fo:margin-top="0in" fo:text-indent="0.5909in"/>
    </style:style>
    <style:style style:name="T9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P97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98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99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0" style:parent-style-name="Заголовок1" style:family="paragraph">
      <style:paragraph-properties fo:text-align="justify" fo:margin-top="0in" fo:text-indent="0.5909in"/>
      <style:text-properties style:font-name="Times New Roman" fo:font-size="8pt" style:font-size-asian="8pt" style:font-size-complex="8pt"/>
    </style:style>
    <style:style style:name="P101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2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3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4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5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6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7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8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09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10" style:parent-style-name="Заголовок1" style:family="paragraph">
      <style:paragraph-properties fo:text-align="justify" fo:margin-top="0in" fo:text-indent="0.5909in"/>
      <style:text-properties style:font-name="Times New Roman" fo:font-weight="normal" style:font-weight-asian="normal" fo:font-size="8pt" style:font-size-asian="8pt" style:font-size-complex="8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P113" style:parent-style-name="Обычный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asian="ar" style:country-asian="SA"/>
    </style:style>
    <style:style style:name="P114" style:parent-style-name="Обычный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asian="ar" style:country-asian="SA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ableColumn118" style:family="table-column">
      <style:table-column-properties style:column-width="1.8409in" style:use-optimal-column-width="false"/>
    </style:style>
    <style:style style:name="TableColumn119" style:family="table-column">
      <style:table-column-properties style:column-width="1.8409in" style:use-optimal-column-width="false"/>
    </style:style>
    <style:style style:name="TableColumn120" style:family="table-column">
      <style:table-column-properties style:column-width="1.8409in" style:use-optimal-column-width="false"/>
    </style:style>
    <style:style style:name="TableColumn121" style:family="table-column">
      <style:table-column-properties style:column-width="1.8416in" style:use-optimal-column-width="false"/>
    </style:style>
    <style:style style:name="Table117" style:family="table">
      <style:table-properties style:width="7.364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149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50" style:parent-style-name="TableContents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154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6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6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62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163" style:parent-style-name="Обычный" style:family="paragraph">
      <style:text-properties fo:font-size="8pt" style:font-size-asian="8pt" style:font-size-complex="8pt"/>
    </style:style>
    <style:style style:name="P164" style:parent-style-name="Standard" style:family="paragraph">
      <style:text-properties fo:font-size="8pt" style:font-size-asian="8pt" style:font-size-complex="8pt"/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8" style:parent-style-name="Обычный" style:family="paragraph">
      <style:text-properties fo:font-size="8pt" style:font-size-asian="8pt" style:font-size-complex="8pt"/>
    </style:style>
    <style:style style:name="P169" style:parent-style-name="Обычный" style:family="paragraph">
      <style:text-properties fo:font-size="8pt" style:font-size-asian="8pt" style:font-size-complex="8pt"/>
    </style:style>
    <style:style style:name="P170" style:parent-style-name="Standard" style:family="paragraph">
      <style:text-properties fo:font-size="8pt" style:font-size-asian="8pt" style:font-size-complex="8pt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4<text:s/></text:span><text:span text:style-name="T9">(</text:span><text:span text:style-name="T10">444</text:span><text:span text:style-name="T11">),</text:span><text:span text:style-name="T12"><text:s/>понедельник</text:span><text:span text:style-name="T13">,<text:s/></text:span><text:span text:style-name="T14">06 мая <text:s text:c="2"/></text:span><text:span text:style-name="T15">202</text:span><text:span text:style-name="T16">4</text:span><text:span text:style-name="T17"><text:s/>год</text:span><text:span text:style-name="T18">а</text:span></text:p>
      <text:p text:style-name="P19">ПРОКУРАТУРА РАЗЪЯСНЯЕТ:</text:p>
      <text:p text:style-name="P20">Виды и размеры удержаний из заработной платы?</text:p>
      <text:p text:style-name="P21">Разъясняет прокурор Камышлинского района Денисов Александр Борисович:</text:p>
      <text:p text:style-name="P22"/>
      <text:p text:style-name="P23">- Удержание неотработанного аванса.</text:p>
      <text:p text:style-name="P24">Прово на применение санкции у работодателя возникает, если прошло не больше месяца с того момента, когда сотрудник должен был вернуть аванс (ч. 3 ст. 137 ТК РФ). При нарушении сроков удержание возможно только по решению суда. В соответствии с этой же нормой, сотрудник должен согласиться с применением подобной санкции. Работодатель в обязательном порядке получает письменное согласие сотрудника на удержание. Авансы, выданные на командировочные расходы, удерживаются из заработной платы по такому же принципу. Месячный срок соблюдается в обязательном порядке. Согласие работника и внутренний приказ оформляется в свободных формах.</text:p>
      <text:p text:style-name="P25">- Удержание при простое по вине работника.</text:p>
      <text:p text:style-name="P26">Под данное основание подпадает случай, когда работник систематически и только по своей вине не выполняет трудовые нормы. Простой – фактическое невыполнение работником профессиональных обязанностей. При простое работник должен присутствовать на рабочем месте, так как в противном случае санкции налагаются за прогул. Простой подразумевается отсутствие результатов трудовой деятельности.</text:p>
      <text:p text:style-name="P27">Удержание в рамках исполнительного производства.</text:p>
      <text:p text:style-name="P28">Данное основание следует рассмотреть отдельно. Оно в практике является наиболее применимым и сложным одновременно. Счетные ошибки допускаются бухгалтерами все реже, как и работодатели не всегда идут навстречу по просьбе работника выплатить аванс. А исполнительные листы поступают в адрес работодателей в огромных количествах. При этом о таком основании необходимо знать о некоторых его обязательных признаках: 1. Решение суда должно вступить в законную силу. 2. Исполнительный лист предъявляется судебным приставом-исполнителем по месту работы должника. 3. Работник может и не согласиться с таким порядком, и обжаловать действия СПИ в вышестоящие органы. 4. При взыскании соблюдаются сроки, установленные для исполнительного производства.</text:p>
      <text:p text:style-name="P29">Размеры удержаний из заработной платы.</text:p>
      <text:p text:style-name="P30">Эти параметры установлены законодательством. В ст. 138 ТК РФ прописаны максимальные размеры удержаний из заработной платы. Предусмотрены исключения, когда ограничения увеличиваются в соответствии с требованиями законодательства.</text:p>
      <text:p text:style-name="P31">Так по не судебным основаниям, когда у работодателя нет на руках исполнительного листа, общий размер удержаний с каждой выплаты не должен превышать 20%. Это предельный размер удержания, который может быть уменьшен – по договоренности между сторонами.</text:p>
      <text:p text:style-name="P32">Совокупность оснований учитывается в каждом случае. Если работодатель удерживает часть зарплаты за простой и не отрабатывает аванс, то обоим основаниям максимальная сумма составляет 20% после вычета НДФЛ. Законом предусмотрены случаи, по которым общий размер удержаний может быть увеличен.</text:p>
      <text:p text:style-name="P33">Максимальный размер удержания по суду<text:s/></text:p>
      <text:p text:style-name="P34"><text:span text:style-name="T35">Совокупность размер всех удержаний с заработной платы должника может достигать 70% после вычета налогов. Это возможно не по всем основания</text:span><text:span text:style-name="T36">м</text:span></text:p>
      <text:p text:style-name="Обычный"><text:span text:style-name="T37"><text:s text:c="45"/></text:span><text:span text:style-name="T38"><text:s text:c="53"/></text:span><text:span text:style-name="T39"><text:s text:c="3"/>РОССИЙСКАЯ ФЕДЕРАЦИЯ</text:span><text:span text:style-name="T40"><text:s/></text:span></text:p>
      <text:p text:style-name="P41">САМАРСКАЯ ОБЛАСТЬ, СОБРАНИЕ ПРЕДСТАВИТЕЛЕЙ</text:p>
      <text:p text:style-name="P42">СЕЛЬСКОГО ПОСЕЛЕНИЯ <text:s/>БАЙТУГАН <text:s/>МУНИЦИПАЛЬНОГО РАЙОНА КАМЫШЛИНСКИЙ САМАРСКОЙ ОБЛАСТИ</text:p>
      <text:p text:style-name="P43"/>
      <text:p text:style-name="P44"><text:s text:c="70"/></text:p>
      <text:p text:style-name="P45"><text:span text:style-name="T46">РЕШЕНИЕ</text:span></text:p>
      <text:p text:style-name="P47"/>
      <text:p text:style-name="P48"><text:s text:c="23"/><text:s text:c="16"/>от 29 апреля <text:s/>2024 г. <text:s text:c="26"/>N 128"Об утверждении Порядка представления лицами, замещающими муниципальные должности, на безвозмездной основе интересов муниципального образования сельское поселение Байтуган муниципального<text:s/>района <text:s/>Камышлинский Самарской области в органах управления и ревизионной комиссии организации, учредителем (акционером, участником) которой является сельское поселение Байтуган муниципального района Камышлинский Самарской области и осуществления от имени<text:s/>сельского поселения Байтуган муниципального района Камышлинский <text:s/>Самарской области полномочий учредителя организации или порядка управления находящимися в муниципальной собственности акциями (долями в уставном капитале)"</text:p>
      <text:p text:style-name="P49"/>
      <text:p text:style-name="P50"><text:span text:style-name="T51">В соответствии с<text:s/></text:span><text:a xlink:href="https://municipal.garant.ru/document/redirect/12164203/0" office:target-frame-name="_top" xlink:show="replace"><text:span text:style-name="T52">Федеральными законами</text:span></text:a><text:span text:style-name="T53"><text:s/>от 25.12.2008 года N 273-ФЗ "О противодействии коррупции", от 03.08.2018 N 307-ФЗ "О внесении изменений в отдельные законодательные акты Российской Федерации в це</text:span><text:span text:style-name="T54">лях совершенствования контроля за соблюдением законодательства Российской Федерации о противодействии коррупции", руководствуясь Уставом сельского поселения Байтуган муниципального района Камышлинский Самарской области, Собрание представителей сельского по</text:span><text:span text:style-name="T55">селения Байтуган муниципального района Камышлинский Самарской области <text:s text:c="18"/></text:span></text:p>
      <text:p text:style-name="P56"><text:s text:c="70"/>РЕШИЛО:</text:p>
      <text:p text:style-name="P57">1. Утвердить прилагаемый Порядок представления лицами, замещающими муниципальные должности, на безвозмездной основе интересов муниципального образования сельское поселение Байтуган муниципального района Камышлинский Самарской области в органах управления и ревизионной комиссии организации, учредителем (акционером, участником) которой является<text:s/>сельское поселение Байтуган муниципального района Камышлинский Самарской области и осуществления от имени сельского поселения Байтуган муниципального района Камышлинский Самарской области полномочий учредителя организации или порядка управления находящимися в муниципальной собственности акциями (долями в уставном капитале).</text:p>
      <text:p text:style-name="P58">2. Настоящее Решение опубликовать в газете "Вестник сельского поселения Байтуган" и разместить на официальном сайте Администрации сельского поселения Байтуган муниципального района Камышлинский Самарской области в сети Интернет.</text:p>
      <text:p text:style-name="P59">3. Настоящее Решение вступает в силу со дня его официального опубликования.</text:p>
      <text:p text:style-name="P60"/>
      <text:p text:style-name="P61"><text:span text:style-name="T62">Глава сельского поселения<text:s/></text:span><text:span text:style-name="T63">Байтуган</text:span></text:p>
      <text:p text:style-name="P64"><text:span text:style-name="T65">муниципального района Камышлинский</text:span></text:p>
      <text:p text:style-name="P66">Самарской области <text:s text:c="48"/><text:s text:c="21"/>Кашапов З.А.</text:p>
      <text:p text:style-name="P67"/>
      <text:p text:style-name="P68">Председатель Собрания представителей</text:p>
      <text:p text:style-name="P69"><text:span text:style-name="T70">сельского поселения<text:s/></text:span><text:span text:style-name="T71">Байтуган</text:span></text:p>
      <text:p text:style-name="P72"><text:span text:style-name="T73">муниципального района Камышлинский</text:span></text:p>
      <text:p text:style-name="P74"><text:span text:style-name="T75">Самарской области <text:s text:c="68"/>Шакуров Ф.Г</text:span></text:p>
      <text:h text:style-name="P76" text:outline-level="1"><text:span text:style-name="T77"><text:s text:c="43"/></text:span><text:span text:style-name="T78">РОССИЙСКАЯ ФЕДЕРАЦИЯ</text:span></text:h>
      <text:h text:style-name="P79" text:outline-level="1"><text:span text:style-name="T80"><text:s text:c="29"/></text:span><text:span text:style-name="T81">САМАРСКАЯ ОБЛАСТЬ, АДМИНИСТРАЦИЯ</text:span></text:h>
      <text:h text:style-name="P82" text:outline-level="1">СЕЛЬСКОГО ПОСЕЛЕНИЯ БАЙТУГАН МУНИЦИПАЛЬНОГО РАЙОНА КАМЫШЛИНСКИЙ САМАРСКОЙ ОБЛАСТИ</text:h>
      <text:h text:style-name="P83" text:outline-level="1"><text:span text:style-name="T84"><text:s text:c="48"/></text:span><text:span text:style-name="T85"><text:s text:c="8"/></text:span><text:span text:style-name="T86">ПОСТАНОВЛЕНИЕ</text:span></text:h>
      <text:h text:style-name="P87" text:outline-level="1"><text:span text:style-name="T88"><text:s text:c="49"/></text:span><text:span text:style-name="T89">от <text:s/>06 мая <text:s/>2024г. <text:s text:c="33"/>№ <text:s/>27</text:span></text:h>
      <text:h text:style-name="P90" text:outline-level="1">О внесении изменений в Административный регламент предоставления муниципальной услуги «Предоставление земельных участков, находящихся в муниципальной собственности сельского поселения Байтуган, в аренду без проведения торгов», утвержденный постановлением администрации сельского поселения Байтуган от 26 января 2022 г. № 5</text:h>
      <text:h text:style-name="P91" text:outline-level="1"/>
      <text:h text:style-name="P92" text:outline-level="1"><text:span text:style-name="T93">В соответствии с<text:s/></text:span><text:a xlink:href="https://municipal.garant.ru/document/redirect/12177515/0" office:target-frame-name="_top" xlink:show="replace"><text:span text:style-name="T94">Федеральным законом</text:span></text:a><text:span text:style-name="T95"><text:s/>от 27 июля 2010 года № 210-ФЗ «Об организации предоставления государственных и муниципальных услуг», Законом Самарской области от 13 декабря 2023 г. №109-ГД «О внесении изменений в Закон Самарской области</text:span><text:span text:style-name="T96"><text:s/>«О земле», Администрация сельского поселения Байтуган муниципального района <text:s/>Камышлинский Самарской области<text:s/></text:span></text:h>
      <text:h text:style-name="P97" text:outline-level="1">ПОСТАНОВЛЯЕТ:</text:h>
      <text:h text:style-name="P98" text:outline-level="1"/>
      <text:h text:style-name="P99" text:outline-level="1">1. Внести в Административный регламент предоставления муниципальной услуги «Предоставление земельных участков, находящихся в<text:s/>муниципальной собственности сельского поселения Байтуган, в аренду без проведения торгов», утвержденный постановлением администрации сельского поселения Байтуган от 26 января 2022 г. № 5 (далее-Регламент) следующие изменения и дополнения:</text:h>
      <text:h text:style-name="P100" text:outline-level="1">1.1. Пункт 1.2. Регламента дополнить подпунктом 1.2.1. следующего содержания:</text:h>
      <text:h text:style-name="P101" text:outline-level="1">«1.2.1. Военнослужащим, лицам, заключившим контракт о пребывании в добровольческом формировании, содействующем выполнению задач, возложенных на Вооруженные Силы Российской Федерации, и лицам, проходящим (проходившим) службу в войсках национальной гвардии Российской Федерации и имеющим специальные звания полиции, удостоенным звания Героя Российской Федерации или награжденным орденами Российской Федерации за заслуги, проявленные в ходе участия в специальной военной операции, и являющимся ветеранами боевых действий (далее - участники специальной военной операции), а также членам семей участников специальной военной операции, погибших (умерших) вследствие увечья (ранения, травмы, контузии) или заболевания, полученных ими в ходе участия в специальной военной операции, которые на день завершения своего участия в специальной военной операции были зарегистрированы по месту жительства в Самарской области, а при отсутствии такой регистрации - по месту пребывания, земельные участки, находящиеся в государственной или муниципальной собственности, предоставляются в собственность бесплатно для целей индивидуального жилищного строительства, ведения личного подсобного хозяйства, садоводства, огородничества с учетом особенностей, установленных настоящей статьей.</text:h>
      <text:h text:style-name="P102" text:outline-level="1">К членам семей участников специальной военной операции, погибших (умерших) вследствие увечья (ранения, травмы, контузии) или заболевания, полученных ими в ходе участия в специальной военной операции (далее - погибшие (умершие) лица), указанных в настоящем подпункте, относятся:</text:h>
      <text:h text:style-name="P103" text:outline-level="1">1) вдовы (вдовцы), состоявшие в зарегистрированном браке с погибшим (умершим) лицом на день его гибели (смерти);</text:h>
      <text:h text:style-name="P104" text:outline-level="1">2) родители погибших (умерших) лиц;</text:h>
      <text:h text:style-name="P105" text:outline-level="1">3) дети погибших (умерших) лиц.</text:h>
      <text:h text:style-name="P106" text:outline-level="1">Указанным в абзацах третьем-пятом настоящего подпункта лицам земельные участки предоставляются в общую долевую собственность, в том числе несовершеннолетним детям, если дети указаны родителем (законным представителем) в заявлении о предоставлении земельного участка.».</text:h>
      <text:h text:style-name="P107" text:outline-level="1">2. <text:s/>Опубликовать настоящее Постановление на официальном Интернет-сайте Администрации сельского поселения Байтуган и в газете «Вестник сельского поселения Байтуган»</text:h>
      <text:h text:style-name="P108" text:outline-level="1">3. Настоящее постановление вступает в силу с момента его официального опубликования.</text:h>
      <text:h text:style-name="P109" text:outline-level="1">4.Контроль за выполнением настоящего постановления оставляю за собой.</text:h>
      <text:h text:style-name="P110" text:outline-level="1"/>
      <text:p text:style-name="P111"><text:span text:style-name="T112">Глава сельского поселения Байтуган <text:s text:c="40"/>З.А.Кашапов</text:span></text:p>
      <text:p text:style-name="P113"/>
      <text:p text:style-name="P114"/>
      <text:p text:style-name="Обычный"><text:span text:style-name="T115"><text:tab/></text:span><text:span text:style-name="T116"><text:tab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Соучредители:</text:p>
            <text:p text:style-name="P126"><text:s text:c="5"/>Администрация сельского поселения Байтуган муниципального района Камышлинский Самарской области</text:p>
            <text:p text:style-name="P127"/>
            <text:p text:style-name="P128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29">
            <text:p text:style-name="P130"/>
            <text:p text:style-name="P131"/>
            <text:p text:style-name="P132"/>
            <text:p text:style-name="P133">Главный редактор:</text:p>
            <text:p text:style-name="P134">З.А. Кашапов</text:p>
            <text:p text:style-name="P135"/>
            <text:p text:style-name="P136">Вёрстка:</text:p>
            <text:p text:style-name="P137">М.В.<text:s/>Фатина</text:p>
          </table:table-cell>
          <table:table-cell table:style-name="TableCell138">
            <text:p text:style-name="P139"/>
            <text:p text:style-name="P140">Адрес редакции:</text:p>
            <text:p text:style-name="P141">446972, Самарская область, Камышлинский район, с.Русский Байтуган, ул. Победы, д. 10А.</text:p>
            <text:p text:style-name="P142"><text:span text:style-name="T143">Конт</text:span><text:span text:style-name="T144">.</text:span><text:span text:style-name="T145">тел</text:span><text:span text:style-name="T146">.: 88466439348</text:span></text:p>
            <text:p text:style-name="P147"><text:span text:style-name="T148">e-mail:<text:s/></text:span><text:a xlink:href="mailto:baitugan.s@yandex.ru" office:target-frame-name="_top" xlink:show="replace"><text:span text:style-name="T149">baitugan.s@yandex.ru</text:span></text:a></text:p>
            <text:p text:style-name="P150"><text:span text:style-name="T151">сайт:<text:s/></text:span><text:span text:style-name="T152">kamadm.ru</text:span></text:p>
            <text:p text:style-name="P153"/>
          </table:table-cell>
          <table:table-cell table:style-name="TableCell154">
            <text:p text:style-name="P155"/>
            <text:p text:style-name="P156">Издатель:</text:p>
            <text:p text:style-name="P157">Администрация<text:s/>сельского поселения Байтуган муниципального района Камышлинский Самарской области</text:p>
            <text:p text:style-name="P158"/>
            <text:p text:style-name="P159">Реализуется «бесплатно»</text:p>
            <text:p text:style-name="P160"/>
            <text:p text:style-name="P161">Тираж 50 экз.</text:p>
          </table:table-cell>
        </table:table-row>
      </table:table>
      <text:p text:style-name="P162"/>
      <text:p text:style-name="P163"/>
      <text:p text:style-name="P164"><text:s text:c="59"/></text:p>
      <text:p text:style-name="P165"/>
      <text:p text:style-name="P166"><text:s text:c="46"/></text:p>
      <text:p text:style-name="P167"/>
      <text:p text:style-name="P168"/>
      <text:p text:style-name="P169"/>
      <text:p text:style-name="P170"><text:s/></text:p>
      <text:p text:style-name="P171"><text:s text:c="5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Обычный">
      <style:paragraph-properties style:text-autospace="none" style:vertical-align="auto" fo:line-height="0.15in" fo:text-inden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consplusnormal0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ормальный" style:display-name="Нормальный" style:family="paragraph" style:parent-style-name="Обычный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Absatz-Standardschriftart" style:display-name="Absatz-Standardschriftart" style:family="text"/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5-16T04:01:00Z</dc:date>
    <meta:print-date>2023-01-23T06:26:00Z</meta:print-date>
    <meta:template xlink:href="Normal" xlink:type="simple"/>
    <meta:editing-cycles>153</meta:editing-cycles>
    <meta:editing-duration>PT3546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50" meta:character-count="11038" meta:row-count="78" meta:non-whitespace-character-count="9410"/>
  </office:meta>
</office:document-meta>
</file>