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0833in" fo:margin-left="0.25in">
        <style:tab-stops/>
      </style:paragraph-properties>
    </style:style>
    <style:style style:name="T2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3pt" style:font-size-asian="13pt"/>
    </style:style>
    <style:style style:name="T3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" style:parent-style-name="Основнойтекст" style:family="paragraph">
      <style:paragraph-properties fo:text-align="center" fo:margin-bottom="0in"/>
    </style:style>
    <style:style style:name="T6" style:parent-style-name="Основнойшрифтабзаца" style:family="text">
      <style:text-properties fo:font-weight="bold" style:font-weight-asian="bold" fo:font-size="13pt" style:font-size-asian="13pt"/>
    </style:style>
    <style:style style:name="P7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8" style:parent-style-name="Основнойтекст" style:family="paragraph">
      <style:paragraph-properties fo:text-align="center" fo:margin-bottom="0in"/>
    </style:style>
    <style:style style:name="T9" style:parent-style-name="Основнойшрифтабзаца" style:family="text">
      <style:text-properties fo:font-weight="bold" style:font-weight-asian="bold" fo:font-size="13pt" style:font-size-asian="13pt"/>
    </style:style>
    <style:style style:name="P10" style:parent-style-name="Основнойтекст" style:family="paragraph">
      <style:paragraph-properties fo:margin-bottom="0in"/>
    </style:style>
    <style:style style:name="P11" style:parent-style-name="Основнойтекст" style:family="paragraph">
      <style:paragraph-properties fo:margin-bottom="0in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4" style:parent-style-name="Основнойшрифтабзаца" style:family="text">
      <style:text-properties style:font-name="Calibri"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Calibri" fo:font-weight="bold" style:font-weight-asian="bold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8" style:parent-style-name="Основнойшрифтабзаца" style:family="text">
      <style:text-properties style:font-name="Calibri" fo:font-weight="bold" style:font-weight-asian="bold" fo:font-size="13pt" style:font-size-asian="13pt" style:font-size-complex="13pt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Заголовок1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text-properties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top="0.0694in" fo:margin-bottom="0.1972in" fo:text-indent="0.3743in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top="0.0694in" fo:margin-bottom="0.1972in" fo:text-indent="0.3743in"/>
      <style:text-properties style:font-name-asian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3743in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743in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" style:parent-style-name="Обычный" style:family="paragraph"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" style:parent-style-name="Обычный" style:family="paragraph">
      <style:text-properties style:font-name-complex="Times New Roman" fo:font-size="14pt" style:font-size-asian="14pt" style:font-size-complex="14pt"/>
    </style:style>
    <style:style style:name="P51" style:parent-style-name="Обычный" style:family="paragraph"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end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end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end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end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end" fo:margin-top="0.0694in" fo:margin-bottom="0.0694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end"/>
      <style:text-properties style:font-name-asian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end"/>
      <style:text-properties style:font-name-asian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end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end"/>
      <style:text-properties style:font-name-asian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end"/>
      <style:text-properties style:font-name-asian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end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end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end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center" fo:margin-top="0.0694in" fo:margin-bottom="0.1972in"/>
      <style:text-properties style:font-name-asian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3743in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center" fo:margin-top="0.0694in" fo:margin-bottom="0.1972in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top="0.0694in" fo:margin-bottom="0.1972in" fo:text-indent="0.3743in"/>
      <style:text-properties style:font-name-asian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3743in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3743in"/>
    </style:style>
    <style:style style:name="P143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3743in"/>
      <style:text-properties style:font-name-asian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3937in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text-align="center" fo:margin-top="0.0694in" fo:margin-bottom="0.1972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text-align="center" fo:margin-top="0.0694in" fo:margin-bottom="0.1972in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92" style:parent-style-name="Заголовок1" style:family="paragraph">
      <style:paragraph-properties fo:text-align="justify" fo:line-height="100%"/>
      <style:text-properties style:font-name="Times New Roman" style:font-name-complex="Times New Roman" style:use-window-font-color="true" fo:font-size="14pt" style:font-size-asian="14pt" style:font-size-complex="14pt"/>
    </style:style>
    <style:style style:name="P193" style:parent-style-name="Заголовок1" style:family="paragraph">
      <style:paragraph-properties fo:text-align="justify" fo:line-height="100%"/>
      <style:text-properties style:font-name="Times New Roman" style:font-name-complex="Times New Roman" style:use-window-font-color="true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04" style:parent-style-name="Обычный" style:family="paragraph">
      <style:text-properties style:font-name-asian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3937in"/>
      <style:text-properties style:font-name-asian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fo:margin-top="0.0694in" fo:margin-bottom="0.0694in"/>
      <style:text-properties style:font-name-asian="Times New Roman" style:font-name-complex="Times New Roman" fo:font-size="14pt" style:font-size-asian="14pt" style:font-size-complex="14pt"/>
    </style:style>
    <style:style style:name="P219" style:parent-style-name="Обычный" style:family="paragraph">
      <style:text-properties style:font-name-complex="Times New Roman" fo:font-size="14pt" style:font-size-asian="14pt" style:font-size-complex="14pt"/>
    </style:style>
    <style:style style:name="P220" style:parent-style-name="Обычный" style:family="paragraph">
      <style:text-properties style:font-name-complex="Times New Roman" fo:font-size="14pt" style:font-size-asian="14pt" style:font-size-complex="14pt"/>
    </style:style>
    <style:style style:name="P221" style:parent-style-name="Обычный" style:family="paragraph">
      <style:text-properties style:font-name-complex="Times New Roman" fo:font-size="14pt" style:font-size-asian="14pt" style:font-size-complex="14pt"/>
    </style:style>
    <style:style style:name="P222" style:parent-style-name="Обычный" style:family="paragraph">
      <style:text-properties style:font-name-complex="Times New Roman" fo:font-size="14pt" style:font-size-asian="14pt" style:font-size-complex="14pt"/>
    </style:style>
    <style:style style:name="P223" style:parent-style-name="Обычный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9"/>РОССИЙСКАЯ ФЕДЕРАЦИЯ</text:span><text:span text:style-name="T3"><text:s/></text:span></text:p>
      <text:p text:style-name="P4">САМАРСКАЯ ОБЛАСТЬ, АДМИНИСТРАЦИЯ</text:p>
      <text:p text:style-name="P5"><text:span text:style-name="T6">СЕЛЬСКОГО ПОСЕЛЕНИЯ БАЙТУГАН МУНИЦИПАЛЬНОГО РАЙОНА КАМЫШЛИНСКИЙ САМАРСКОЙ ОБЛАСТИ</text:span></text:p>
      <text:p text:style-name="P7"/>
      <text:p text:style-name="P8"><text:span text:style-name="T9">ПОСТАНОВЛЕНИЕ</text:span></text:p>
      <text:p text:style-name="P10"/>
      <text:p text:style-name="P11"><text:span text:style-name="T12"><text:s text:c="6"/></text:span><text:span text:style-name="T13"><text:s text:c="21"/></text:span><text:span text:style-name="T14">о</text:span><text:span text:style-name="T15">т</text:span><text:span text:style-name="T16"><text:s/>10 ноября</text:span><text:span text:style-name="T17"><text:s text:c="7"/>2023 года <text:s text:c="32"/>№ <text:s text:c="2"/></text:span><text:span text:style-name="T18">46</text:span></text:p>
      <text:p text:style-name="P19"/>
      <text:p text:style-name="P20"/>
      <text:h text:style-name="P21" text:outline-level="1">Об утверждении порядка разработки и утверждения административных регламентов предоставления муниципальных услуг администрацией сельского поселения Байтуган муниципального района Камышлинский <text:s/>Самарской области</text:h>
      <text:p text:style-name="P22"/>
      <text:p text:style-name="P23"><text:span text:style-name="T24">В соответствии со статьей 13 Федерального закона от 27.07.2010 № 210-ФЗ «Об организации предоставления государственных и муниципальных услуг", пунктом 3 постановления Правительства Самарской области от 27.01</text:span><text:span text:style-name="T25">.2011 № 16 «Об утверждении Порядка разработки и утверждения административных регламентов предоставления государственных услуг органами исполнительной власти Самарской области», администрация сельского поселения<text:s/></text:span><text:span text:style-name="T26">Байтуган</text:span><text:span text:style-name="T27"><text:s/>муниципального района<text:s/></text:span><text:span text:style-name="T28">Камышлинский</text:span><text:span text:style-name="T29"><text:s/>С</text:span><text:span text:style-name="T30">амарской области</text:span></text:p>
      <text:p text:style-name="P31"><text:s text:c="50"/>постановляет:</text:p>
      <text:p text:style-name="P32"><text:span text:style-name="T33">1. Утвердить Порядок разработки и утверждения административных регламентов предоставления муниципальных услуг администрацией сельского поселения Байтуган</text:span><text:span text:style-name="T34"><text:s/></text:span><text:span text:style-name="T35">муниципального района</text:span><text:span text:style-name="T36"><text:s/>Камышлинский Самарской области согласно приложению.</text:span></text:p>
      <text:p text:style-name="P37"><text:span text:style-name="T38">2. Настоящее постановление подлежит официальному опубликованию на официальном сайте администрации сельского поселения<text:s/></text:span><text:span text:style-name="T39">Байтуган</text:span><text:span text:style-name="T40"><text:s/></text:span><text:span text:style-name="T41">в сети Интернет.</text:span></text:p>
      <text:p text:style-name="P42"><text:s text:c="8"/>3. <text:s/>Контроль за исполнением настоящего<text:s/>постановления оставляю за собой.</text:p>
      <text:p text:style-name="P43"/>
      <text:p text:style-name="P44"/>
      <text:p text:style-name="P45"/>
      <text:p text:style-name="Обычный"><text:span text:style-name="T46">Глава поселения<text:s/></text:span><text:span text:style-name="T47">Байтуган</text:span><text:span text:style-name="T48"><text:s text:c="64"/></text:span><text:span text:style-name="T49">З.А.Кашапов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Приложение<text:s/></text:p>
      <text:p text:style-name="P58"><text:s text:c="4"/>к постановлению администрации</text:p>
      <text:p text:style-name="P59"><text:span text:style-name="T60">сельского поселения<text:s/></text:span><text:bookmark-start text:name="_GoBack"/><text:bookmark-end text:name="_GoBack"/><text:span text:style-name="T61">Байтуган</text:span></text:p>
      <text:p text:style-name="P62">муниципального района Камышлинский<text:s/></text:p>
      <text:p text:style-name="P63">Самарской области</text:p>
      <text:p text:style-name="P64"><text:span text:style-name="T65"><text:s text:c="2"/></text:span><text:span text:style-name="T66"><text:s text:c="2"/>от<text:s/></text:span><text:span text:style-name="T67">10.11.2023г<text:s/></text:span><text:span text:style-name="T68"><text:s/>№<text:s/></text:span><text:span text:style-name="T69">46</text:span></text:p>
      <text:p text:style-name="P70"/>
      <text:p text:style-name="P71"/>
      <text:p text:style-name="P72">Порядок</text:p>
      <text:p text:style-name="P73">разработки и утверждения административных регламентов</text:p>
      <text:p text:style-name="P74"><text:span text:style-name="T75">предоставления муниципальных услуг администрацией сельского поселения Байтуган</text:span><text:span text:style-name="T76"><text:s/></text:span><text:span text:style-name="T77">муниципального района Камышлинский Самарской области</text:span></text:p>
      <text:p text:style-name="P78"/>
      <text:p text:style-name="P79">1. Общие положения</text:p>
      <text:p text:style-name="P80">1.1. Настоящий Порядок разработки и утверждения административных регламентов предоставления муниципальных услуг администрацией сельского поселения Байтуганмуниципального района Камышлинский Самарской области (далее - Порядок) устанавливает требования к разработке<text:s/>и утверждению администрацией сельского поселения Байтуган(далее - Администрация) административных регламентов предоставления муниципальных услуг (далее - административные регламенты).</text:p>
      <text:p text:style-name="P81">1.2. Административные регламенты устанавливают порядок предоставления муниципальных услуг и стандарт их предоставления.</text:p>
      <text:p text:style-name="P82">1.3. Основные понятия, используемые в настоящем Порядке:</text:p>
      <text:p text:style-name="P83"><text:span text:style-name="T84">муниципальная услуга, предоставляемая органом местного самоуправления (далее - муниципальная услуга), - деятельность по реализации функций органа местн</text:span><text:span text:style-name="T85">ого самоуправления, которая осуществляется по запросам заявителей в пределах полномочий органа, предоставляющего муниципальные услуги, по решению вопросов местного значения, установленных в соответствии с Федеральным законом от 06.10.2003 N 131-ФЗ "Об общи</text:span><text:span text:style-name="T86">х принципах организации местного самоуправления в Российской Федерации" и Уставом сельского поселения Байтуган</text:span><text:span text:style-name="T87"><text:s/></text:span><text:span text:style-name="T88">муниципального района Камышлинский Самарской области;</text:span></text:p>
      <text:p text:style-name="P89">заявитель - физическое или юридическое лицо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либо их уполномоченные представители, обратившиеся в орган, предоставляющий муниципальные услуги, либо в организации, предоставляющие муниципальные услуги, с запросом о предоставлении муниципальной услуги, выраженным в устной, письменной или электронной форме;</text:p>
      <text:p text:style-name="P90">административный регламент - нормативный правовой акт, устанавливающий порядок предоставления муниципальной услуги и стандарт предоставления муниципальной услуги;</text:p>
      <text:p text:style-name="P91">1.4. Целью разработки и принятия административных регламентов является оптимизация (повышение качества и доступности) предоставления муниципальных услуг, в том числе:</text:p>
      <text:p text:style-name="P92">упорядочение административных процедур и<text:s/>административных действий;</text:p>
      <text:p text:style-name="P93">устранение избыточных административных процедур и избыточных административных действий, если это не противоречит федеральным законам, нормативным правовым актам Президента Российской Федерации и Правительства Российской Федерации, нормативным правовым актам Самарской области, нормативным правовым актам муниципального района Камышлинский  Самарской области, а также нормативным правовым актам сельского поселения Байтуганмуниципального района Камышлинский  Самарской области;</text:p>
      <text:p text:style-name="P94">сокращение количества документов, представляемых заявителями для предоставления муниципальной услуги;</text:p>
      <text:p text:style-name="P95">применение новых форм документов, позволяющих устранить необходимость неоднократного представления идентичной информации;</text:p>
      <text:p text:style-name="P96">снижение количества взаимодействий заявителей с должностными лицами;</text:p>
      <text:p text:style-name="P97">сокращение срока предоставления муниципальных услуг, а также сроков исполнения отдельных административных процедур и административных действий в рамках предоставления муниципальных услуг;</text:p>
      <text:p text:style-name="P98">предоставление муниципальных услуг в электронной форме.</text:p>
      <text:p text:style-name="P99"/>
      <text:p text:style-name="P100"><text:span text:style-name="T101">2. Требования к структуре административного регламента</text:span></text:p>
      <text:p text:style-name="P102">2.1. Структура административного регламента должна содержать разделы, устанавливающие:</text:p>
      <text:p text:style-name="P103">общие положения;</text:p>
      <text:p text:style-name="P104">стандарт предоставления муниципальной услуги;</text:p>
      <text:p text:style-name="P105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;</text:p>
      <text:p text:style-name="P106">формы контроля за исполнением административного регламента;</text:p>
      <text:p text:style-name="P107">досудебный (внесудебный) порядок обжалования решений и действий (бездействия) органа, предоставляющего муниципальную услугу, а также должностных лиц, муниципальных служащих.</text:p>
      <text:p text:style-name="P108">2.2. Раздел административного регламента "Общие положения" состоит из следующих подразделов:</text:p>
      <text:p text:style-name="P109">общие сведения о муниципальной услуге;</text:p>
      <text:p text:style-name="P110">порядок информирования о правилах предоставления муниципальной услуги.</text:p>
      <text:p text:style-name="P111">2.2.1. В подразделе "Общие сведения о муниципальной услуге" содержатся сведения о категориях получателей муниципальной услуги (заявителей, а также физических, юридических лиц, имеющих право выступать от их имени при предоставлении муниципальной услуги в соответствии с законодательством Российской Федерации либо в силу полномочий, которыми указанные лица наделены в порядке, установленном законодательством Российской Федерации).</text:p>
      <text:p text:style-name="P112">2.2.2. В подразделе "Порядок информирования о правилах предоставления муниципальной услуги" содержатся следующие сведения:</text:p>
      <text:p text:style-name="P113">информация о местонахождении и графике работы Администрации, органах (организаций), участвующих в предоставлении муниципальной услуги или без обращения в которые заявители не могут получить муниципальную услугу, либо обращение в которые необходимо для предоставления муниципальной услуги (если перечень организаций, без обращения в которые заявители не могут получить муниципальную услугу либо обращение в которые необходимо для предоставления муниципальной услуги, является обширным, то стоит указать профиль деятельности организаций);</text:p>
      <text:p text:style-name="P114">справочные телефоны Администрации, участвующих в обеспечении предоставления муниципальной услуги, органов<text:s/>(организаций), участвующих в предоставлении муниципальной услуги или без обращения в которые заявители не могут получить муниципальную услугу либо обращение в которые необходимо для предоставления муниципальной услуги;</text:p>
      <text:p text:style-name="P115">адрес электронной почты и<text:s/>официального сайта Администрации в сети Интернет, содержащего информацию о предоставлении муниципальной услуги, а также адрес электронной почты и официального сайта органов (организаций), участвующих в предоставлении муниципальной услуги или без обращения<text:s/>в которые заявители не могут получить муниципальную услугу либо обращение в которые необходимо для предоставления муниципальной услуги;</text:p>
      <text:p text:style-name="P116">порядок получения информации заявителями по вопросам предоставления муниципальной услуги;</text:p>
      <text:p text:style-name="P117">порядок, форма и место размещения информации, указанной в настоящем пункте, в том числе на стендах в местах предоставления муниципальной услуги, а также в сети Интернет на официальном сайте Администрации.</text:p>
      <text:p text:style-name="P118">2.3. Раздел административного регламента "Стандарт предоставления муниципальной услуги" должен содержать:</text:p>
      <text:p text:style-name="P119">наименование муниципальной услуги;</text:p>
      <text:p text:style-name="P120">наименование органа, предоставляющего муниципальную услугу;</text:p>
      <text:p text:style-name="P121">результат предоставления муниципальной услуги;</text:p>
      <text:p text:style-name="P122">срок предоставления муниципальной услуги (в том числе с учетом необходимости обращения в<text:s/>иные органы государственной власти, органы государственных внебюджетных фондов, органы местного самоуправления и организации, участвующие в предоставлении муниципальной услуги);</text:p>
      <text:p text:style-name="P123">правовые основания для предоставления муниципальной услуги;</text:p>
      <text:p text:style-name="P124">исчерпывающий перечень документов и информации, необходимых в соответствии с законодательными или иными нормативными правовыми актами для предоставления муниципальной услуги, которые заявитель должен представить самостоятельно;</text:p>
      <text:p text:style-name="P125">исчерпывающий перечень документов и информации, необходимых в соответствии с законодательными или иными нормативными правовыми актами для предоставления муниципальной услуги, которые находятся в распоряжении государственных органов, органов государственных внебюджетных фондов, органов местного самоуправления, организаций и запрашиваются органом, предоставляющим муниципальной услугу, в органах (организациях), в распоряжении которых они находятся, если заявитель не представил такие документы и информацию самостоятельно;</text:p>
      <text:p text:style-name="P126">исчерпывающий перечень оснований для отказа в приеме документов, необходимых для предоставления муниципальной услуги;</text:p>
      <text:p text:style-name="P127">исчерпывающий перечень оснований для приостановления предоставления муниципальной услуги или отказа в предоставлении муниципальной услуги;</text:p>
      <text:p text:style-name="P128">перечень услуг, которые являются<text:s/>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;</text:p>
      <text:p text:style-name="P129">размер платы, взимаемой с заявителя при предоставлении муниципальной услуги, и способы ее взимания в случаях, предусмотренных федеральными законами, принимаемыми в соответствии с ними иными нормативными правовыми актами Российской Федерации и нормативными правовыми актами Самарской области;</text:p>
      <text:p text:style-name="P130">максимальный<text:s/>срок ожидания в очереди при подаче запроса о предоставлении муниципальной услуги и при получении результата предоставления муниципальной услуги;</text:p>
      <text:p text:style-name="P131">срок регистрации запроса заявителя о предоставлении муниципальной услуги;</text:p>
      <text:p text:style-name="P132">требования к помещениям, в которых предоставляются муниципальные услуги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;</text:p>
      <text:p text:style-name="P133">показатели доступности и качества муниципальной услуг;</text:p>
      <text:p text:style-name="P134">иные требования, в том числе учитывающие особенности предоставления муниципальных услуг в МФЦ и особенности предоставления муниципальной услуг в электронной форме.</text:p>
      <text:p text:style-name="P135">В случае если в предоставлении муниципальной услуги участвуют также иные органы государственной власти, органы государственных внебюджетных фондов, органы местного самоуправления и организации, обращение в которые необходимо для предоставления муниципальной услуги, то они указываются в подразделе "Наименование органа местного самоуправления, предоставляющего муниципальную услугу".</text:p>
      <text:p text:style-name="P136">2.4. Раздел административного регламента "Состав, последовательность и сроки выполнения административных процедур, требования к порядку их выполнения, в том числе<text:s/>особенности выполнения административных процедур в электронной форме" состоит из подразделов, соответствующих количеству административных процедур, имеющих конечный результат и выделяемых в процессе предоставления муниципальной услуги.</text:p>
      <text:p text:style-name="P137">В данном разделе в том числе описывается административная процедура или административное действие формирования и направления запросов в органы государственной власти, органы государственных внебюджетных фондов, органы местного самоуправления и организации с указанием:</text:p>
      <text:p text:style-name="P138">перечня<text:s/>документов и информации, которые необходимы Администрации, и организации, участвующей в предоставлении муниципальной услуги, но находятся в иных органах государственной власти, органах государственных внебюджетных фондов, органах местного самоуправления и<text:s/>организациях;</text:p>
      <text:p text:style-name="P139"><text:span text:style-name="T140">предельных сроков, в которые необходимо направить запрос о предоставлении документов и информации и ответ на такой запрос;</text:span><text:a xlink:href="http://mobileonline.garant.ru/#/document-relations/8338811/1/0/10246" office:target-frame-name="_top" xlink:show="replace"/></text:p>
      <text:p text:style-name="P141">способа направления запроса и получения ответа на него;</text:p>
      <text:p text:style-name="P142"><text:a xlink:href="http://mobileonline.garant.ru/#/document-relations/8338811/1/0/10247" office:target-frame-name="_top" xlink:show="replace"/></text:p>
      <text:p text:style-name="P143">С целью соблюдения установленных сроков предоставления муниципальной услуги по каждому из документов, который запрашивается Администрацией, в<text:s/>приложении к административному регламенту может приводиться опросный лист, заполняемый по желанию заявителя с целью сообщения сведений об органе (организации), которым должен быть подготовлен и направлен запрос, а также иной информации, которая может быть<text:s/>использована для подготовки и направления запроса. Отказ заявителя от заполнения опросного листа или частичное заполнение опросного листа заявителем не могут являться основанием для отказа в предоставлении муниципальной услуги.</text:p>
      <text:p text:style-name="P144">С целью соблюдения установленных сроков предоставления муниципальной услуги по каждому из документов, который запрашивается Администрацией, в приложении к административному регламенту приводится опросный лист, заполняемый заявителем с целью сообщения сведений об органе (организации),<text:s/>в который должен быть подготовлен и направлен запрос, а также иной информации, которая может быть использована для подготовки и направления запроса. Отказ заявителя от заполнения опросного листа, незаполнение или частичное заполнение опросного листа заявителем не могут являться основанием для отказа в предоставлении муниципальной услуги.</text:p>
      <text:p text:style-name="P145">В случае если муниципальная услуга предоставляется в электронной форме и (или) на базе МФЦ, данный раздел административного регламента включает подразделы "Выполнение административных процедур при предоставлении муниципальных услуг на базе МФЦ" и "Выполнение административных процедур при предоставлении муниципальных услуг в электронной форме".</text:p>
      <text:p text:style-name="P146"><text:s/>2.5. Описание каждой административной процедуры должно содержать следующие обязательные элементы:</text:p>
      <text:p text:style-name="P147">юридические факты, являющиеся основанием для начала административного действия;</text:p>
      <text:p text:style-name="P148">сведения о должностном лице, ответственном за выполнение административного действия (если нормативные правовые акты, непосредственно регулирующие предоставление муниципальной услуги, содержат указание на конкретную должность, то она указывается в тексте административного регламента);</text:p>
      <text:p text:style-name="P149">содержание административного действия, продолжительность и (или) максимальный срок его выполнения;</text:p>
      <text:p text:style-name="P150">критерии принятия решений;</text:p>
      <text:p text:style-name="P151">результат административного действия и порядок передачи результата, который может совпадать с юридическим фактом, являющимся основанием для начала исполнения следующего административного действия;</text:p>
      <text:p text:style-name="P152">способ фиксации результата выполнения административного действия (в случае возможности документирования информации о результате административного действия).</text:p>
      <text:p text:style-name="P153">2.6. Раздел административного регламента "Формы контроля за исполнением административного регламента" должен содержать следующие сведения:</text:p>
      <text:p text:style-name="P154">порядок осуществления<text:s/>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решений ответственными лицами;</text:p>
      <text:p text:style-name="P155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;</text:p>
      <text:p text:style-name="P156">ответственность муниципальных служащих и иных должностных лиц Администрации сельского поселения Байтуганза решения и действия (бездействие), принимаемые и осуществляемые в ходе исполнения муниципальной услуги;</text:p>
      <text:p text:style-name="P157">положения, устанавливающие требования к порядку и формам контроля за предоставлением муниципальной услуги, в том числе со стороны граждан, объединений граждан и организаций.</text:p>
      <text:p text:style-name="P158">2.7. Раздел административного регламента "Досудебный (внесудебный) порядок обжалования решений и действий (бездействия) органа, предоставляющего муниципальную услугу, а также должностных лиц, муниципальных служащих" должен содержать следующие сведения:</text:p>
      <text:p text:style-name="P159">информацию для заявителей об их праве на досудебное (внесудебное) обжалование действий (бездействия) и решений, принятых и осуществляемых в ходе<text:s/>предоставления муниципальной услуги;</text:p>
      <text:p text:style-name="P160">предмет досудебного (внесудебного) обжалования;</text:p>
      <text:p text:style-name="P161">основания для начала процедуры досудебного (внесудебного) обжалования;</text:p>
      <text:p text:style-name="P162">права заявителя на получение информации и документов, необходимых для обоснования и рассмотрения жалобы;</text:p>
      <text:p text:style-name="P163">вышестоящие органы государственной власти и должностные лица, которым может быть адресована жалоба заявителя в досудебном (внесудебном) порядке;</text:p>
      <text:p text:style-name="P164">сроки рассмотрения жалобы;</text:p>
      <text:p text:style-name="P165">результат досудебного (внесудебного) обжалования применительно к каждой процедуре либо инстанции обжалования.</text:p>
      <text:p text:style-name="P166"> </text:p>
      <text:p text:style-name="P167">3. Порядок разработки административного регламента.</text:p>
      <text:p text:style-name="P168">Обеспечение проведения независимой экспертизы проекта</text:p>
      <text:p text:style-name="P169">административного регламента и учет ее результатов</text:p>
      <text:p text:style-name="P170"/>
      <text:p text:style-name="P171">3.1. Проект административного регламента разрабатывает<text:s/>Администрация.</text:p>
      <text:p text:style-name="P172">3.2. При разработке административного регламента Администрация предусматривает оптимизацию (повышение качества и доступности) предоставления муниципальных услуг.</text:p>
      <text:p text:style-name="P173">При разработке административного регламента Администрация, для описания и<text:s/>реализации административных процедур должна предусматривать возможность использования информационно-коммуникационных технологий.</text:p>
      <text:p text:style-name="P174">Администрация при разработке административного регламента учитывает необходимость реализации прав инвалидов на предоставление по их заявлению муниципальной услуги.</text:p>
      <text:p text:style-name="P175">3.3. Проект административного регламента подлежит независимой экспертизе, проводимой в порядке, установленном Федеральным законом от 27.07.2010 N 210-ФЗ "Об организации предоставления государственных и муниципальных услуг".</text:p>
      <text:p text:style-name="P176">Ответственность за обеспечение проведения независимой экспертизы и учет ее результатов несет Глава Администрации.</text:p>
      <text:p text:style-name="P177">3.4. С целью обеспечения проведения независимой экспертизы Администрация размещает проект административного регламента на официальном сайте Администрации в сети Интернет.</text:p>
      <text:p text:style-name="P178">Не поступление заключения независимой экспертизы в Администрацию, в срок, отведенный для проведения независимой экспертизы, не является препятствием для проведения экспертизы, указанной в разделе 4 настоящего Порядка, и последующего утверждения административного регламента.</text:p>
      <text:p text:style-name="P179"><text:bookmark-start text:name="P160"/><text:bookmark-end text:name="P160"/>3.5. При размещении проекта административного регламента в сети Интернет на указанном  официальном сайте Администрации также подлежит размещению информационное письмо, содержащее:</text:p>
      <text:p text:style-name="P180">дату размещения проекта<text:s/>административного регламента;</text:p>
      <text:p text:style-name="P181">срок проведения независимой экспертизы, который не может быть менее одного месяца со дня размещения проекта административного регламента в сети Интернет на указанном официальном сайте Администрации;</text:p>
      <text:p text:style-name="P182">указание на почтовый адрес<text:s/>и адрес электронной почты, по которым принимаются заключения независимой экспертизы.</text:p>
      <text:p text:style-name="P183"><text:bookmark-start text:name="P164"/><text:bookmark-end text:name="P164"/>3.6. Администрация обязана в течение 10 дней после окончания срока, отведенного для проведения независимой экспертизы, рассмотреть все заключения независимой экспертизы,<text:s/>направленные до окончания срока независимой экспертизы, и принять одно из следующих решений по результатам рассмотрения каждого из указанных заключений:</text:p>
      <text:p text:style-name="P184">о доработке проекта административного регламента с учетом результатов независимой экспертизы;</text:p>
      <text:p text:style-name="P185">о нецелесообразности принятия результатов независимой экспертизы.</text:p>
      <text:p text:style-name="P186"><text:span text:style-name="T187">3.7. Доработка проекта административного регламента с учетом поступивших заключений независимой экспертизы осуществляется Администрацией, в срок не более 18 дней со дня принятия решения, указанного в</text:span><text:span text:style-name="T188"><text:s/>пункте 3.6 настоящего Порядка.</text:span></text:p>
      <text:p text:style-name="P189"><text:bookmark-start text:name="P183"/><text:bookmark-start text:name="P171"/><text:bookmark-end text:name="P183"/><text:bookmark-end text:name="P171"/></text:p>
      <text:p text:style-name="P190"><text:span text:style-name="T191">4. Порядок проведения экспертизы уполномоченным специалистом</text:span></text:p>
      <text:h text:style-name="P192" text:outline-level="1">4.1. Экспертиза проводится Администрацией в лице уполномоченного специалиста.<text:bookmark-start text:name="P185"/><text:bookmark-end text:name="P185"/></text:h>
      <text:h text:style-name="P193" text:outline-level="1">4.2. Предметом экспертизы проекта административного регламента, проводимой уполномоченным специалистом Администрации, является оценка соответствия проекта административного регламента требованиям, предъявляемым к нему Федеральным законом от 27.07.2010 N 210-ФЗ "Об организации предоставления государственных и муниципальных услуг" и принятыми в соответствии с ним иными нормативными правовыми актами, в том числе настоящим Порядком, а также оценка учета результатов независимой экспертизы в проекте административного регламента.</text:h>
      <text:p text:style-name="P194">Указанная экспертиза проводится в срок, не превышающий 30 дней со дня поступления проекта административного регламента от Администрации, являющейся  разработчиком проекта административного регламента.</text:p>
      <text:p text:style-name="P195">4.3. По результатам экспертизы проекта административного регламента уполномоченным специалистом Администрации составляется<text:s/>заключение.</text:p>
      <text:p text:style-name="P196">4.4. Заключение может содержать один из следующих выводов:</text:p>
      <text:p text:style-name="P197">одобрить представленный проект административного регламента;</text:p>
      <text:p text:style-name="P198">отклонить представленный проект административного регламента, доработать его с учетом выраженных замечаний и предложений и<text:s/>представить на повторное рассмотрение.</text:p>
      <text:p text:style-name="P199">4.5. Заключение направляется Главе Администрации.</text:p>
      <text:p text:style-name="P200">4.6. При наличии в заключении вывода, предусмотренного абзацем третьим пункта 4.4 настоящего Порядка, уполномоченный специалист, осуществляет его доработку и<text:s/>представляет на повторную экспертизу Администрации не позднее 30 дней со дня направления заключения уполномоченного органа.</text:p>
      <text:p text:style-name="P201">4.5. Повторная экспертиза проекта административного регламента уполномоченным специалистом Администрации осуществляется в срок, указанный в пункте 4.2 настоящего Порядка.</text:p>
      <text:p text:style-name="P202"> </text:p>
      <text:p text:style-name="P203">5. Порядок утверждения и изменения административных регламентов</text:p>
      <text:p text:style-name="P204"/>
      <text:p text:style-name="P205">5.1. Проект административного регламента, прошедший экспертизу уполномоченного специалиста, утверждается постановлением Администрации.</text:p>
      <text:p text:style-name="P206">5.2. Внесение изменений в административные регламенты осуществляется в случае изменения нормативных правовых актов, регулирующих предоставление муниципальной услуги.</text:p>
      <text:p text:style-name="P207">5.3. При изменении положений, указанных в абзацах третьем и четвертом пункта 2.1 настоящего Порядка,<text:s/>внесение изменений в административные регламенты осуществляется в порядке, установленном для разработки и утверждения административных регламентов, за исключением следующих положений, изменение которых осуществляется в порядке, предусмотренном пунктом 5.4<text:s/>настоящего Порядка:</text:p>
      <text:p text:style-name="P208">наименование муниципальной услуги;</text:p>
      <text:p text:style-name="P209">наименование органа, предоставляющего муниципальную услугу;</text:p>
      <text:p text:style-name="P210">правовые основания для предоставления муниципальной услуги;</text:p>
      <text:p text:style-name="P211">размер платы, взимаемой с заявителя при предоставлении муниципальной услуги, и способы ее взимания в случаях, предусмотренных федеральными законами, принимаемыми в соответствии с ними иными нормативными правовыми актами Российской Федерации и нормативными правовыми актами Самарской области;</text:p>
      <text:p text:style-name="P212">срок регистрации запроса заявителя о предоставлении муниципальной услуги;</text:p>
      <text:p text:style-name="P213">требования к помещениям, в которых предоставляются муниципальные услуги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.</text:p>
      <text:p text:style-name="P214">5.4. Внесение иных изменений в административные регламенты осуществляется путём принятия постановления Администрации.</text:p>
      <text:p text:style-name="P215"/>
      <text:p text:style-name="P216"> 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keep-with-next="always" style:vertical-align="auto" style:line-height-at-least="0.0694in" fo:text-indent="0.3937in">
        <style:tab-stops>
          <style:tab-stop style:type="left" style:position="0.3in"/>
        </style:tab-stops>
      </style:paragraph-properties>
      <style:text-properties style:font-name="Arial" style:font-name-asian="Arial Unicode MS" style:font-name-complex="Mangal" fo:color="#000000" fo:language="ru" fo:country="RU" style:language-asian="hi" style:country-asian="IN" style:language-complex="hi" style:country-complex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style:vertical-align="auto" fo:margin-bottom="0.0833in" fo:text-indent="0.5in"/>
      <style:text-properties style:font-name="Times New Roman CYR" style:font-name-asian="Times New Roman CYR" style:font-name-complex="Times New Roman CYR" style:letter-kerning="false" fo:language="ru" fo:country="RU" style:language-asian="ru" style:country-asian="RU" style:language-complex="ru" style:country-complex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 CYR" style:font-name-asian="Times New Roman CYR" style:font-name-complex="Times New Roman CYR" style:letter-kerning="false" fo:language="ru" fo:country="RU" style:language-asian="ru" style:country-asian="RU" style:language-complex="ru" style:country-complex="RU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 Unicode MS" style:font-name-complex="Mangal" fo:color="#000000" style:letter-kerning="true" fo:language="ru" fo:country="RU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12-19T05:54:00Z</dc:date>
    <meta:print-date>2023-12-19T05:53:00Z</meta:print-date>
    <meta:template xlink:href="Normal" xlink:type="simple"/>
    <meta:editing-cycles>8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6" meta:word-count="3487" meta:character-count="23320" meta:row-count="165" meta:non-whitespace-character-count="19879"/>
  </office:meta>
</office:document-meta>
</file>