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Основнойтекст" style:family="paragraph">
      <style:paragraph-properties fo:text-align="center" fo:margin-bottom="0in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5" style:parent-style-name="Основнойтекст" style:family="paragraph">
      <style:paragraph-properties fo:text-align="center" fo:margin-bottom="0in"/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8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29" style:parent-style-name="Основнойтекст" style:family="paragraph">
      <style:paragraph-properties fo:text-align="center" fo:margin-bottom="0in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1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32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33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P38" style:parent-style-name="Обычный" style:family="paragraph">
      <style:text-properties fo:font-size="10pt" style:font-size-asian="10pt" style:font-size-complex="10pt"/>
    </style:style>
    <style:style style:name="P39" style:parent-style-name="Абзацсписка" style:family="paragraph">
      <style:paragraph-properties fo:text-align="justify"/>
      <style:text-properties fo:hyphenate="true"/>
    </style:style>
    <style:style style:name="T40" style:parent-style-name="Основнойшрифтабзаца" style:family="text">
      <style:text-properties style:font-name="Times New Roman" fo:font-size="10pt" style:font-size-asian="10pt"/>
    </style:style>
    <style:style style:name="T41" style:parent-style-name="Основнойшрифтабзаца" style:family="text">
      <style:text-properties style:font-name="Times New Roman" fo:font-size="10pt" style:font-size-asian="10pt"/>
    </style:style>
    <style:style style:name="T42" style:parent-style-name="Основнойшрифтабзаца" style:family="text">
      <style:text-properties style:font-name="Times New Roman" fo:font-size="10pt" style:font-size-asian="10pt"/>
    </style:style>
    <style:style style:name="T43" style:parent-style-name="Основнойшрифтабзаца" style:family="text">
      <style:text-properties style:font-name="Times New Roman" fo:font-size="10pt" style:font-size-asian="10pt"/>
    </style:style>
    <style:style style:name="T44" style:parent-style-name="Основнойшрифтабзаца" style:family="text">
      <style:text-properties style:font-name="Times New Roman" fo:font-size="10pt" style:font-size-asian="10pt"/>
    </style:style>
    <style:style style:name="T45" style:parent-style-name="Основнойшрифтабзаца" style:family="text">
      <style:text-properties style:font-name="Times New Roman" fo:font-size="10pt" style:font-size-asian="10pt"/>
    </style:style>
    <style:style style:name="T46" style:parent-style-name="Основнойшрифтабзаца" style:family="text">
      <style:text-properties style:font-name="Times New Roman" fo:font-size="10pt" style:font-size-asian="10pt"/>
    </style:style>
    <style:style style:name="T47" style:parent-style-name="Основнойшрифтабзаца" style:family="text">
      <style:text-properties style:font-name="Times New Roman" fo:font-size="10pt" style:font-size-asian="10pt"/>
    </style:style>
    <style:style style:name="T48" style:parent-style-name="Основнойшрифтабзаца" style:family="text">
      <style:text-properties style:font-name="Times New Roman" fo:font-size="10pt" style:font-size-asian="10pt"/>
    </style:style>
    <style:style style:name="T49" style:parent-style-name="Основнойшрифтабзаца" style:family="text">
      <style:text-properties style:font-name="Times New Roman" fo:font-size="10pt" style:font-size-asian="10pt"/>
    </style:style>
    <style:style style:name="T50" style:parent-style-name="Основнойшрифтабзаца" style:family="text">
      <style:text-properties style:font-name="Times New Roman" fo:font-size="10pt" style:font-size-asian="10pt"/>
    </style:style>
    <style:style style:name="T51" style:parent-style-name="Основнойшрифтабзаца" style:family="text">
      <style:text-properties style:font-name="Times New Roman" fo:font-size="10pt" style:font-size-asian="10pt"/>
    </style:style>
    <style:style style:name="T52" style:parent-style-name="Основнойшрифтабзаца" style:family="text">
      <style:text-properties style:font-name="Times New Roman" fo:font-size="10pt" style:font-size-asian="10pt"/>
    </style:style>
    <style:style style:name="T53" style:parent-style-name="Основнойшрифтабзаца" style:family="text">
      <style:text-properties style:font-name="Times New Roman" fo:font-size="10pt" style:font-size-asian="10pt"/>
    </style:style>
    <style:style style:name="T54" style:parent-style-name="Основнойшрифтабзаца" style:family="text">
      <style:text-properties style:font-name="Times New Roman" fo:font-size="10pt" style:font-size-asian="10pt"/>
    </style:style>
    <style:style style:name="T55" style:parent-style-name="Основнойшрифтабзаца" style:family="text">
      <style:text-properties style:font-name="Times New Roman" fo:font-size="10pt" style:font-size-asian="10pt"/>
    </style:style>
    <style:style style:name="T56" style:parent-style-name="Основнойшрифтабзаца" style:family="text">
      <style:text-properties style:font-name="Times New Roman" fo:font-size="10pt" style:font-size-asian="10pt"/>
    </style:style>
    <style:style style:name="P57" style:parent-style-name="Абзацсписка" style:family="paragraph">
      <style:paragraph-properties fo:text-align="justify"/>
      <style:text-properties style:font-name="Times New Roman" fo:font-size="10pt" style:font-size-asian="10pt"/>
    </style:style>
    <style:style style:name="P58" style:parent-style-name="Абзацсписка" style:family="paragraph">
      <style:paragraph-properties fo:text-align="justify"/>
      <style:text-properties style:font-name="Times New Roman" fo:font-size="10pt" style:font-size-asian="10pt" fo:hyphenate="true"/>
    </style:style>
    <style:style style:name="P59" style:parent-style-name="Абзацсписка" style:family="paragraph">
      <style:paragraph-properties fo:text-align="justify"/>
      <style:text-properties style:font-name="Times New Roman" fo:font-size="10pt" style:font-size-asian="10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3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64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65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T67" style:parent-style-name="Основнойшрифтабзаца" style:family="text">
      <style:text-properties fo:color="#000000" fo:font-size="10pt" style:font-size-asian="10pt" style:font-size-complex="10pt"/>
    </style:style>
    <style:style style:name="T68" style:parent-style-name="Основнойшрифтабзаца" style:family="text">
      <style:text-properties fo:color="#000000" fo:font-size="10pt" style:font-size-asian="10pt" style:font-size-complex="10pt"/>
    </style:style>
    <style:style style:name="P69" style:parent-style-name="Обычный" style:family="paragraph">
      <style:text-properties fo:color="#000000" fo:font-size="10pt" style:font-size-asian="10pt" style:font-size-complex="10pt" fo:language="ru" fo:country="RU"/>
    </style:style>
    <style:style style:name="P70" style:parent-style-name="Обычный" style:family="paragraph">
      <style:paragraph-properties fo:margin-bottom="0.0833in" fo:margin-left="0.25in">
        <style:tab-stops/>
      </style:paragraph-properties>
    </style:style>
    <style:style style:name="T7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76" style:parent-style-name="Основнойтекст" style:family="paragraph">
      <style:paragraph-properties fo:text-align="center" fo:margin-bottom="0in"/>
    </style:style>
    <style:style style:name="T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9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80" style:parent-style-name="Основнойтекст" style:family="paragraph">
      <style:paragraph-properties fo:text-align="center" fo:margin-bottom="0in"/>
    </style:style>
    <style:style style:name="T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2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Основнойтекст" style:family="paragraph">
      <style:paragraph-properties fo:text-align="justify" fo:margin-bottom="0in"/>
    </style:style>
    <style:style style:name="T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5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89" style:parent-style-name="Гипертекстоваяссылка" style:family="text">
      <style:text-properties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1" style:parent-style-name="Гипертекстоваяссылка" style:family="text">
      <style:text-properties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3" style:parent-style-name="Гипертекстоваяссылка" style:family="text">
      <style:text-properties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97" style:parent-style-name="Заголовок3" style:family="paragraph">
      <style:text-properties style:font-name="Times New Roman" fo:color="#000000" fo:font-size="10pt" style:font-size-asian="10pt" style:font-size-complex="10pt"/>
    </style:style>
    <style:style style:name="P98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99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03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4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5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6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7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8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09" style:parent-style-name="Обычный" style:family="paragraph">
      <style:text-properties style:font-name-complex="Times New Roman" fo:color="#000000" fo:font-size="10pt" style:font-size-asian="10pt" style:font-size-complex="10pt"/>
    </style:style>
    <style:style style:name="P110" style:parent-style-name="Обычный" style:family="paragraph">
      <style:paragraph-properties fo:margin-bottom="0.0833in" fo:margin-left="0.25in">
        <style:tab-stops/>
      </style:paragraph-properties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14" style:parent-style-name="Основнойтекст" style:family="paragraph">
      <style:paragraph-properties fo:text-align="center" fo:margin-bottom="0in"/>
    </style:style>
    <style:style style:name="T1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17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118" style:parent-style-name="Основнойтекст" style:family="paragraph">
      <style:paragraph-properties fo:text-align="center" fo:margin-bottom="0in"/>
    </style:style>
    <style:style style:name="T1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0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21" style:parent-style-name="Основнойтекст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23" style:parent-style-name="Заголовок1" style:family="paragraph">
      <style:text-properties fo:font-size="10pt" style:font-size-asian="10pt" style:font-size-complex="10pt"/>
    </style:style>
    <style:style style:name="P124" style:parent-style-name="Обычный" style:family="paragraph">
      <style:text-properties style:font-name-complex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6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8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2" style:parent-style-name="Обычный" style:family="paragraph">
      <style:text-properties style:font-name-complex="Times New Roman" fo:font-size="10pt" style:font-size-asian="10pt" style:font-size-complex="10pt"/>
    </style:style>
    <style:style style:name="P133" style:parent-style-name="Обычный" style:family="paragraph">
      <style:text-properties style:font-name-complex="Times New Roman" fo:font-size="10pt" style:font-size-asian="10pt" style:font-size-complex="10pt"/>
    </style:style>
    <style:style style:name="P134" style:parent-style-name="Обычный" style:family="paragraph">
      <style:text-properties style:font-name-complex="Times New Roman" fo:font-size="10pt" style:font-size-asian="10pt" style:font-size-complex="10pt"/>
    </style:style>
    <style:style style:name="P135" style:parent-style-name="Обычный" style:family="paragraph">
      <style:paragraph-properties fo:text-indent="0.3881in"/>
      <style:text-properties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9" style:parent-style-name="Обычный" style:family="paragraph">
      <style:paragraph-properties fo:text-indent="0.3881in"/>
      <style:text-properties style:font-name-complex="Times New Roman" fo:font-size="10pt" style:font-size-asian="10pt" style:font-size-complex="10pt"/>
    </style:style>
    <style:style style:name="P140" style:parent-style-name="Обычный" style:family="paragraph">
      <style:paragraph-properties fo:text-indent="0.3881in"/>
      <style:text-properties style:font-name-complex="Times New Roman" fo:font-size="10pt" style:font-size-asian="10pt" style:font-size-complex="10pt"/>
    </style:style>
    <style:style style:name="P141" style:parent-style-name="Обычный" style:family="paragraph">
      <style:text-properties style:font-name-complex="Times New Roman" fo:font-size="10pt" style:font-size-asian="10pt" style:font-size-complex="10pt"/>
    </style:style>
    <style:style style:name="P1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6" style:parent-style-name="Обычный" style:family="paragraph">
      <style:text-properties style:font-name-complex="Times New Roman" fo:font-size="10pt" style:font-size-asian="10pt" style:font-size-complex="10pt"/>
    </style:style>
    <style:style style:name="P147" style:parent-style-name="Обычный" style:family="paragraph"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-asian="Arial" fo:text-transform="uppercase" fo:font-size="10pt" style:font-size-asian="10pt" style:font-size-complex="10pt" fo:language="ru" fo:country="RU" style:language-asian="ar" style:country-asian="SA"/>
    </style:style>
    <style:style style:name="P158" style:parent-style-name="Standard" style:family="paragraph">
      <style:paragraph-properties fo:text-align="center"/>
      <style:text-properties style:font-name-asian="Arial" fo:font-weight="bold" style:font-weight-asian="bold" fo:text-transform="uppercase" fo:font-size="10pt" style:font-size-asian="10pt" style:font-size-complex="10pt" style:language-asian="ar" style:country-asian="SA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1" style:parent-style-name="ListHeading" style:family="paragraph">
      <style:text-properties fo:font-size="10pt" style:font-size-asian="10pt" style:font-size-complex="10pt"/>
    </style:style>
    <style:style style:name="P162" style:parent-style-name="ListContents" style:family="paragraph">
      <style:paragraph-properties fo:margin-left="0in">
        <style:tab-stops/>
      </style:paragraph-properties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5" style:parent-style-name="ListContents" style:family="paragraph">
      <style:paragraph-properties fo:margin-left="0in">
        <style:tab-stops/>
      </style:paragraph-properties>
    </style:style>
    <style:style style:name="T1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7" style:parent-style-name="ListHeading" style:family="paragraph">
      <style:text-properties fo:font-size="10pt" style:font-size-asian="10pt" style:font-size-complex="10pt"/>
    </style:style>
    <style:style style:name="P168" style:parent-style-name="Textbody" style:family="paragraph"/>
    <style:style style:name="T1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2" style:parent-style-name="ListHeading" style:family="paragraph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7" style:parent-style-name="ListHeading" style:family="paragraph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P181" style:parent-style-name="ListContents" style:family="paragraph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1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8" style:parent-style-name="FontStyle17" style:family="text">
      <style:text-properties fo:font-size="10pt" style:font-size-asian="10pt" style:font-size-complex="10pt" fo:language="ru" fo:country="RU"/>
    </style:style>
    <style:style style:name="T189" style:parent-style-name="FontStyle17" style:family="text">
      <style:text-properties fo:font-size="10pt" style:font-size-asian="10pt" style:font-size-complex="10pt" fo:language="en" fo:country="US"/>
    </style:style>
    <style:style style:name="T190" style:parent-style-name="FontStyle17" style:family="text">
      <style:text-properties fo:font-size="10pt" style:font-size-asian="10pt" style:font-size-complex="10pt" fo:language="ru" fo:country="RU"/>
    </style:style>
    <style:style style:name="T191" style:parent-style-name="FontStyle17" style:family="text">
      <style:text-properties fo:font-size="10pt" style:font-size-asian="10pt" style:font-size-complex="10pt" fo:language="en" fo:country="US"/>
    </style:style>
    <style:style style:name="T192" style:parent-style-name="FontStyle17" style:family="text">
      <style:text-properties fo:font-size="10pt" style:font-size-asian="10pt" style:font-size-complex="10pt" fo:language="ru" fo:country="RU"/>
    </style:style>
    <style:style style:name="T193" style:parent-style-name="FontStyle17" style:family="text">
      <style:text-properties fo:font-size="10pt" style:font-size-asian="10pt" style:font-size-complex="10pt" fo:language="en" fo:country="US"/>
    </style:style>
    <style:style style:name="T194" style:parent-style-name="FontStyle17" style:family="text">
      <style:text-properties fo:font-size="10pt" style:font-size-asian="10pt" style:font-size-complex="10pt" fo:language="ru" fo:country="RU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7" style:parent-style-name="ListContents" style:family="paragraph">
      <style:text-properties fo:font-size="10pt" style:font-size-asian="10pt" style:font-size-complex="10pt"/>
    </style:style>
    <style:style style:name="P198" style:parent-style-name="ListHeading" style:family="paragraph">
      <style:text-properties fo:font-size="10pt" style:font-size-asian="10pt" style:font-size-complex="10pt"/>
    </style:style>
    <style:style style:name="P199" style:parent-style-name="ListHeading" style:family="paragraph">
      <style:text-properties fo:font-size="10pt" style:font-size-asian="10pt" style:font-size-complex="10pt"/>
    </style:style>
    <style:style style:name="P200" style:parent-style-name="ListHeading" style:family="paragraph">
      <style:text-properties fo:font-size="10pt" style:font-size-asian="10pt" style:font-size-complex="10pt"/>
    </style:style>
    <style:style style:name="P201" style:parent-style-name="ListHeading" style:family="paragraph">
      <style:paragraph-properties fo:margin-bottom="0.1965in"/>
      <style:text-properties fo:font-size="10pt" style:font-size-asian="10pt" style:font-size-complex="10pt"/>
    </style:style>
    <style:style style:name="P202" style:parent-style-name="Обычный" style:family="paragraph">
      <style:text-properties style:font-name-complex="Times New Roman" fo:font-size="10pt" style:font-size-asian="10pt" style:font-size-complex="10pt"/>
    </style:style>
    <style:style style:name="P203" style:parent-style-name="Обычный" style:family="paragraph">
      <style:text-properties style:font-name-complex="Times New Roman" fo:font-size="10pt" style:font-size-asian="10pt" style:font-size-complex="10pt"/>
    </style:style>
    <style:style style:name="P204" style:parent-style-name="Обычный" style:family="paragraph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06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208" style:family="table-column">
      <style:table-column-properties style:column-width="1.8409in" style:use-optimal-column-width="false"/>
    </style:style>
    <style:style style:name="TableColumn209" style:family="table-column">
      <style:table-column-properties style:column-width="1.8409in" style:use-optimal-column-width="false"/>
    </style:style>
    <style:style style:name="TableColumn210" style:family="table-column">
      <style:table-column-properties style:column-width="1.8409in" style:use-optimal-column-width="false"/>
    </style:style>
    <style:style style:name="TableColumn211" style:family="table-column">
      <style:table-column-properties style:column-width="1.8416in" style:use-optimal-column-width="false"/>
    </style:style>
    <style:style style:name="Table207" style:family="table">
      <style:table-properties style:width="7.364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3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37" style:parent-style-name="TableContents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5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1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62" style:parent-style-name="Обычный" style:family="paragraph">
      <style:text-properties fo:font-size="8pt" style:font-size-asian="8pt" style:font-size-complex="8pt"/>
    </style:style>
    <style:style style:name="P263" style:parent-style-name="Standard" style:family="paragraph">
      <style:text-properties fo:font-size="8pt" style:font-size-asian="8pt" style:font-size-complex="8pt"/>
    </style:style>
    <style:style style:name="P264" style:parent-style-name="Standard" style:family="paragraph">
      <style:text-properties fo:font-size="8pt" style:font-size-asian="8pt" style:font-size-complex="8pt"/>
    </style:style>
    <style:style style:name="P265" style:parent-style-name="Standard" style:family="paragraph">
      <style:text-properties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7" style:parent-style-name="Обычный" style:family="paragraph">
      <style:text-properties fo:font-size="8pt" style:font-size-asian="8pt" style:font-size-complex="8pt"/>
    </style:style>
    <style:style style:name="P268" style:parent-style-name="Обычный" style:family="paragraph">
      <style:text-properties fo:font-size="8pt" style:font-size-asian="8pt" style:font-size-complex="8pt"/>
    </style:style>
    <style:style style:name="P269" style:parent-style-name="Standard" style:family="paragraph">
      <style:text-properties fo:font-size="8pt" style:font-size-asian="8pt" style:font-size-complex="8pt"/>
    </style:style>
    <style:style style:name="P270" style:parent-style-name="Standard" style:family="paragraph">
      <style:text-properties fo:font-size="8pt" style:font-size-asian="8pt" style:font-size-complex="8pt"/>
    </style:style>
    <style:style style:name="P27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6<text:s/></text:span><text:span text:style-name="T9">(</text:span><text:span text:style-name="T10">417</text:span><text:span text:style-name="T11">),</text:span><text:span text:style-name="T12"><text:s/>вторник<text:s/></text:span><text:span text:style-name="T13">,</text:span><text:span text:style-name="T14"><text:s/>11 июля<text:s/>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p text:style-name="P21"><text:span text:style-name="T22">РОССИЙСКАЯ ФЕДЕРАЦИЯ</text:span><text:span text:style-name="T23"><text:s/></text:span></text:p>
      <text:p text:style-name="P24">САМАРСКАЯ ОБЛАСТЬ, СОБРАНИЕ ПРЕДСТАВИТЕЛЕЙ</text:p>
      <text:p text:style-name="P25"><text:span text:style-name="T26">СЕЛЬСКОГО ПОСЕЛЕНИЯ БАЙТУГАН<text:s/></text:span><text:span text:style-name="T27">МУНИЦИПАЛЬНОГО РАЙОНА КАМЫШЛИНСКИЙ САМАРСКОЙ ОБЛАСТИ</text:span></text:p>
      <text:p text:style-name="P28"/>
      <text:p text:style-name="P29"><text:span text:style-name="T30">РЕШЕНИЕ</text:span></text:p>
      <text:p text:style-name="P31"/>
      <text:p text:style-name="P32"><text:s text:c="21"/>от <text:s/>29 июня <text:s/>2023 <text:s/>года <text:s text:c="53"/>№ 110</text:p>
      <text:p text:style-name="P33"/>
      <text:p text:style-name="P34">О внесении изменений в решение Собрания представителей сельского поселения Байтуган<text:s/>муниципального района Камышлинский Самарской области от 25 марта 2022 г. N 72 «Об утверждении Положения о порядке сообщения лицами, замещающими муниципальные должности в сельском поселении Байтуган муниципального района Камышлин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p>
      <text:p text:style-name="P35"/>
      <text:p text:style-name="P36">В соответствии с <text:s/>частью 14 статьи 13 Закона Самарской области от <text:s/>10.03.2009 г N 23-ГД <text:s/>«О противодействии коррупции<text:s/>в Самарской области», на основании представления прокуратуры Камышлинского района Самарской области от 22.05.2023, руководствуясь Уставом сельского поселения Байтуган муниципального района Камышлинский Самарской области, Собрание представителей сельского<text:s/>поселения Байтуган муниципального района Камышлинский Самарской области</text:p>
      <text:p text:style-name="P37"><text:s text:c="88"/>РЕШИЛО:</text:p>
      <text:p text:style-name="P38"/>
      <text:list text:style-name="LFO3" text:continue-numbering="true">
        <text:list-item>
          <text:p text:style-name="P39"><text:span text:style-name="T40">Внести изменения в <text:s/>Положение о порядке сообщения лицами, замеща</text:span><text:span text:style-name="T41">ю</text:span><text:span text:style-name="T42">щими муниципальные дол</text:span><text:span text:style-name="T43">жн</text:span><text:span text:style-name="T44">о</text:span><text:span text:style-name="T45">сти в сельском поселении Байтуган мун</text:span><text:span text:style-name="T46">и</text:span><text:span text:style-name="T47">ципального района Камышлинский Самарской области, о во</text:span><text:span text:style-name="T48">з</text:span><text:span text:style-name="T49">никновении личной заинтересованности при исполнении должностных обязанностей, которая приводит или может привести к конфликту интересов, утве</text:span><text:span text:style-name="T50">р</text:span><text:span text:style-name="T51">жденное решением С</text:span><text:span text:style-name="T52">обрания представителей сел</text:span><text:span text:style-name="T53">ь</text:span><text:span text:style-name="T54">ского поселения Байт</text:span><text:span text:style-name="T55">у</text:span><text:span text:style-name="T56">ган муниципального района Камышлинский Самарской области от 25 марта 2022 г. N 72 (далее – Положение), изложив абзац 2 п. 5 Положения в следующей редакции:</text:span></text:p>
        </text:list-item>
      </text:list>
      <text:soft-page-break/>
      <text:p text:style-name="P57">«Комиссия при рассмотрении уведомления имеет право проводить собеседование с лицом, направившим уведомление, запрашивать и получать в письменном виде от лица, направившего уведомление, пояснения по изложенным в них обстоятельствам и принимать решение о необходимости направления в установленном порядке запросов в федеральные органы государственной власти, органы государственной власти Самарской области, иные государственные органы, органы местного самоуправления муниципального образования Самарской области и заинтересованные организации».</text:p>
      <text:list text:style-name="LFO3" text:continue-numbering="true">
        <text:list-item>
          <text:p text:style-name="P58">Дополнить пункт 9 Положения абзацем вторым следующего содержания:</text:p>
        </text:list-item>
      </text:list>
      <text:p text:style-name="P59">«В случае принятия решения, предусмотренного подпунктом «в» пункта 8 Положения, Собранием представителей сельского поселения Байтуган муниципального района Камышлинский Самарской области рассматривается вопрос<text:s/>о применении конкретной меры ответственности к лицу, которым не соблюдались требования об урегулировании конфликта интересов».</text:p>
      <text:p text:style-name="P60"><text:tab/>3. Настоящее решение опубликовать в газете «Вестник сельского поселения Байтуган» и на официальном сайте сельского поселения Байтуган муниципального района Камышлинский Самарской области.</text:p>
      <text:p text:style-name="P61"><text:tab/>4. Настоящее решение вступает в силу после его официального опубликования.</text:p>
      <text:p text:style-name="P62"/>
      <text:p text:style-name="P63">Глава сельского поселения Байтуган <text:s text:c="22"/>З.А.Кашапов <text:s text:c="28"/></text:p>
      <text:p text:style-name="P64"/>
      <text:p text:style-name="P65">Председатель<text:s/></text:p>
      <text:p text:style-name="P66">Собрания представителей<text:bookmark-start text:name="_GoBack"/><text:bookmark-end text:name="_GoBack"/><text:s text:c="3"/></text:p>
      <text:p text:style-name="Обычный"><text:span text:style-name="T67">сельского поселения Байтуган <text:s text:c="33"/>Ф.Г.Шакуров</text:span><text:span text:style-name="T68"><text:s text:c="12"/></text:span></text:p>
      <text:p text:style-name="P69"/>
      <text:p text:style-name="P70"><text:span text:style-name="T71"><text:s text:c="18"/></text:span><text:span text:style-name="T72"><text:s text:c="39"/></text:span><text:span text:style-name="T73">РОССИЙСКАЯ ФЕДЕРАЦИЯ</text:span><text:span text:style-name="T74"><text:s/></text:span></text:p>
      <text:p text:style-name="P75">САМАРСКАЯ ОБЛАСТЬ, АДМИНИСТРАЦИЯ</text:p>
      <text:p text:style-name="P76"><text:span text:style-name="T77">СЕЛЬСКОГО ПОСЕЛЕНИЯ БАЙТУГАН МУНИЦИПАЛЬНОГО РАЙОНА КАМЫШЛИНСКИЙ САМАРСКОЙ<text:s/></text:span><text:span text:style-name="T78">ОБЛАСТИ</text:span></text:p>
      <text:p text:style-name="P79"/>
      <text:p text:style-name="P80"><text:span text:style-name="T81">ПОСТАНОВЛЕНИЕ</text:span></text:p>
      <text:p text:style-name="P82"/>
      <text:p text:style-name="P83"><text:span text:style-name="T84"><text:s text:c="18"/>от 07 июля2023 года <text:s text:c="19"/>№ <text:s/>28 <text:s text:c="46"/></text:span></text:p>
      <text:h text:style-name="P85" text:outline-level="1">"Об утверждении Положения о муниципальной комиссии по обследованию жилых помещений инвалидов и общего имущества в<text:s/>многоквартирных домах сельского поселения Байтуган <text:s/>муниципального района Камышлинский Самарской области, в которых проживают инвалиды в целях их приспособления с учетом потребностей инвалидов и обеспечения условий их доступности для инвалидов"</text:h>
      <text:p text:style-name="P86"/>
      <text:p text:style-name="Обычный"><text:span text:style-name="T87">В соответс</text:span><text:span text:style-name="T88">твии с<text:s/></text:span><text:span text:style-name="T89">Жилищным кодексом</text:span><text:span text:style-name="T90"><text:s/>Российской Федерации,<text:s/></text:span><text:span text:style-name="T91">Федеральным законом</text:span><text:span text:style-name="T92"><text:s/>от 06.10.2003 г. N 131-ФЗ "Об общих принципах организации местного самоуправления в Российской Федерации",<text:s/></text:span><text:span text:style-name="T93">Постановлением</text:span><text:span text:style-name="T94"><text:s/>Правительства Российской Федерации от 09.07.2016 N 649 "О мерах по<text:s/></text:span><text:span text:style-name="T95">приспособлению жилых помещений и общего имущества в многоквартирном доме с учетом потребностей инвалидов",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<text:s/></text:span><text:span text:style-name="T96">района Камышлинский <text:s/>Самарской области</text:span></text:p>
      <text:h text:style-name="P97" text:outline-level="3">ПОСТАНОВЛЯЕТ:</text:h>
      <text:p text:style-name="P98"/>
      <text:p text:style-name="P99">1. Утвердить Положение о муниципальной комиссии по обследованию жилых помещений инвалидов и общего имущества в многоквартирных домах сельского поселения Байтуган муниципального района Камышлинский <text:s/>Самарской области, в которых проживают инвалиды в целях их приспособления с учетом потребностей инвалидов и обеспечения условий их доступности для инвалидов согласно приложению.</text:p>
      <text:p text:style-name="Обычный"><text:span text:style-name="T100">2. Опубликовать настоящее постановление в газете "Вестник сельского поселения<text:s/></text:span><text:span text:style-name="T101">Байтуган" и на официальном сайте Администрации</text:span><text:span text:style-name="T102"><text:s/>сельского поселения Байтуган в информационно-коммуникационной сети «Интернет».</text:span></text:p>
      <text:p text:style-name="P103">3. Настоящее постановление вступает в силу со дня его официального опубликования.</text:p>
      <text:p text:style-name="P104">4. Контроль за выполнением настоящего постановления оставляю за собой.</text:p>
      <text:p text:style-name="P105"/>
      <text:p text:style-name="P106"/>
      <text:p text:style-name="P107"/>
      <text:p text:style-name="P108">Глава сельского поселения Байтуган <text:s text:c="27"/>З.А.Кашапов</text:p>
      <text:p text:style-name="P109"/>
      <text:soft-page-break/>
      <text:p text:style-name="P110"><text:span text:style-name="T111"><text:s text:c="27"/>РОССИЙСКАЯ ФЕДЕРАЦИЯ</text:span><text:span text:style-name="T112"><text:s/></text:span></text:p>
      <text:p text:style-name="P113">САМАРСКАЯ ОБЛАСТЬ, АДМИНИСТРАЦИЯ</text:p>
      <text:p text:style-name="P114"><text:span text:style-name="T115">СЕЛЬСКОГО ПОСЕЛЕНИЯ БАЙТУГАН МУНИЦИПАЛЬНОГО РАЙОНА КАМЫШЛИНСКИЙ САМАРСКОЙ</text:span><text:span text:style-name="T116"><text:s/>ОБЛАСТИ</text:span></text:p>
      <text:p text:style-name="P117"/>
      <text:p text:style-name="P118"><text:span text:style-name="T119">ПОСТАНОВЛЕНИЕ</text:span></text:p>
      <text:p text:style-name="P120"/>
      <text:p text:style-name="P121"><text:span text:style-name="T122"><text:s text:c="44"/>от 08 <text:s/>июля 2023 года <text:s text:c="19"/>№ <text:s/>29 <text:s text:c="46"/></text:span></text:p>
      <text:h text:style-name="P123" text:outline-level="1">"Об утверждении плана мероприятий по антитеррористической защищенности объектов СДК на 2023-2024 гг"</text:h>
      <text:p text:style-name="P124"/>
      <text:p text:style-name="Обычный"><text:span text:style-name="T125">В соответствии с<text:s/></text:span><text:span text:style-name="T126">Федеральным законом</text:span><text:span text:style-name="T127"><text:s/>от 06.10.2003 N 131-ФЗ "Об общих принципах организации местного самоуправления в Российской Федерации", в соответствии с<text:s/></text:span><text:span text:style-name="T128">Федеральным законом</text:span><text:span text:style-name="T129">  от 06.03.2006 г. N 35-ФЗ "О противодействии терроризму",<text:s/></text:span><text:span text:style-name="T130">Постановлением правительства РФ N 176 п.25 от 11.02.2017 г. "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 <text:s/>администрация сельского поселения Ба</text:span><text:span text:style-name="T131">йтуган муниципального района Камышлинский Самарской области</text:span></text:p>
      <text:p text:style-name="P132"/>
      <text:p text:style-name="P133"><text:s text:c="75"/>ПОСТАНОВЛЯЕТ:</text:p>
      <text:p text:style-name="P134"/>
      <text:p text:style-name="P135">1. Утвердить План мероприятий  по антитеррористической защищенности  объектов Сельских Домов культуры, расположенных на территории администрации сельского поселения Байтуган <text:s/>на 2023-2024 гг., согласно приложению N 1 к настоящему постановлению.</text:p>
      <text:p text:style-name="Обычный"><text:span text:style-name="T136">2. Опубликовать настоящее постановление в газете "Вестник сельского поселения Байтуган" и на официальном сайте Админ</text:span><text:span text:style-name="T137">истрации</text:span><text:span text:style-name="T138"><text:s/>сельского поселения Байтуган в информационно-коммуникационной сети «Интернет».</text:span></text:p>
      <text:p text:style-name="P139">4. Настоящее постановление вступает в силу после официального опубликования.</text:p>
      <text:p text:style-name="P140">5. Контроль  за исполнением постановления  оставляю за собой.</text:p>
      <text:p text:style-name="P141"/>
      <text:p text:style-name="P142"/>
      <text:p text:style-name="P143"/>
      <text:p text:style-name="P144"/>
      <text:p text:style-name="P145">Глава сельского поселения<text:s/>Байтуган <text:s text:c="22"/>З.А.Кашапов</text:p>
      <text:p text:style-name="P146"/>
      <text:p text:style-name="P147"/>
      <text:p text:style-name="P148"/>
      <text:p text:style-name="P149">АДМИНИСТРАЦИЯ</text:p>
      <text:p text:style-name="P150">СЕЛЬСКОГО ПОСЕЛЕНИЯ</text:p>
      <text:p text:style-name="P151">БАЙТУГАН</text:p>
      <text:p text:style-name="P152">МУНИЦИПАЛЬНОГО РАЙОНА</text:p>
      <text:p text:style-name="P153">КАМЫШЛИНСКИЙ</text:p>
      <text:p text:style-name="P154">САМАРСКОЙ ОБЛАСТИ</text:p>
      <text:p text:style-name="P155">ПОСТАНОВЛЕНИЕ</text:p>
      <text:p text:style-name="P156"/>
      <text:p text:style-name="P157">11 июля 2023 <text:s/>№ 30</text:p>
      <text:p text:style-name="P158"/>
      <text:p text:style-name="ListHeading"><text:span text:style-name="T159">Об определении<text:s/></text:span><text:span text:style-name="T160">специальных мест для размещения печатных агитационных материалов и выделении помещений для встреч с избирателями на территории сельского поселения Байтуган муниципального района Камышлинский Самарской области</text:span></text:p>
      <text:p text:style-name="P161"/>
      <text:p text:style-name="P162"><text:span text:style-name="T163"><text:s/></text:span><text:span text:style-name="T164">В соответствии с частью 7 статьи 41 Закона Самарской области «О выборах Губернатора Самарской области» и в связи с проведением</text:span></text:p>
      <text:p text:style-name="P165"><text:span text:style-name="T166">10 сентября <text:s/>2023 года выборов <text:s/>Губернатора Самарской области</text:span></text:p>
      <text:p text:style-name="P167"><text:s text:c="46"/>ПОСТАНОВЛЯЮ :</text:p>
      <text:list text:style-name="LFO4" text:continue-numbering="true">
        <text:list-item>
          <text:p text:style-name="P168"><text:span text:style-name="T169">Определить специальные места для размещения печатных агитационных материалов на территории сельского поселения Байтуган:</text:span></text:p>
        </text:list-item>
      </text:list>
      <text:p text:style-name="ListHeading"><text:span text:style-name="T170"><text:s text:c="9"/>У здания магазина «НУР» -<text:s/></text:span><text:span text:style-name="T171">с.Русский Байтуган</text:span></text:p>
      <text:p text:style-name="P172"/>
      <text:p text:style-name="ListContents"><text:span text:style-name="T173">У здания магазина «</text:span><text:span text:style-name="T174">САЛЯМ</text:span><text:span text:style-name="T175">» -<text:s/></text:span><text:span text:style-name="T176">с.Татарский Байтуган</text:span></text:p>
      <text:p text:style-name="P177"/>
      <text:p text:style-name="ListHeading"><text:span text:style-name="T178"><text:s text:c="8"/>Около дома Гордеевой В.И. ул.Центральная,<text:s/></text:span><text:span text:style-name="T179">дом<text:s/></text:span><text:span text:style-name="T180">32 — с.Чув.Байтуган.</text:span></text:p>
      <text:p text:style-name="P181"/>
      <text:soft-page-break/>
      <text:p text:style-name="ListContents"><text:span text:style-name="T182">2.<text:s/></text:span><text:span text:style-name="T183">Определить следующие помещения, находящиеся в муниципальной собственности сельского поселения Байтуган, для встреч с избирателями, проведения предвыборных собраний и встреч с кандидатами и их доверенными лицами:</text:span></text:p>
      <text:p text:style-name="ListContents"><text:span text:style-name="T184">- сельский дом культуры села Русский Байтуган;</text:span></text:p>
      <text:p text:style-name="ListContents"><text:span text:style-name="T185">- сельский клуб села Татарский Байтуган</text:span></text:p>
      <text:p text:style-name="ListContents"><text:span text:style-name="T186">3. Официально опубликовать настоящее постановление в газете<text:s/></text:span><text:span text:style-name="T187">«Вестник сельского поселения Байтуган»<text:s/></text:span><text:span text:style-name="T188">разместить в сети интернет /</text:span><text:span text:style-name="T189">http</text:span><text:span text:style-name="T190">//</text:span><text:span text:style-name="T191">rusbaitugan</text:span><text:span text:style-name="T192">.</text:span><text:span text:style-name="T193">ru</text:span><text:span text:style-name="T194">.</text:span></text:p>
      <text:p text:style-name="ListContents"><text:span text:style-name="T195">3. Настоящее постановление вступает в силу с мом</text:span><text:span text:style-name="T196">ента его подписания.</text:span></text:p>
      <text:p text:style-name="P197">4. Контроль за исполнением настоящего постановления оставляю за собой.</text:p>
      <text:p text:style-name="P198"/>
      <text:p text:style-name="P199"/>
      <text:p text:style-name="P200"/>
      <text:p text:style-name="P201">Глава сельского поселения <text:s text:c="38"/>З.А.Кашапов</text:p>
      <text:p text:style-name="P202"/>
      <text:p text:style-name="P203"/>
      <text:p text:style-name="P204"/>
      <text:p text:style-name="Обычный"><text:span text:style-name="T205"><text:tab/></text:span></text:p>
      <text:p text:style-name="P206"><text:tab/><text:s text:c="85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Соучредители:</text:p>
            <text:p text:style-name="P216"><text:s text:c="5"/>Администрация сельского поселения Байтуган муниципального района Камышлинский Самарской области</text:p>
            <text:p text:style-name="P217"/>
            <text:p text:style-name="P21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19">
            <text:p text:style-name="P220"/>
            <text:p text:style-name="P221"/>
            <text:p text:style-name="P222"/>
            <text:p text:style-name="P223">Главный редактор:</text:p>
            <text:p text:style-name="P224">З.А. Кашапов</text:p>
            <text:p text:style-name="P225"/>
            <text:p text:style-name="P226">Вёрстка:</text:p>
            <text:p text:style-name="P227">М.В. Фатина</text:p>
          </table:table-cell>
          <table:table-cell table:style-name="TableCell228">
            <text:p text:style-name="P229"/>
            <text:p text:style-name="P230">Адрес редакции:</text:p>
            <text:p text:style-name="P231">446972, Самарская область, Камышлинский район, с.Русский Байтуган, ул. Победы, д. 10А.</text:p>
            <text:p text:style-name="P232"><text:span text:style-name="T233">Конт</text:span><text:span text:style-name="T234">.</text:span><text:span text:style-name="T235">тел</text:span><text:span text:style-name="T236">.: 88466439348</text:span></text:p>
            <text:p text:style-name="P237"><text:span text:style-name="T238">e</text:span><text:span text:style-name="T239">-</text:span><text:span text:style-name="T240">mail</text:span><text:span text:style-name="T241">:<text:s/></text:span><text:a xlink:href="mailto:baitugan.s@yandex.ru" office:target-frame-name="_top" xlink:show="replace"><text:span text:style-name="T242">baitugan</text:span><text:span text:style-name="T243">.</text:span><text:span text:style-name="T244">s</text:span><text:span text:style-name="T245">@</text:span><text:span text:style-name="T246">yandex</text:span><text:span text:style-name="T247">.</text:span><text:span text:style-name="T248">ru</text:span></text:a></text:p>
            <text:p text:style-name="P249"><text:span text:style-name="T250">сайт:<text:s/></text:span><text:span text:style-name="T251">kamadm.ru</text:span></text:p>
            <text:p text:style-name="P252"/>
          </table:table-cell>
          <table:table-cell table:style-name="TableCell253">
            <text:p text:style-name="P254"/>
            <text:p text:style-name="P255">Издатель:</text:p>
            <text:p text:style-name="P256">Администрация сельского поселения Байтуган<text:s/>муниципального района Камышлинский Самарской области</text:p>
            <text:p text:style-name="P257"/>
            <text:p text:style-name="P258">Реализуется «бесплатно»</text:p>
            <text:p text:style-name="P259"/>
            <text:p text:style-name="P260">Тираж 50 экз.</text:p>
          </table:table-cell>
        </table:table-row>
      </table:table>
      <text:p text:style-name="P261"/>
      <text:p text:style-name="P262"/>
      <text:p text:style-name="P263"><text:s text:c="59"/></text:p>
      <text:p text:style-name="P264"/>
      <text:p text:style-name="P265"><text:s text:c="46"/></text:p>
      <text:p text:style-name="P266"/>
      <text:p text:style-name="P267"/>
      <text:p text:style-name="P268"/>
      <text:p text:style-name="P269"><text:s/></text:p>
      <text:p text:style-name="P270"><text:s text:c="5"/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7-17T06:21:00Z</dc:date>
    <meta:print-date>2023-07-17T06:19:00Z</meta:print-date>
    <meta:template xlink:href="Normal" xlink:type="simple"/>
    <meta:editing-cycles>147</meta:editing-cycles>
    <meta:editing-duration>PT3840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40" meta:character-count="9632" meta:row-count="68" meta:non-whitespace-character-count="8211"/>
  </office:meta>
</office:document-meta>
</file>