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3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1" style:parent-style-name="Основнойтекст" style:family="paragraph">
      <style:paragraph-properties fo:text-align="center" fo:margin-bottom="0in"/>
    </style:style>
    <style:style style:name="T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5" style:parent-style-name="Основнойтекст" style:family="paragraph">
      <style:paragraph-properties fo:text-align="center" fo:margin-bottom="0in"/>
    </style:style>
    <style:style style:name="T2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7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28" style:parent-style-name="Основнойтекст" style:family="paragraph">
      <style:paragraph-properties fo:text-align="center" fo:margin-bottom="0in"/>
    </style:style>
    <style:style style:name="T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0" style:parent-style-name="Основнойтекст" style:family="paragraph">
      <style:paragraph-properties fo:text-align="justify" fo:margin-bottom="0in"/>
      <style:text-properties fo:font-size="10pt" style:font-size-asian="10pt" style:font-size-complex="10pt"/>
    </style:style>
    <style:style style:name="P31" style:parent-style-name="Основнойтекст" style:family="paragraph">
      <style:paragraph-properties fo:text-align="justify" fo:margin-bottom="0in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5" style:parent-style-name="Обычный" style:family="paragraph">
      <style:text-properties fo:font-weight="bold" style:font-weight-asian="bold" fo:font-size="10pt" style:font-size-asian="10pt" style:font-size-complex="10pt"/>
    </style:style>
    <style:style style:name="P36" style:parent-style-name="Обычный" style:family="paragraph">
      <style:paragraph-properties style:line-height-at-least="0.0694in"/>
      <style:text-properties style:font-name-asian="SimSun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P37" style:parent-style-name="Обычный" style:family="paragraph">
      <style:paragraph-properties style:line-height-at-least="0.0694in"/>
      <style:text-properties style:font-name-asian="SimSun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P38" style:parent-style-name="Обычный" style:family="paragraph">
      <style:paragraph-properties style:line-height-at-least="0.0694in"/>
      <style:text-properties style:font-name-asian="SimSun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P39" style:parent-style-name="Обычный" style:family="paragraph">
      <style:paragraph-properties style:line-height-at-least="0.0694in"/>
      <style:text-properties style:font-name-asian="SimSun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P40" style:parent-style-name="Обычный" style:family="paragraph">
      <style:paragraph-properties style:line-height-at-least="0.0694in"/>
    </style:style>
    <style:style style:name="T4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43" style:parent-style-name="Обычный" style:family="paragraph">
      <style:paragraph-properties style:line-height-at-least="0.0694in"/>
      <style:text-properties fo:font-size="10pt" style:font-size-asian="10pt" style:font-size-complex="10pt"/>
    </style:style>
    <style:style style:name="P44" style:parent-style-name="Основнойтекст" style:family="paragraph">
      <style:paragraph-properties fo:text-align="center" fo:margin-left="0.3541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Основнойтекст" style:family="paragraph">
      <style:text-properties fo:font-size="10pt" style:font-size-asian="10pt" style:font-size-complex="10pt"/>
    </style:style>
    <style:style style:name="P47" style:parent-style-name="Основнойтекст" style:family="paragraph">
      <style:text-properties fo:font-size="10pt" style:font-size-asian="10pt" style:font-size-complex="10pt"/>
    </style:style>
    <style:style style:name="P48" style:parent-style-name="Default" style:family="paragraph">
      <style:text-properties fo:font-size="10pt" style:font-size-asian="10pt" style:font-size-complex="10pt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/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T61" style:parent-style-name="Основнойшрифтабзаца" style:family="text">
      <style:text-properties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Default" style:family="paragraph">
      <style:text-properties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T70" style:parent-style-name="Основнойшрифтабзаца" style:family="text">
      <style:text-properties fo:font-size="10pt" style:font-size-asian="10pt" style:font-size-complex="10pt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Default" style:family="paragraph">
      <style:text-properties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P91" style:parent-style-name="Default" style:family="paragraph">
      <style:text-properties fo:font-size="10pt" style:font-size-asian="10pt" style:font-size-complex="10pt"/>
    </style:style>
    <style:style style:name="P92" style:parent-style-name="Основнойтекст" style:family="paragraph">
      <style:paragraph-properties fo:margin-left="0.6041in">
        <style:tab-stops/>
      </style:paragraph-properties>
      <style:text-properties fo:font-size="10pt" style:font-size-asian="10pt" style:font-size-complex="10pt"/>
    </style:style>
    <style:style style:name="P93" style:parent-style-name="Основнойтекст" style:family="paragraph">
      <style:paragraph-properties fo:text-align="justify" fo:margin-left="0.3541in">
        <style:tab-stops/>
      </style:paragraph-properties>
      <style:text-properties fo:font-size="10pt" style:font-size-asian="10pt" style:font-size-complex="10pt"/>
    </style:style>
    <style:style style:name="P94" style:parent-style-name="Основнойтекст" style:family="paragraph">
      <style:paragraph-properties fo:text-align="justify" fo:margin-left="0.3541in">
        <style:tab-stops/>
      </style:paragraph-properties>
      <style:text-properties fo:font-size="10pt" style:font-size-asian="10pt" style:font-size-complex="10pt"/>
    </style:style>
    <style:style style:name="P95" style:parent-style-name="Основнойтекст" style:family="paragraph">
      <style:paragraph-properties fo:text-align="justify" fo:margin-left="0.3541in">
        <style:tab-stops/>
      </style:paragraph-properties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fo:color="#000000" fo:font-size="10pt" style:font-size-asian="10pt" style:font-size-complex="10pt"/>
    </style:style>
    <style:style style:name="T98" style:parent-style-name="Гиперссылка" style:family="text">
      <style:text-properties fo:font-size="10pt" style:font-size-asian="10pt" style:font-size-complex="10pt"/>
    </style:style>
    <style:style style:name="T99" style:parent-style-name="Основнойшрифтабзаца" style:family="text">
      <style:text-properties fo:color="#000000" fo:font-size="10pt" style:font-size-asian="10pt" style:font-size-complex="10pt"/>
    </style:style>
    <style:style style:name="P100" style:parent-style-name="Основнойтекст" style:family="paragraph">
      <style:paragraph-properties fo:text-align="justify"/>
      <style:text-properties fo:font-size="10pt" style:font-size-asian="10pt" style:font-size-complex="10pt"/>
    </style:style>
    <style:style style:name="P101" style:parent-style-name="Обычный" style:family="paragraph">
      <style:paragraph-properties fo:margin-left="0.3541in">
        <style:tab-stops/>
      </style:paragraph-properties>
      <style:text-properties style:font-name-complex="Times New Roman" fo:font-size="10pt" style:font-size-asian="10pt" style:font-size-complex="10pt"/>
    </style:style>
    <style:style style:name="P102" style:parent-style-name="Обычный" style:family="paragraph">
      <style:paragraph-properties fo:text-align="justify" fo:margin-left="0.3541in">
        <style:tab-stops/>
      </style:paragraph-properties>
      <style:text-properties style:font-name-complex="Times New Roman" fo:font-size="10pt" style:font-size-asian="10pt" style:font-size-complex="10pt"/>
    </style:style>
    <style:style style:name="P103" style:parent-style-name="Основнойтекст" style:family="paragraph">
      <style:paragraph-properties fo:text-align="center"/>
    </style:style>
    <style:style style:name="T10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6" style:parent-style-name="Основнойтекст" style:family="paragraph">
      <style:paragraph-properties fo:text-align="center"/>
      <style:text-properties fo:font-weight="bold" style:font-weight-asian="bold" fo:font-size="10pt" style:font-size-asian="10pt" style:font-size-complex="10pt" fo:language="ru" fo:country="RU"/>
    </style:style>
    <style:style style:name="P107" style:parent-style-name="Основнойтекст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09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0pt" fo:language="ru" fo:country="RU"/>
    </style:style>
    <style:style style:name="P110" style:parent-style-name="Основнойтекст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12" style:parent-style-name="Основнойтекст" style:family="paragraph">
      <style:text-properties fo:font-size="10pt" style:font-size-asian="10pt" style:font-size-complex="10pt" fo:language="ru" fo:country="RU"/>
    </style:style>
    <style:style style:name="P113" style:parent-style-name="Основнойтекст" style:family="paragraph">
      <style:text-properties fo:font-weight="bold" style:font-weight-asian="bold" fo:font-size="10pt" style:font-size-asian="10pt" style:font-size-complex="10pt" fo:language="ru" fo:country="RU"/>
    </style:style>
    <style:style style:name="T11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15" style:parent-style-name="blk" style:family="text">
      <style:text-properties fo:font-weight="bold" style:font-weight-asian="bold" fo:font-size="10pt" style:font-size-asian="10pt" style:font-size-complex="10pt" fo:language="ru" fo:country="RU"/>
    </style:style>
    <style:style style:name="T116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117" style:parent-style-name="Основнойтекст" style:family="paragraph">
      <style:text-properties fo:font-weight="bold" style:font-weight-asian="bold" fo:font-size="10pt" style:font-size-asian="10pt" style:font-size-complex="10pt" fo:language="ru" fo:country="RU"/>
    </style:style>
    <style:style style:name="P11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0pt" fo:language="ru" fo:country="RU"/>
    </style:style>
    <style:style style:name="P119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 style:font-size-complex="10pt" fo:language="ru" fo:country="RU"/>
    </style:style>
    <style:style style:name="P120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2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24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2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27" style:parent-style-name="Абзацсписка" style:family="paragraph">
      <style:paragraph-properties style:text-autospace="none"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128" style:parent-style-name="Обычный" style:family="paragraph">
      <style:paragraph-properties fo:text-align="justify" fo:line-height="150%">
        <style:tab-stops>
          <style:tab-stop style:type="left" style:position="2.2604in"/>
        </style:tab-stops>
      </style:paragraph-properties>
      <style:text-properties fo:font-size="10pt" style:font-size-asian="10pt" style:font-size-complex="10pt" fo:language="ru" fo:country="RU"/>
    </style:style>
    <style:style style:name="P129" style:parent-style-name="Обычный" style:family="paragraph">
      <style:paragraph-properties fo:text-align="justify"/>
      <style:text-properties style:font-name-complex="Times New Roman" style:letter-kerning="true" fo:font-size="10pt" style:font-size-asian="10pt" style:font-size-complex="10pt" fo:language="ru" fo:country="RU" style:language-asian="ar" style:country-asian="SA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-complex="Times New Roman" style:letter-kerning="true" fo:font-size="10pt" style:font-size-asian="10pt" style:font-size-complex="10pt" fo:language="ru" fo:country="RU" style:language-asian="ar" style:country-asian="SA"/>
    </style:style>
    <style:style style:name="T132" style:parent-style-name="Основнойшрифтабзаца" style:family="text">
      <style:text-properties style:font-name-complex="Times New Roman" style:font-weight-complex="bold" style:letter-kerning="true" fo:font-size="10pt" style:font-size-asian="10pt" style:font-size-complex="10pt" fo:language="ru" fo:country="RU" style:language-asian="ar" style:country-asian="SA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style:font-weight-complex="bold" style:letter-kerning="true" fo:font-size="10pt" style:font-size-asian="10pt" style:font-size-complex="10pt" fo:language="ru" fo:country="RU" style:language-asian="ar" style:country-asian="SA"/>
    </style:style>
    <style:style style:name="T135" style:parent-style-name="Основнойшрифтабзаца" style:family="text">
      <style:text-properties style:font-name-complex="Times New Roman" style:letter-kerning="true" fo:font-size="10pt" style:font-size-asian="10pt" style:font-size-complex="10pt" fo:language="ru" fo:country="RU" style:language-asian="ar" style:country-asian="SA"/>
    </style:style>
    <style:style style:name="P136" style:parent-style-name="Обычный" style:family="paragraph">
      <style:paragraph-properties fo:text-align="justify"/>
      <style:text-properties style:font-name-complex="Times New Roman" style:letter-kerning="true" fo:font-size="10pt" style:font-size-asian="10pt" style:font-size-complex="10pt" fo:language="ru" fo:country="RU" style:language-asian="ar" style:country-asian="SA"/>
    </style:style>
    <style:style style:name="P137" style:parent-style-name="Обычный" style:family="paragraph">
      <style:paragraph-properties fo:margin-bottom="0.0833in" fo:margin-left="0.25in">
        <style:tab-stops/>
      </style:paragraph-properties>
    </style:style>
    <style:style style:name="T138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140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Основнойтекст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2" style:parent-style-name="Основнойтекст" style:family="paragraph">
      <style:paragraph-properties fo:text-align="center" fo:margin-bottom="0in"/>
    </style:style>
    <style:style style:name="T14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44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/>
      <style:text-properties fo:font-size="10pt" style:font-size-asian="10pt" style:font-size-complex="10pt"/>
    </style:style>
    <style:style style:name="P145" style:parent-style-name="Основнойтекст" style:family="paragraph">
      <style:paragraph-properties fo:text-align="center" fo:margin-bottom="0in"/>
    </style:style>
    <style:style style:name="T14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47" style:parent-style-name="Основнойтекст" style:family="paragraph">
      <style:paragraph-properties fo:margin-bottom="0in"/>
      <style:text-properties fo:font-size="10pt" style:font-size-asian="10pt" style:font-size-complex="10pt"/>
    </style:style>
    <style:style style:name="P148" style:parent-style-name="Основнойтекст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149" style:parent-style-name="heading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P150" style:parent-style-name="heading1" style:family="paragraph">
      <style:paragraph-properties fo:text-align="justify"/>
    </style:style>
    <style:style style:name="T151" style:parent-style-name="Основнойшрифтабзаца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P152" style:parent-style-name="Обычный" style:family="paragraph">
      <style:text-properties fo:color="#000000" fo:font-size="10pt" style:font-size-asian="10pt" style:font-size-complex="10pt"/>
    </style:style>
    <style:style style:name="P153" style:parent-style-name="Обычный" style:family="paragraph">
      <style:text-properties fo:color="#000000" fo:font-size="10pt" style:font-size-asian="10pt" style:font-size-complex="10pt"/>
    </style:style>
    <style:style style:name="P154" style:parent-style-name="Обычный" style:family="paragraph">
      <style:paragraph-properties style:text-autospace="none" style:vertical-align="auto"/>
      <style:text-properties fo:color="#000000" fo:font-size="10pt" style:font-size-asian="10pt" style:font-size-complex="10pt"/>
    </style:style>
    <style:style style:name="P155" style:parent-style-name="Обычный" style:family="paragraph">
      <style:paragraph-properties style:text-autospace="none" style:vertical-align="auto"/>
    </style:style>
    <style:style style:name="T156" style:parent-style-name="Основнойшрифтабзаца" style:family="text">
      <style:text-properties style:font-name-asian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/>
    </style:style>
    <style:style style:name="P158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/>
    </style:style>
    <style:style style:name="P161" style:parent-style-name="Standard" style:family="paragraph">
      <style:paragraph-properties fo:widows="2" fo:orphans="2"/>
    </style:style>
    <style:style style:name="T162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/>
    </style:style>
    <style:style style:name="T163" style:parent-style-name="Internetlink" style:family="text">
      <style:text-properties style:font-name-complex="Times New Roman" fo:font-size="10pt" style:font-size-asian="10pt" style:font-size-complex="10pt"/>
    </style:style>
    <style:style style:name="T164" style:parent-style-name="Основнойшрифтабзаца" style:family="text">
      <style:text-properties style:font-name-complex="Times New Roman" fo:color="#000000" fo:font-size="10pt" style:font-size-asian="10pt" style:font-size-complex="10pt" fo:language="ru" fo:country="RU" style:language-asian="ar" style:country-asian="SA"/>
    </style:style>
    <style:style style:name="P165" style:parent-style-name="Standard" style:family="paragraph">
      <style:paragraph-properties fo:widows="2" fo:orphans="2"/>
    </style:style>
    <style:style style:name="T166" style:parent-style-name="Основнойшрифтабзаца" style:family="text">
      <style:text-properties style:font-name-complex="Times New Roman" fo:font-size="10pt" style:font-size-asian="10pt" style:font-size-complex="10pt" fo:language="ru" fo:country="RU" style:language-asian="ar" style:country-asian="SA"/>
    </style:style>
    <style:style style:name="T167" style:parent-style-name="Основнойшрифтабзаца" style:family="text">
      <style:text-properties style:font-name-complex="Times New Roman" fo:font-size="10pt" style:font-size-asian="10pt" style:font-size-complex="10pt" style:language-asian="ar" style:country-asian="SA"/>
    </style:style>
    <style:style style:name="P168" style:parent-style-name="Standard" style:family="paragraph">
      <style:paragraph-properties fo:widows="2" fo:orphans="2"/>
      <style:text-properties style:font-name-complex="Times New Roman" fo:font-size="10pt" style:font-size-asian="10pt" style:font-size-complex="10pt" style:language-asian="ar" style:country-asian="SA"/>
    </style:style>
    <style:style style:name="P169" style:parent-style-name="Standard" style:family="paragraph">
      <style:paragraph-properties fo:widows="2" fo:orphans="2" fo:text-indent="0.375in"/>
      <style:text-properties style:font-name-asian="Arial" fo:font-size="10pt" style:font-size-asian="10pt" style:font-size-complex="10pt" style:language-asian="ar" style:country-asian="SA"/>
    </style:style>
    <style:style style:name="TableColumn171" style:family="table-column">
      <style:table-column-properties style:column-width="1.8409in" style:use-optimal-column-width="false"/>
    </style:style>
    <style:style style:name="TableColumn172" style:family="table-column">
      <style:table-column-properties style:column-width="1.8409in" style:use-optimal-column-width="false"/>
    </style:style>
    <style:style style:name="TableColumn173" style:family="table-column">
      <style:table-column-properties style:column-width="1.8409in" style:use-optimal-column-width="false"/>
    </style:style>
    <style:style style:name="TableColumn174" style:family="table-column">
      <style:table-column-properties style:column-width="1.8416in" style:use-optimal-column-width="false"/>
    </style:style>
    <style:style style:name="Table170" style:family="table">
      <style:table-properties style:width="7.3645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7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8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3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1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19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19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00" style:parent-style-name="TableContents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5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7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09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1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11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1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1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16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24" style:parent-style-name="Standard" style:family="paragraph">
      <style:paragraph-properties fo:break-before="page" fo:text-align="center" fo:margin-top="0.1944in" fo:margin-bottom="0.1944in"/>
      <style:text-properties fo:font-size="10pt" style:font-size-asian="10pt" style:font-size-complex="10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Standard" style:family="paragraph">
      <style:text-properties fo:font-size="8pt" style:font-size-asian="8pt" style:font-size-complex="8pt"/>
    </style:style>
    <style:style style:name="P227" style:parent-style-name="Standard" style:family="paragraph">
      <style:text-properties fo:font-size="8pt" style:font-size-asian="8pt" style:font-size-complex="8pt"/>
    </style:style>
    <style:style style:name="P228" style:parent-style-name="Standard" style:family="paragraph">
      <style:text-properties fo:font-size="8pt" style:font-size-asian="8pt" style:font-size-complex="8pt"/>
    </style:style>
    <style:style style:name="P22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0" style:parent-style-name="Обычный" style:family="paragraph">
      <style:text-properties fo:font-size="8pt" style:font-size-asian="8pt" style:font-size-complex="8pt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P232" style:parent-style-name="Standard" style:family="paragraph">
      <style:text-properties fo:font-size="8pt" style:font-size-asian="8pt" style:font-size-complex="8pt"/>
    </style:style>
    <style:style style:name="P233" style:parent-style-name="Standard" style:family="paragraph">
      <style:text-properties fo:font-size="8pt" style:font-size-asian="8pt" style:font-size-complex="8pt"/>
    </style:style>
    <style:style style:name="P234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0<text:s/></text:span><text:span text:style-name="T9">(</text:span><text:span text:style-name="T10">411</text:span><text:span text:style-name="T11">),</text:span><text:span text:style-name="T12"><text:s/>понедельник<text:s/></text:span><text:span text:style-name="T13">,</text:span><text:span text:style-name="T14">03 апреля</text:span><text:span text:style-name="T15"><text:s/></text:span><text:span text:style-name="T16"><text:s text:c="3"/></text:span><text:span text:style-name="T17">202</text:span><text:span text:style-name="T18">3</text:span><text:span text:style-name="T19"><text:s/>год</text:span><text:span text:style-name="T20">а</text:span></text:p>
      <text:p text:style-name="P21"><text:span text:style-name="T22">РОССИЙСКАЯ ФЕДЕРАЦИЯ</text:span><text:span text:style-name="T23"><text:s/></text:span></text:p>
      <text:p text:style-name="P24">САМАРСКАЯ ОБЛАСТЬ, АДМИНИСТРАЦИЯ</text:p>
      <text:p text:style-name="P25"><text:span text:style-name="T26">СЕЛЬСКОГО ПОСЕЛЕНИЯ БАЙТУГАН МУНИЦИПАЛЬНОГО РАЙОНА КАМЫШЛИНСКИЙ САМАРСКОЙ ОБЛАСТИ</text:span></text:p>
      <text:p text:style-name="P27"/>
      <text:p text:style-name="P28"><text:span text:style-name="T29">ПОСТАНОВЛЕНИЕ</text:span></text:p>
      <text:p text:style-name="P30"/>
      <text:p text:style-name="P31"><text:span text:style-name="T32"><text:s/></text:span><text:span text:style-name="T33"><text:s text:c="36"/></text:span><text:span text:style-name="T34"><text:s text:c="5"/>от 29 марта <text:s text:c="2"/>2023 года <text:s text:c="57"/>№ 16</text:span></text:p>
      <text:p text:style-name="P35"/>
      <text:p text:style-name="P36"><text:s text:c="3"/>«Об установлении особого противопожарного режима</text:p>
      <text:p text:style-name="P37"><text:s/>на территории сельского поселения Байтуган муниципального</text:p>
      <text:p text:style-name="P38">района Камышлинский <text:s/>Самарской области</text:p>
      <text:p text:style-name="P39"/>
      <text:p text:style-name="P40"><text:span text:style-name="T41"><text:s/>Постановлением Правительства Самарской области от 24.03.2023 года № 228 «Об особом противопожарном режиме на территории Самарской области» с 1 по 20 апреля 2023 года <text:s/>установлен особый противопожарный режим,<text:s/></text:span><text:span text:style-name="T42">Уставом сельского поселения Байтуган муниципального района Камышлинский Самарской области, Администрация сельского поселения Байтуган <text:s/>муниципального района Камышлинский Самарской области</text:span></text:p>
      <text:p text:style-name="P43"/>
      <text:p text:style-name="P44"><text:span text:style-name="T45">ПОСТАНОВЛЯЕТ:</text:span></text:p>
      <text:list text:style-name="LFO3" text:continue-numbering="true">
        <text:list-item>
          <text:p text:style-name="P46">Установить особый противопожарный режим на территории сельского поселения Байтуган муниципального района Камышлинский Самарской области с 01.04.2023 года по 20.04.2023 год.</text:p>
        </text:list-item>
        <text:list-item>
          <text:p text:style-name="P47">Утвердить дополнительные требования пожарной безопасности:</text:p>
        </text:list-item>
      </text:list>
      <text:p text:style-name="P48"><text:s/>запрет на посещение гражданами <text:s/>лесов;<text:s/></text:p>
      <text:p text:style-name="Default"><text:span text:style-name="T49">запрет на выжигание (пал) сухой травянистой растительности, стерни, пожнивных остатков, разведение откр</text:span><text:span text:style-name="T50">ы</text:span><text:span text:style-name="T51">того огня (костров), сжигание мусора, листвы и иных отходов, материалов или изделий в городских лесах;<text:s/></text:span></text:p>
      <text:p text:style-name="Default"><text:span text:style-name="T52">обеспечение оперативного информирования подразделений пожарной охраны по единому номеру вызова эк</text:span><text:span text:style-name="T53">с</text:span><text:span text:style-name="T54">тренных оперативных служб «112» о фактах выжигания (пала) сухой травянистой растительности, стерни,<text:s/></text:span><text:soft-page-break/><text:span text:style-name="T55">пожнивных оста</text:span><text:span text:style-name="T56">т</text:span><text:span text:style-name="T57">ков, разведения открытого огня (костров), сжигания мусора,</text:span><text:span text:style-name="T58"><text:s/>листвы и иных отходов, материалов или изделий;<text:s/></text:span></text:p>
      <text:p text:style-name="Default"><text:span text:style-name="T59">организация информирования территориальных отделов управления надзорной деятельности и профилактич</text:span><text:span text:style-name="T60">е</text:span><text:span text:style-name="T61">ской работы Главного управления МЧС России по Самарской области о фактах зарастания сухой травянистой растительностью полос отвода и охранных зон железных дорог, путепроводов и продуктопров</text:span><text:span text:style-name="T62">о</text:span><text:span text:style-name="T63">дов, а также полос отвода автомобильных дорог;<text:s/></text:span></text:p>
      <text:p text:style-name="P64">организация работы мобильных постов, ограничивающих доступ населения в городских леса;<text:s/></text:p>
      <text:p text:style-name="Default"><text:span text:style-name="T65">организация на территории муниципальных образований патрулирования на</text:span><text:span text:style-name="T66">и</text:span><text:span text:style-name="T67">более пожароопасных участков, выявления палов сухой травянистой растительности, а также оперативного реагирования на возникающие оч</text:span><text:span text:style-name="T68">а</text:span><text:span text:style-name="T69">ги пожаров, с привлечением сотрудников МЧС России, МВД России, государственного лесного контроля, и муниципального земельного контроля;<text:s/></text:span></text:p>
      <text:p text:style-name="Default"><text:span text:style-name="T70">создание временных противопожарных постов в населенных пунктах, подверженных угрозе лесных и лан</text:span><text:span text:style-name="T71">д</text:span><text:span text:style-name="T72">шафтных пожаров;<text:s/></text:span></text:p>
      <text:p text:style-name="P73">привлечение к профилактической работе и патрулированию представителей добровольной пожарной охраны, добровольцев и волонтеров, а также жителей населенных пунктов;<text:s/></text:p>
      <text:p text:style-name="Default"><text:span text:style-name="T74">привлечение населения для локализации пожаров вне границ населенных пун</text:span><text:span text:style-name="T75">к</text:span><text:span text:style-name="T76">тов;<text:s/></text:span></text:p>
      <text:p text:style-name="Default"><text:span text:style-name="T77">организация работы по очистке от сухой травянистой растительности, вале</text:span><text:span text:style-name="T78">ж</text:span><text:span text:style-name="T79">ника, мусора и других горючих материалов, бесхозных и длительное время неэксплуатируемых приусадебных земельных участков на террит</text:span><text:span text:style-name="T80">о</text:span><text:span text:style-name="T81">риях садово</text:span><text:span text:style-name="T82">д</text:span><text:span text:style-name="T83">ческих и огороднических товариществ;<text:s/></text:span></text:p>
      <text:p text:style-name="Default"><text:span text:style-name="T84">запрет на использование пиротехнических изделий 1-3 классов опасности (за исключением бенгальских огней, хлопушек) в пределах 500 м от границ объе</text:span><text:span text:style-name="T85">к</text:span><text:span text:style-name="T86">тов промышленности, транспортной инфраструктуры, топливно-энергетического комплекса, 50 м от границ объектов ЖКХ, сельского хозяйства, объектов с массовым преб</text:span><text:span text:style-name="T87">ы</text:span><text:span text:style-name="T88">ванием людей, автодорог, лесных насаждений, частных домовладений и многоквартирных жилых домов, за исключением способов и мест определяемых органами местного самоуправления при реализации дополнител</text:span><text:span text:style-name="T89">ь</text:span><text:span text:style-name="T90">ных инженерно-технических мероприятий;<text:s/></text:span></text:p>
      <text:p text:style-name="P91">создание собственникам объектов, расположенных вне границ населенных<text:s/></text:p>
      <text:p text:style-name="P92">пунктов, примыкающих к земельному участку, заросшему камышовыми и (или) тростниковыми зарослями, сорными растениями и (или) древесно-кустарниковой растительностью, противопожарных минерализованных полос шириной не менее 10 метров или иного противопожарного барьера вокруг указанных объектов.</text:p>
      <text:p text:style-name="P93">3. Контроль за исполнением настоящего постановления оставляю за собой.</text:p>
      <text:p text:style-name="P94">4. Опубликовать настоящее Постановление в газете «Вестник сельского поселения Байтуган»</text:p>
      <text:p text:style-name="P95"><text:span text:style-name="T96">5.<text:s/></text:span><text:span text:style-name="T97"><text:s/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<text:s/>в <text:s/>сети «Интернет»/</text:span><text:a xlink:href="http://rusbaitugan.ru/" office:target-frame-name="_blank" xlink:show="new"><text:span text:style-name="T98">http://rusbaitugan.ru</text:span></text:a><text:span text:style-name="T99">.<text:s/></text:span></text:p>
      <text:list text:style-name="LFO4" text:continue-numbering="true">
        <text:list-item>
          <text:p text:style-name="P100">Настоящее Постановление вступает в силу со дня его подписания.</text:p>
        </text:list-item>
      </text:list>
      <text:p text:style-name="P101"><text:s/>Глава сельского поселения Байтуган <text:s text:c="29"/>З.А.Кашапов</text:p>
      <text:p text:style-name="P102"/>
      <text:p text:style-name="P103"><text:span text:style-name="T104">РОССИЙСКАЯ ФЕДЕРАЦИЯ</text:span><text:span text:style-name="T105"><text:s/></text:span></text:p>
      <text:p text:style-name="P106">САМАРСКАЯ ОБЛАСТЬ, АДМИНИСТРАЦИЯ</text:p>
      <text:p text:style-name="P107"><text:span text:style-name="T108">СЕЛЬСКОГО ПОСЕЛЕНИЯ БАЙТУГАН МУНИЦИПАЛЬНОГО РАЙОНА КАМЫШЛИНСКИЙ САМАРСКОЙ ОБЛАСТИ</text:span></text:p>
      <text:p text:style-name="P109"/>
      <text:p text:style-name="P110"><text:span text:style-name="T111">ПОСТАНОВЛЕНИЕ</text:span></text:p>
      <text:p text:style-name="P112"/>
      <text:p text:style-name="P113"><text:s text:c="34"/>от 03 апреля <text:s text:c="3"/>2023 года <text:s text:c="38"/>№ <text:s text:c="2"/>17</text:p>
      <text:p text:style-name="Основнойтекст"><text:span text:style-name="T114">О</text:span><text:span text:style-name="T115">б утверждении Перечня нормативных правовых актов, содержащих обязательные требования, оценка соблюдения которых является предметом муниципального жилищного контроля в сельском поселении Байтуган <text:s/></text:span><text:span text:style-name="T116">муниципального района Камышлинский <text:s/>Самарской области</text:span></text:p>
      <text:p text:style-name="P117"/>
      <text:p text:style-name="P118"><text:s text:c="7"/>В соответствии с Федеральным законом <text:s/>от 31.07.2020г. № 248-ФЗ «О <text:s/>государственном контроле (надзоре) и муниципальном контроле в Российской Федерации», <text:s/>Федеральным Законом от 31.07.2020 № 247-ФЗ «Об обязательных требованиях в Российской Федерации», решением Собрания представителей сельского поселения Байтуган <text:s/>муниципального района Камышлинский <text:s/>№ 39 от 25.08.2021 «Об утверждении Порядка установления и оценки применения, содержащихся в муниципальных нормативных правовых актах обязательных<text:s/><text:soft-page-break/>требований», Уставом сельского <text:s/>поселения <text:s/>Байтуган <text:s/>муниципального района Камышлинский <text:s/>Самарской области:</text:p>
      <text:p text:style-name="P119">1.Утвердить Перечень нормативно правовых актов, содержащих обязательные требования, оценка соблюдения которых является предметом муниципального жилищного контроля в сельском <text:s/>поселении Байтуган <text:s/>муниципального района Камышлинский <text:s/>Самарской области согласно Приложению 1.</text:p>
      <text:p text:style-name="P120"><text:span text:style-name="T121"><text:s/>2. Опубликовать настоящее постановление на официальном сайте Администрации сельского поселения Байтуган<text:s/></text:span><text:span text:style-name="T122">в информационно-коммуникационной сети «Интернет».</text:span><text:span text:style-name="T123"><text:s/></text:span></text:p>
      <text:p text:style-name="P124"><text:span text:style-name="T125"><text:s/>3</text:span><text:span text:style-name="T126">. Настоящее Постановление <text:s/>вступает в силу со дня его официального опубликования.</text:span></text:p>
      <text:p text:style-name="P127"><text:s/>4. Контроль за исполнением настоящего постановления оставляю за собой.</text:p>
      <text:p text:style-name="P128"/>
      <text:p text:style-name="P129">Глава сельского поселения <text:s text:c="67"/></text:p>
      <text:p text:style-name="P130"><text:span text:style-name="T131">Байтуган<text:s/></text:span><text:span text:style-name="T132">муниципального района</text:span></text:p>
      <text:p text:style-name="P133"><text:span text:style-name="T134">Камышлинский <text:s/>Самарской области</text:span><text:span text:style-name="T135"><text:s text:c="33"/>З.А.Кашапов</text:span></text:p>
      <text:p text:style-name="P136"/>
      <text:p text:style-name="P137"><text:span text:style-name="T138"><text:s text:c="25"/></text:span><text:span text:style-name="T139"><text:s text:c="22"/></text:span><text:span text:style-name="T140"><text:s text:c="4"/>РОССИЙСКАЯ ФЕДЕРАЦИЯ<text:s/></text:span></text:p>
      <text:p text:style-name="P141">САМАРСКАЯ ОБЛАСТЬ, АДМИНИСТРАЦИЯ</text:p>
      <text:p text:style-name="P142"><text:span text:style-name="T143">СЕЛЬСКОГО ПОСЕЛЕНИЯ БАЙТУГАН МУНИЦИПАЛЬНОГО РАЙОНА КАМЫШЛИНСКИЙ САМАРСКОЙ ОБЛАСТИ</text:span></text:p>
      <text:p text:style-name="P144"/>
      <text:p text:style-name="P145"><text:span text:style-name="T146">ПОСТАНОВЛЕНИЕ</text:span></text:p>
      <text:p text:style-name="P147"/>
      <text:p text:style-name="P148"><text:s text:c="27"/>от 03 апреля <text:s text:c="5"/>2023 года <text:s text:c="32"/>№ <text:s/>18 <text:s/></text:p>
      <text:p text:style-name="P149"/>
      <text:p text:style-name="P150"><text:span text:style-name="T151">"Об утверждении муниципальной программы "Профилактика терроризма и экстремизма, а также минимизация и (или) ликвидация последствий проявления терроризма и экстремизма на территории сельского поселения Байтуган муниципального района Камышлинский <text:s/>Самарской области на 2023-2027 годы"</text:span></text:p>
      <text:p text:style-name="P152"/>
      <text:p text:style-name="P153">В соответствии с Федеральным законом от 06.03.2011 N 35-ФЗ "О противодействии терроризму", Федеральным законом от 06.10.2003 N 131-ФЗ "Об общих принципах организации местного самоуправления в Российской Федерации", Федеральным законом от 25.07.2002 N 114-ФЗ "О противодействии экстремистской деятельности", руководствуясь Уставом сельского <text:s/>поселения Байтуган <text:s/>муниципального района Камышлинский <text:s/>Самарской области, администрация сельского <text:s/>поселения Байтуган , ПОСТНОВЛЯЕТ:</text:p>
      <text:list text:style-name="LFO5" text:continue-numbering="true">
        <text:list-item>
          <text:p text:style-name="P154">Муниципальную программу "Профилактика терроризма и экстремизма, а также минимизация и (или) ликвидация последствий проявления терроризма и экстремизма на территории сельского поселения Байтуган <text:s/>муниципального района Камышлинский <text:s/>Самарской области на 2023-2027 годы" УТВЕРДИТЬ.</text:p>
        </text:list-item>
        <text:list-item>
          <text:p text:style-name="P155"><text:span text:style-name="T156"><text:s/>Признать утратившими силу <text:s text:c="2"/>Постановление администрации сельского поселения Байтуган муниципального района Камышлинский Самарской области <text:s/>от27.12.2021г. №58<text:s/></text:span><text:span text:style-name="T157">Об утверждении муниципальной программы мероприятий по профилактике терроризма и экстремизма, а также минимизации и (или) ликвидации последствий <text:s/>проявлений терроризма <text:s/>и экстремизма <text:s/>на территории <text:s text:c="2"/>сельского <text:s/>поселения <text:s text:c="2"/>Байтуган муниципального района <text:s/>Камышлинский Самарской области <text:s/>на период 2022– 2024 годы</text:span></text:p>
        </text:list-item>
      </text:list>
      <text:p text:style-name="P158"><text:span text:style-name="T159"><text:s text:c="8"/></text:span><text:span text:style-name="T160">3. Опубликовать настоящее Постановление в газете «Вестник сельского поселения Байтуган»</text:span></text:p>
      <text:p text:style-name="P161"><text:span text:style-name="T162"><text:s text:c="5"/>4.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<text:s/>сети «Интернет» /</text:span><text:a xlink:href="http://rusbaitugan.ru/" office:target-frame-name="_top" xlink:show="replace"><text:span text:style-name="T163">http://rusbaitugan.ru</text:span></text:a><text:span text:style-name="T164">.</text:span></text:p>
      <text:p text:style-name="P165"><text:span text:style-name="T166">5</text:span><text:span text:style-name="T167">. <text:s/>Контроль за исполнением настоящего постановления оставляю за собой</text:span></text:p>
      <text:p text:style-name="P168"/>
      <text:p text:style-name="P169">Глава сельского поселения Байтуган <text:s text:c="36"/>З.А.Кашапов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Соучредители:</text:p>
            <text:p text:style-name="P179"><text:s text:c="5"/>Администрация сельского поселения Байтуган муниципального района<text:s/>Камышлинский Самарской области</text:p>
            <text:p text:style-name="P180"/>
            <text:p text:style-name="P181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182">
            <text:p text:style-name="P183"/>
            <text:p text:style-name="P184"/>
            <text:p text:style-name="P185"/>
            <text:p text:style-name="P186">Главный редактор:</text:p>
            <text:p text:style-name="P187">З.А. Кашапов</text:p>
            <text:p text:style-name="P188"/>
            <text:p text:style-name="P189">Вёрстка:</text:p>
            <text:p text:style-name="P190">М.В. Фатина</text:p>
          </table:table-cell>
          <table:table-cell table:style-name="TableCell191">
            <text:p text:style-name="P192"/>
            <text:p text:style-name="P193">Адрес редакции:</text:p>
            <text:p text:style-name="P194">446972, Самарская область, Камышлинский район, с.Русский Байтуган, ул. Победы, д. 10А.</text:p>
            <text:p text:style-name="P195"><text:span text:style-name="T196">Конт</text:span><text:span text:style-name="T197">.</text:span><text:span text:style-name="T198">тел</text:span><text:span text:style-name="T199">.: 88466439348</text:span></text:p>
            <text:p text:style-name="P200"><text:span text:style-name="T201">e</text:span><text:span text:style-name="T202">-</text:span><text:span text:style-name="T203">mail</text:span><text:span text:style-name="T204">:<text:s/></text:span><text:a xlink:href="mailto:baitugan.s@yandex.ru" office:target-frame-name="_top" xlink:show="replace"><text:span text:style-name="T205">baitugan</text:span><text:span text:style-name="T206">.</text:span><text:span text:style-name="T207">s</text:span><text:span text:style-name="T208">@</text:span><text:span text:style-name="T209">yandex</text:span><text:span text:style-name="T210">.</text:span><text:span text:style-name="T211">ru</text:span></text:a></text:p>
            <text:p text:style-name="P212"><text:span text:style-name="T213">сайт:<text:s/></text:span><text:span text:style-name="T214">kamadm.ru</text:span></text:p>
            <text:p text:style-name="P215"/>
          </table:table-cell>
          <table:table-cell table:style-name="TableCell216">
            <text:p text:style-name="P217"/>
            <text:p text:style-name="P218">Издатель:</text:p>
            <text:p text:style-name="P219">Администрация<text:s/>сельского поселения Байтуган муниципального района Камышлинский Самарской области</text:p>
            <text:p text:style-name="P220"/>
            <text:p text:style-name="P221">Реализуется «бесплатно»</text:p>
            <text:p text:style-name="P222"/>
            <text:p text:style-name="P223">Тираж 50 экз.</text:p>
          </table:table-cell>
        </table:table-row>
      </table:table>
      <text:p text:style-name="P224"/>
      <text:p text:style-name="P225"/>
      <text:p text:style-name="P226"><text:s text:c="59"/></text:p>
      <text:p text:style-name="P227"/>
      <text:p text:style-name="P228"><text:s text:c="46"/></text:p>
      <text:p text:style-name="P229"/>
      <text:p text:style-name="P230"/>
      <text:p text:style-name="P231"/>
      <text:p text:style-name="P232"><text:s/></text:p>
      <text:p text:style-name="P233"><text:s text:c="5"/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font-size-complex="11pt" fo:language="ru" fo:country="RU" style:language-asian="ar" style:country-asian="SA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lk" style:display-name="blk" style:family="text" style:parent-style-name="Основнойшрифтабзаца"/>
    <style:style style:name="heading1" style:display-name="heading 1" style:family="paragraph" style:parent-style-name="Обычный" style:next-style-name="Обычный">
      <style:paragraph-properties style:text-autospace="none" fo:text-align="center" style:vertical-align="auto" fo:margin-top="0.075in" fo:margin-bottom="0.075in"/>
      <style:text-properties style:font-name="Times New Roman CYR" style:font-name-asian="Times New Roman CYR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ru" style:country-complex="RU" fo:hyphenate="false"/>
    </style:style>
    <style:style style:name="WW_CharLFO1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3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4-17T11:36:00Z</dc:date>
    <meta:print-date>2023-04-17T11:35:00Z</meta:print-date>
    <meta:template xlink:href="Normal" xlink:type="simple"/>
    <meta:editing-cycles>137</meta:editing-cycles>
    <meta:editing-duration>PT3648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33" meta:character-count="9588" meta:row-count="68" meta:non-whitespace-character-count="8174"/>
  </office:meta>
</office:document-meta>
</file>