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22" style:family="table-column">
      <style:table-column-properties style:column-width="6.202in" style:use-optimal-column-width="false"/>
    </style:style>
    <style:style style:name="TableColumn23" style:family="table-column">
      <style:table-column-properties style:column-width="3.1722in" style:use-optimal-column-width="false"/>
    </style:style>
    <style:style style:name="Table21" style:family="table">
      <style:table-properties style:width="9.3743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сновнойтекст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30" style:parent-style-name="Основнойтекст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33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34" style:parent-style-name="Основнойтекст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5" style:parent-style-name="Основнойтекст" style:family="paragraph">
      <style:text-properties fo:font-weight="bold" style:font-weight-asian="bold" fo:font-size="10pt" style:font-size-asian="10pt" style:font-size-complex="10pt" fo:language="ru" fo:country="RU"/>
    </style:style>
    <style:style style:name="P36" style:parent-style-name="Обычный" style:family="paragraph">
      <style:paragraph-properties fo:margin-right="-2.952in">
        <style:tab-stops>
          <style:tab-stop style:type="left" style:position="2.2708in"/>
          <style:tab-stop style:type="left" style:position="5.0208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end" fo:margin-top="0.3333in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fo:color="#365F91" fo:font-size="10pt" style:font-size-asian="10pt" style:font-size-complex="10pt" style:language-complex="ar" style:country-complex="SA"/>
    </style:style>
    <style:style style:name="P39" style:parent-style-name="Обычный" style:family="paragraph">
      <style:paragraph-properties fo:text-align="end" fo:margin-top="0.3333in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0" style:parent-style-name="Обычный" style:family="paragraph">
      <style:paragraph-properties fo:text-align="center" fo:margin-bottom="0.6694in" fo:margin-left="0.2083in" fo:margin-right="0.142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1" style:parent-style-name="Обычный" style:family="paragraph">
      <style:paragraph-properties fo:text-align="justify">
        <style:tab-stops>
          <style:tab-stop style:type="left" style:position="4.0763in"/>
          <style:tab-stop style:type="left" style:position="4.4798in"/>
        </style:tab-stops>
      </style:paragraph-properties>
    </style:style>
    <style:style style:name="T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62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63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64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65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67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68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69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70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74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81" style:parent-style-name="Обычный" style:family="paragraph">
      <style:paragraph-properties fo:margin-bottom="0.2159in" fo:margin-left="0.5138in">
        <style:tab-stops/>
      </style:paragraph-properties>
    </style:style>
    <style:style style:name="T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84" style:parent-style-name="Обычный" style:family="paragraph">
      <style:paragraph-properties fo:margin-bottom="0.2159in" fo:margin-left="0.5138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5" style:parent-style-name="Обычный" style:family="paragraph">
      <style:paragraph-properties fo:text-align="justify" style:vertical-align="auto">
        <style:tab-stops>
          <style:tab-stop style:type="left" style:position="0.6381in"/>
        </style:tab-stops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86" style:parent-style-name="Обычный" style:family="paragraph">
      <style:paragraph-properties fo:text-align="justify" style:vertical-align="auto">
        <style:tab-stops>
          <style:tab-stop style:type="left" style:position="0.6381in"/>
        </style:tab-stops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87" style:parent-style-name="Обычный" style:family="paragraph">
      <style:paragraph-properties fo:text-align="justify" style:vertical-align="auto">
        <style:tab-stops>
          <style:tab-stop style:type="left" style:position="0.6381in"/>
        </style:tab-stops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P88" style:parent-style-name="Обычный" style:family="paragraph">
      <style:paragraph-properties fo:text-align="justify" style:vertical-align="auto" fo:margin-bottom="1.125in">
        <style:tab-stops>
          <style:tab-stop style:type="left" style:position="0.6381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P91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P96" style:parent-style-name="Обычный" style:family="paragraph">
      <style:paragraph-properties style:text-autospace="none" fo:text-align="justify" fo:margin-bottom="0.0833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ru" fo:country="RU"/>
    </style:style>
    <style:style style:name="P97" style:parent-style-name="Обычный" style:family="paragraph">
      <style:paragraph-properties style:text-autospace="none" fo:text-align="justify" fo:margin-bottom="0.0833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ru" fo:country="RU"/>
    </style:style>
    <style:style style:name="P98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02" style:parent-style-name="Основнойтекст" style:family="paragraph">
      <style:paragraph-properties fo:text-align="center" fo:margin-bottom="0in"/>
    </style:style>
    <style:style style:name="T1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4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105" style:parent-style-name="Основнойтекст" style:family="paragraph">
      <style:paragraph-properties fo:text-align="center" fo:margin-bottom="0in"/>
    </style:style>
    <style:style style:name="T1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7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108" style:parent-style-name="Основнойтекст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109" style:parent-style-name="Обычный" style:family="paragraph">
      <style:text-properties style:font-name-complex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112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11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1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3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5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Обычный" style:family="paragraph">
      <style:paragraph-properties fo:text-align="justify" fo:text-indent="0.4916in"/>
    </style:style>
    <style:style style:name="T130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1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13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136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142" style:parent-style-name="Обычный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1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146" style:parent-style-name="Обычный" style:family="paragraph">
      <style:paragraph-properties fo:text-align="justify" fo:text-indent="0.5909in"/>
    </style:style>
    <style:style style:name="T1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-complex="Times New Roman" style:font-weight-complex="bold" style:letter-kerning="true" fo:font-size="10pt" style:font-size-asian="10pt" style:font-size-complex="10pt"/>
    </style:style>
    <style:style style:name="T1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2" style:parent-style-name="Обычный" style:family="paragraph">
      <style:paragraph-properties fo:text-align="justify" fo:text-indent="0.5909in"/>
    </style:style>
    <style:style style:name="T1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161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6895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size="10pt" style:font-size-asian="10pt"/>
    </style:style>
    <style:style style:name="T163" style:parent-style-name="Основнойшрифтабзаца" style:family="text">
      <style:text-properties style:font-name="Times New Roman" fo:font-size="10pt" style:font-size-asian="10pt"/>
    </style:style>
    <style:style style:name="P164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16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166" style:parent-style-name="Основнойшрифтабзаца" style:family="text">
      <style:text-properties style:font-name="Times New Roman" fo:font-size="10pt" style:font-size-asian="10pt"/>
    </style:style>
    <style:style style:name="T167" style:parent-style-name="Основнойшрифтабзаца" style:family="text">
      <style:text-properties style:font-name="Times New Roman" fo:font-size="10pt" style:font-size-asian="10pt"/>
    </style:style>
    <style:style style:name="P168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169" style:parent-style-name="Основнойшрифтабзаца" style:family="text">
      <style:text-properties style:font-name="Times New Roman" fo:font-size="10pt" style:font-size-asian="10pt"/>
    </style:style>
    <style:style style:name="T170" style:parent-style-name="Основнойшрифтабзаца" style:family="text">
      <style:text-properties style:font-name="Times New Roman" fo:font-size="10pt" style:font-size-asian="10pt"/>
    </style:style>
    <style:style style:name="P171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0pt" style:font-size-asian="10pt"/>
    </style:style>
    <style:style style:name="T173" style:parent-style-name="Основнойшрифтабзаца" style:family="text">
      <style:text-properties style:font-name="Times New Roman" fo:font-size="10pt" style:font-size-asian="10pt"/>
    </style:style>
    <style:style style:name="T174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17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176" style:parent-style-name="Абзацсписка" style:family="paragraph">
      <style:paragraph-properties fo:text-align="justify" fo:line-height="100%" fo:margin-left="0in" fo:text-indent="0.5909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0pt" style:font-size-asian="10pt"/>
    </style:style>
    <style:style style:name="T178" style:parent-style-name="Основнойшрифтабзаца" style:family="text">
      <style:text-properties style:font-name="Times New Roman" fo:font-size="10pt" style:font-size-asian="10pt"/>
    </style:style>
    <style:style style:name="T179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180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181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8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8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8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90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19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192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93" style:parent-style-name="Основнойтекст" style:family="paragraph">
      <style:paragraph-properties fo:text-align="center" fo:margin-bottom="0in"/>
    </style:style>
    <style:style style:name="T1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5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196" style:parent-style-name="Основнойтекст" style:family="paragraph">
      <style:paragraph-properties fo:text-align="center" fo:margin-bottom="0in"/>
    </style:style>
    <style:style style:name="T1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8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199" style:parent-style-name="Основнойтекст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200" style:parent-style-name="Обычный" style:family="paragraph">
      <style:text-properties style:font-name-complex="Times New Roman" fo:font-size="10pt" style:font-size-asian="10pt" style:font-size-complex="10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3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20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05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206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8" style:parent-style-name="Обычный" style:family="paragraph">
      <style:text-properties style:font-name-complex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0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2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216" style:parent-style-name="Обычный" style:family="paragraph">
      <style:paragraph-properties fo:text-align="justify" fo:text-indent="0.4916in"/>
    </style:style>
    <style:style style:name="T217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2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222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22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6" style:parent-style-name="Обычный" style:family="paragraph">
      <style:paragraph-properties fo:text-align="justify" fo:text-indent="0.4916in"/>
    </style:style>
    <style:style style:name="T227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2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230" style:parent-style-name="Обычный" style:family="paragraph">
      <style:paragraph-properties fo:text-align="justify" fo:text-indent="0.5909in"/>
    </style:style>
    <style:style style:name="T2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-complex="Times New Roman" style:font-weight-complex="bold" style:letter-kerning="true" fo:font-size="10pt" style:font-size-asian="10pt" style:font-size-complex="10pt"/>
    </style:style>
    <style:style style:name="T2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36" style:parent-style-name="Обычный" style:family="paragraph">
      <style:paragraph-properties fo:text-align="justify" fo:text-indent="0.5909in"/>
    </style:style>
    <style:style style:name="T2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24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6895in"/>
        </style:tab-stops>
      </style:paragraph-properties>
    </style:style>
    <style:style style:name="T246" style:parent-style-name="Основнойшрифтабзаца" style:family="text">
      <style:text-properties style:font-name="Times New Roman" fo:font-size="10pt" style:font-size-asian="10pt"/>
    </style:style>
    <style:style style:name="T247" style:parent-style-name="Основнойшрифтабзаца" style:family="text">
      <style:text-properties style:font-name="Times New Roman" fo:font-size="10pt" style:font-size-asian="10pt"/>
    </style:style>
    <style:style style:name="P248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24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ize="10pt" style:font-size-asian="10pt"/>
    </style:style>
    <style:style style:name="T251" style:parent-style-name="Основнойшрифтабзаца" style:family="text">
      <style:text-properties style:font-name="Times New Roman" fo:font-size="10pt" style:font-size-asian="10pt"/>
    </style:style>
    <style:style style:name="P252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253" style:parent-style-name="Основнойшрифтабзаца" style:family="text">
      <style:text-properties style:font-name="Times New Roman" fo:font-size="10pt" style:font-size-asian="10pt"/>
    </style:style>
    <style:style style:name="T254" style:parent-style-name="Основнойшрифтабзаца" style:family="text">
      <style:text-properties style:font-name="Times New Roman" fo:font-size="10pt" style:font-size-asian="10pt"/>
    </style:style>
    <style:style style:name="P25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size="10pt" style:font-size-asian="10pt"/>
    </style:style>
    <style:style style:name="T257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258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259" style:parent-style-name="Абзацсписка" style:family="paragraph">
      <style:paragraph-properties fo:text-align="justify" fo:line-height="100%" fo:margin-left="0in" fo:text-indent="0.5909in">
        <style:tab-stops/>
      </style:paragraph-properties>
    </style:style>
    <style:style style:name="T260" style:parent-style-name="Основнойшрифтабзаца" style:family="text">
      <style:text-properties style:font-name="Times New Roman" fo:font-size="10pt" style:font-size-asian="10pt"/>
    </style:style>
    <style:style style:name="T261" style:parent-style-name="Основнойшрифтабзаца" style:family="text">
      <style:text-properties style:font-name="Times New Roman" fo:font-size="10pt" style:font-size-asian="10pt"/>
    </style:style>
    <style:style style:name="T262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263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264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68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26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71" style:parent-style-name="Обычный" style:family="paragraph">
      <style:text-properties style:font-name-complex="Times New Roman" fo:font-size="10pt" style:font-size-asian="10pt" style:font-size-complex="10pt"/>
    </style:style>
    <style:style style:name="P272" style:parent-style-name="Обычный" style:family="paragraph">
      <style:text-properties style:font-name-complex="Times New Roman" fo:font-size="10pt" style:font-size-asian="10pt" style:font-size-complex="10pt"/>
    </style:style>
    <style:style style:name="P273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27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275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76" style:parent-style-name="Основнойтекст" style:family="paragraph">
      <style:paragraph-properties fo:text-align="center" fo:margin-bottom="0in"/>
    </style:style>
    <style:style style:name="T2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78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279" style:parent-style-name="Основнойтекст" style:family="paragraph">
      <style:paragraph-properties fo:text-align="center" fo:margin-bottom="0in"/>
    </style:style>
    <style:style style:name="T28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81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282" style:parent-style-name="Основнойтекст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283" style:parent-style-name="Обычный" style:family="paragraph">
      <style:text-properties style:font-name-complex="Times New Roman" fo:font-size="10pt" style:font-size-asian="10pt" style:font-size-complex="10pt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6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287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88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289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90" style:parent-style-name="Основнойшрифтабзаца" style:family="text">
      <style:text-properties style:font-name-complex="Times New Roman" style:font-weight-complex="bold" fo:color="#000000" fo:letter-spacing="-0.0041in" fo:font-size="10pt" style:font-size-asian="10pt" style:font-size-complex="10pt"/>
    </style:style>
    <style:style style:name="T291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92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29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9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29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Обычный" style:family="paragraph">
      <style:text-properties style:font-name-complex="Times New Roman" fo:font-size="10pt" style:font-size-asian="10pt" style:font-size-complex="10pt"/>
    </style:style>
    <style:style style:name="T2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8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2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0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30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304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30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309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10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311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12" style:parent-style-name="Основнойшрифтабзаца" style:family="text">
      <style:text-properties style:font-name-complex="Times New Roman" style:font-weight-complex="bold" fo:color="#000000" fo:letter-spacing="-0.0041in" fo:font-size="10pt" style:font-size-asian="10pt" style:font-size-complex="10pt"/>
    </style:style>
    <style:style style:name="T313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1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1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16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317" style:parent-style-name="Обычный" style:family="paragraph">
      <style:paragraph-properties fo:text-align="justify" fo:text-indent="0.4916in"/>
    </style:style>
    <style:style style:name="T318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3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0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321" style:parent-style-name="Обычный" style:family="paragraph">
      <style:paragraph-properties fo:text-align="justify" fo:text-indent="0.5909in"/>
    </style:style>
    <style:style style:name="T3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3" style:parent-style-name="Основнойшрифтабзаца" style:family="text">
      <style:text-properties style:font-name-complex="Times New Roman" style:font-weight-complex="bold" style:letter-kerning="true" fo:font-size="10pt" style:font-size-asian="10pt" style:font-size-complex="10pt"/>
    </style:style>
    <style:style style:name="T3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7" style:parent-style-name="Обычный" style:family="paragraph">
      <style:paragraph-properties fo:text-align="justify" fo:text-indent="0.5909in"/>
    </style:style>
    <style:style style:name="T3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9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3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336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6895in"/>
        </style:tab-stops>
      </style:paragraph-properties>
    </style:style>
    <style:style style:name="T337" style:parent-style-name="Основнойшрифтабзаца" style:family="text">
      <style:text-properties style:font-name="Times New Roman" fo:font-size="10pt" style:font-size-asian="10pt"/>
    </style:style>
    <style:style style:name="T338" style:parent-style-name="Основнойшрифтабзаца" style:family="text">
      <style:text-properties style:font-name="Times New Roman" fo:font-size="10pt" style:font-size-asian="10pt"/>
    </style:style>
    <style:style style:name="P33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340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341" style:parent-style-name="Основнойшрифтабзаца" style:family="text">
      <style:text-properties style:font-name="Times New Roman" fo:font-size="10pt" style:font-size-asian="10pt"/>
    </style:style>
    <style:style style:name="T342" style:parent-style-name="Основнойшрифтабзаца" style:family="text">
      <style:text-properties style:font-name="Times New Roman" fo:font-size="10pt" style:font-size-asian="10pt"/>
    </style:style>
    <style:style style:name="P343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344" style:parent-style-name="Основнойшрифтабзаца" style:family="text">
      <style:text-properties style:font-name="Times New Roman" fo:font-size="10pt" style:font-size-asian="10pt"/>
    </style:style>
    <style:style style:name="T345" style:parent-style-name="Основнойшрифтабзаца" style:family="text">
      <style:text-properties style:font-name="Times New Roman" fo:font-size="10pt" style:font-size-asian="10pt"/>
    </style:style>
    <style:style style:name="P346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347" style:parent-style-name="Основнойшрифтабзаца" style:family="text">
      <style:text-properties style:font-name="Times New Roman" fo:font-size="10pt" style:font-size-asian="10pt"/>
    </style:style>
    <style:style style:name="T348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34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350" style:parent-style-name="Абзацсписка" style:family="paragraph">
      <style:paragraph-properties fo:text-align="justify" fo:line-height="100%" fo:margin-left="0in" fo:text-indent="0.5909in">
        <style:tab-stops/>
      </style:paragraph-properties>
    </style:style>
    <style:style style:name="T351" style:parent-style-name="Основнойшрифтабзаца" style:family="text">
      <style:text-properties style:font-name="Times New Roman" fo:font-size="10pt" style:font-size-asian="10pt"/>
    </style:style>
    <style:style style:name="T352" style:parent-style-name="Основнойшрифтабзаца" style:family="text">
      <style:text-properties style:font-name="Times New Roman" fo:font-size="10pt" style:font-size-asian="10pt"/>
    </style:style>
    <style:style style:name="T353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354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355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5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360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62" style:parent-style-name="Обычный" style:family="paragraph">
      <style:text-properties style:font-name-complex="Times New Roman" fo:font-size="10pt" style:font-size-asian="10pt" style:font-size-complex="10pt"/>
    </style:style>
    <style:style style:name="P363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36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365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366" style:parent-style-name="Основнойтекст" style:family="paragraph">
      <style:paragraph-properties fo:text-align="center" fo:margin-bottom="0in"/>
    </style:style>
    <style:style style:name="T3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68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369" style:parent-style-name="Основнойтекст" style:family="paragraph">
      <style:paragraph-properties fo:text-align="center" fo:margin-bottom="0in"/>
    </style:style>
    <style:style style:name="T37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71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372" style:parent-style-name="Основнойтекст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373" style:parent-style-name="Обычный" style:family="paragraph">
      <style:text-properties style:font-name-complex="Times New Roman" fo:font-size="10pt" style:font-size-asian="10pt" style:font-size-complex="10pt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377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78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379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-complex="Times New Roman" style:font-weight-complex="bold" fo:color="#000000" fo:letter-spacing="-0.0041in" fo:font-size="10pt" style:font-size-asian="10pt" style:font-size-complex="10pt"/>
    </style:style>
    <style:style style:name="T381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84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385" style:parent-style-name="Обычный" style:family="paragraph">
      <style:text-properties style:font-name-complex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87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3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89" style:parent-style-name="Гипертекстоваяссылка" style:family="text">
      <style:text-properties style:font-name-complex="Times New Roman" fo:font-size="10pt" style:font-size-asian="10pt" style:font-size-complex="10pt"/>
    </style:style>
    <style:style style:name="T3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3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3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6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397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98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399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background-color="#FFFFFF"/>
    </style:style>
    <style:style style:name="T400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401" style:parent-style-name="Основнойшрифтабзаца" style:family="text">
      <style:text-properties style:font-name-complex="Times New Roman" style:font-weight-complex="bold" fo:color="#000000" fo:letter-spacing="-0.0041in" fo:font-size="10pt" style:font-size-asian="10pt" style:font-size-complex="10pt"/>
    </style:style>
    <style:style style:name="T402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P403" style:parent-style-name="Обычный" style:family="paragraph">
      <style:paragraph-properties fo:text-align="justify" fo:text-indent="0.4916in"/>
    </style:style>
    <style:style style:name="T404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40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6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P407" style:parent-style-name="Обычный" style:family="paragraph">
      <style:paragraph-properties fo:text-align="justify" fo:text-indent="0.5909in"/>
    </style:style>
    <style:style style:name="T4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-complex="Times New Roman" style:font-weight-complex="bold" style:letter-kerning="true" fo:font-size="10pt" style:font-size-asian="10pt" style:font-size-complex="10pt"/>
    </style:style>
    <style:style style:name="T4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13" style:parent-style-name="Обычный" style:family="paragraph">
      <style:paragraph-properties fo:text-align="justify" fo:text-indent="0.5909in"/>
    </style:style>
    <style:style style:name="T4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19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422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6895in"/>
        </style:tab-stops>
      </style:paragraph-properties>
    </style:style>
    <style:style style:name="T423" style:parent-style-name="Основнойшрифтабзаца" style:family="text">
      <style:text-properties style:font-name="Times New Roman" fo:font-size="10pt" style:font-size-asian="10pt"/>
    </style:style>
    <style:style style:name="T424" style:parent-style-name="Основнойшрифтабзаца" style:family="text">
      <style:text-properties style:font-name="Times New Roman" fo:font-size="10pt" style:font-size-asian="10pt"/>
    </style:style>
    <style:style style:name="P42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426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427" style:parent-style-name="Основнойшрифтабзаца" style:family="text">
      <style:text-properties style:font-name="Times New Roman" fo:font-size="10pt" style:font-size-asian="10pt"/>
    </style:style>
    <style:style style:name="T428" style:parent-style-name="Основнойшрифтабзаца" style:family="text">
      <style:text-properties style:font-name="Times New Roman" fo:font-size="10pt" style:font-size-asian="10pt"/>
    </style:style>
    <style:style style:name="P42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430" style:parent-style-name="Основнойшрифтабзаца" style:family="text">
      <style:text-properties style:font-name="Times New Roman" fo:font-size="10pt" style:font-size-asian="10pt"/>
    </style:style>
    <style:style style:name="T431" style:parent-style-name="Основнойшрифтабзаца" style:family="text">
      <style:text-properties style:font-name="Times New Roman" fo:font-size="10pt" style:font-size-asian="10pt"/>
    </style:style>
    <style:style style:name="P432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433" style:parent-style-name="Основнойшрифтабзаца" style:family="text">
      <style:text-properties style:font-name="Times New Roman" fo:font-size="10pt" style:font-size-asian="10pt"/>
    </style:style>
    <style:style style:name="T434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43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0pt" style:font-size-asian="10pt"/>
    </style:style>
    <style:style style:name="P436" style:parent-style-name="Абзацсписка" style:family="paragraph">
      <style:paragraph-properties fo:text-align="justify" fo:line-height="100%" fo:margin-left="0in" fo:text-indent="0.5909in">
        <style:tab-stops/>
      </style:paragraph-properties>
    </style:style>
    <style:style style:name="T437" style:parent-style-name="Основнойшрифтабзаца" style:family="text">
      <style:text-properties style:font-name="Times New Roman" fo:font-size="10pt" style:font-size-asian="10pt"/>
    </style:style>
    <style:style style:name="T438" style:parent-style-name="Основнойшрифтабзаца" style:family="text">
      <style:text-properties style:font-name="Times New Roman" fo:font-size="10pt" style:font-size-asian="10pt"/>
    </style:style>
    <style:style style:name="T439" style:parent-style-name="Основнойшрифтабзаца" style:family="text">
      <style:text-properties style:font-name="Times New Roman" fo:letter-spacing="-0.0006in" fo:font-size="10pt" style:font-size-asian="10pt"/>
    </style:style>
    <style:style style:name="P440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441" style:parent-style-name="Обычный" style:family="paragraph">
      <style:paragraph-properties fo:text-align="justify" fo:text-indent="0.4916in"/>
      <style:text-properties style:font-name-complex="Times New Roman" style:font-weight-complex="bold" fo:font-size="10pt" style:font-size-asian="10pt" style:font-size-complex="10pt"/>
    </style:style>
    <style:style style:name="P442" style:parent-style-name="Обычный" style:family="paragraph">
      <style:paragraph-properties fo:text-align="justify"/>
    </style:style>
    <style:style style:name="T4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4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44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48" style:parent-style-name="Обычный" style:family="paragraph">
      <style:text-properties style:font-name-complex="Times New Roman" fo:font-size="10pt" style:font-size-asian="10pt" style:font-size-complex="10pt"/>
    </style:style>
    <style:style style:name="P449" style:parent-style-name="Обычный" style:family="paragraph">
      <style:text-properties style:font-name-complex="Times New Roman" fo:font-size="10pt" style:font-size-asian="10pt" style:font-size-complex="10pt"/>
    </style:style>
    <style:style style:name="P450" style:parent-style-name="Обычный" style:family="paragraph">
      <style:text-properties style:font-name-complex="Times New Roman" fo:font-size="10pt" style:font-size-asian="10pt" style:font-size-complex="10pt"/>
    </style:style>
    <style:style style:name="P451" style:parent-style-name="Обычный" style:family="paragraph">
      <style:text-properties style:font-name-complex="Times New Roman" fo:font-size="10pt" style:font-size-asian="10pt" style:font-size-complex="10pt"/>
    </style:style>
    <style:style style:name="P452" style:parent-style-name="Обычный" style:family="paragraph">
      <style:text-properties style:font-name-complex="Times New Roman" fo:font-size="10pt" style:font-size-asian="10pt" style:font-size-complex="10pt"/>
    </style:style>
    <style:style style:name="P453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455" style:family="table-column">
      <style:table-column-properties style:column-width="1.8409in" style:use-optimal-column-width="false"/>
    </style:style>
    <style:style style:name="TableColumn456" style:family="table-column">
      <style:table-column-properties style:column-width="1.8409in" style:use-optimal-column-width="false"/>
    </style:style>
    <style:style style:name="TableColumn457" style:family="table-column">
      <style:table-column-properties style:column-width="1.8409in" style:use-optimal-column-width="false"/>
    </style:style>
    <style:style style:name="TableColumn458" style:family="table-column">
      <style:table-column-properties style:column-width="1.8416in" style:use-optimal-column-width="false"/>
    </style:style>
    <style:style style:name="Table454" style:family="table">
      <style:table-properties style:width="7.3645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6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6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484" style:parent-style-name="TableContents" style:family="paragraph">
      <style:paragraph-properties fo:text-align="center"/>
    </style:style>
    <style:style style:name="T48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8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8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8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90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49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9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49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9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49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96" style:parent-style-name="TableContents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500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0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08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509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510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511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512" style:parent-style-name="Обычный" style:family="paragraph">
      <style:text-properties style:font-name-complex="Times New Roman" fo:font-size="10pt" style:font-size-asian="10pt" style:font-size-complex="10pt"/>
    </style:style>
    <style:style style:name="P513" style:parent-style-name="Обычный" style:family="paragraph">
      <style:text-properties style:font-name-complex="Times New Roman" fo:font-size="10pt" style:font-size-asian="10pt" style:font-size-complex="10pt"/>
    </style:style>
    <style:style style:name="P514" style:parent-style-name="Обычный" style:family="paragraph">
      <style:text-properties style:font-name-complex="Times New Roman" fo:font-size="10pt" style:font-size-asian="10pt" style:font-size-complex="10pt"/>
    </style:style>
    <style:style style:name="P515" style:parent-style-name="Обычный" style:family="paragraph">
      <style:text-properties style:font-name-complex="Times New Roman" fo:font-size="10pt" style:font-size-asian="10pt" style:font-size-complex="10pt"/>
    </style:style>
    <style:style style:name="P516" style:parent-style-name="Обычный" style:family="paragraph">
      <style:text-properties style:font-name-complex="Times New Roman" fo:font-size="10pt" style:font-size-asian="10pt" style:font-size-complex="10pt"/>
    </style:style>
    <style:style style:name="P517" style:parent-style-name="Обычный" style:family="paragraph">
      <style:text-properties style:font-name-complex="Times New Roman" fo:font-size="10pt" style:font-size-asian="10pt" style:font-size-complex="10pt"/>
    </style:style>
    <style:style style:name="P518" style:parent-style-name="Обычный" style:family="paragraph">
      <style:text-properties style:font-name-complex="Times New Roman" fo:font-size="10pt" style:font-size-asian="10pt" style:font-size-complex="10pt"/>
    </style:style>
    <style:style style:name="P519" style:parent-style-name="Обычный" style:family="paragraph">
      <style:text-properties style:font-name-complex="Times New Roman" fo:font-size="10pt" style:font-size-asian="10pt" style:font-size-complex="10pt"/>
    </style:style>
    <style:style style:name="P520" style:parent-style-name="Обычный" style:family="paragraph">
      <style:text-properties style:font-name-complex="Times New Roman" fo:font-size="10pt" style:font-size-asian="10pt" style:font-size-complex="10pt"/>
    </style:style>
    <style:style style:name="P521" style:parent-style-name="Обычный" style:family="paragraph">
      <style:text-properties style:font-name-complex="Times New Roman" fo:font-size="10pt" style:font-size-asian="10pt" style:font-size-complex="10pt"/>
    </style:style>
    <style:style style:name="P522" style:parent-style-name="Обычный" style:family="paragraph">
      <style:text-properties style:font-name-complex="Times New Roman" fo:font-size="10pt" style:font-size-asian="10pt" style:font-size-complex="10pt"/>
    </style:style>
    <style:style style:name="P523" style:parent-style-name="Обычный" style:family="paragraph">
      <style:text-properties style:font-name-complex="Times New Roman" fo:font-size="10pt" style:font-size-asian="10pt" style:font-size-complex="10pt"/>
    </style:style>
    <style:style style:name="P524" style:parent-style-name="Обычный" style:family="paragraph">
      <style:text-properties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527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fo:text-align="justify" style:vertical-align="auto" fo:margin-bottom="1.125in">
        <style:tab-stops>
          <style:tab-stop style:type="left" style:position="0.6381in"/>
        </style:tab-stops>
      </style:paragraph-properties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533" style:parent-style-name="Обычный" style:family="paragraph">
      <style:text-properties fo:font-size="8pt" style:font-size-asian="8pt" style:font-size-complex="8pt"/>
    </style:style>
    <style:style style:name="P534" style:parent-style-name="Standard" style:family="paragraph">
      <style:text-properties fo:font-size="8pt" style:font-size-asian="8pt" style:font-size-complex="8pt"/>
    </style:style>
    <style:style style:name="P535" style:parent-style-name="Standard" style:family="paragraph">
      <style:text-properties fo:font-size="8pt" style:font-size-asian="8pt" style:font-size-complex="8pt"/>
    </style:style>
    <style:style style:name="P536" style:parent-style-name="Standard" style:family="paragraph">
      <style:text-properties fo:font-size="8pt" style:font-size-asian="8pt" style:font-size-complex="8pt"/>
    </style:style>
    <style:style style:name="P53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8" style:parent-style-name="Обычный" style:family="paragraph">
      <style:text-properties fo:font-size="8pt" style:font-size-asian="8pt" style:font-size-complex="8pt"/>
    </style:style>
    <style:style style:name="P539" style:parent-style-name="Обычный" style:family="paragraph">
      <style:text-properties fo:font-size="8pt" style:font-size-asian="8pt" style:font-size-complex="8pt"/>
    </style:style>
    <style:style style:name="P540" style:parent-style-name="Standard" style:family="paragraph">
      <style:text-properties fo:font-size="8pt" style:font-size-asian="8pt" style:font-size-complex="8pt"/>
    </style:style>
    <style:style style:name="P541" style:parent-style-name="Standard" style:family="paragraph">
      <style:text-properties fo:font-size="8pt" style:font-size-asian="8pt" style:font-size-complex="8pt"/>
    </style:style>
    <style:style style:name="P542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1<text:s/></text:span><text:span text:style-name="T9">(</text:span><text:span text:style-name="T10">422</text:span><text:span text:style-name="T11">),</text:span><text:span text:style-name="T12"><text:s/>четверг<text:s/></text:span><text:span text:style-name="T13">,</text:span><text:span text:style-name="T14"><text:s/>19 октября<text:s/>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РОССИЙСКАЯ ФЕДЕРАЦИЯ</text:span><text:span text:style-name="T28"><text:s/></text:span></text:p>
            <text:p text:style-name="P29">САМАРСКАЯ ОБЛАСТЬ, АДМИНИСТРАЦИЯ</text:p>
            <text:p text:style-name="P30"><text:span text:style-name="T31">СЕЛЬСКОГО ПОСЕЛЕНИЯ БАЙТУГАН<text:s/></text:span><text:span text:style-name="T32">МУНИЦИПАЛЬНОГО РАЙОНА КАМЫШЛИНСКИЙ САМАРСКОЙ ОБЛАСТИ</text:span></text:p>
            <text:p text:style-name="P33">ПОСТАНОВЛЕНИЕ</text:p>
            <text:p text:style-name="P34"/>
            <text:p text:style-name="P35"><text:s text:c="46"/>от 19 октября <text:s text:c="3"/>2023 года <text:s text:c="38"/>№ <text:s text:c="2"/>38</text:p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>Об утверждении Административного регламента предоставления<text:s/>муниципальной услуги «Подготовка и утверждение документации по планировке территории» на территории сельского поселения Байтуган муниципального района Камышлинский Самарской области</text:p>
      <text:p text:style-name="P41"><text:span text:style-name="T42">В соответствии с Федеральным законом от 06.10.2003г. № 131-ФЗ «Об общих пр</text:span><text:span text:style-name="T43">инципах организации местного самоуправления в Российской Федерации»</text:span><text:span text:style-name="T44"><text:s/></text:span><text:span text:style-name="T45">Федеральным законом от 27.07.2010г.</text:span><text:span text:style-name="T46"><text:tab/>№</text:span><text:span text:style-name="T47"><text:tab/>210-ФЗ «Об организации</text:span><text:span text:style-name="T48"><text:s/></text:span><text:span text:style-name="T49">предоставления государственных и муниципальных услуг», статьей 45 Градостроительногокодек</text:span><text:span text:style-name="T50">а<text:s/></text:span><text:span text:style-name="T51">Российской Федерации, Постановлением</text:span><text:span text:style-name="T52"><text:s/>администрации</text:span><text:span text:style-name="T53"><text:s/>сельского поселения Байтуган<text:s/></text:span><text:span text:style-name="T54"><text:s/>муниципального района Камышлинский от<text:s/></text:span><text:span text:style-name="T55">12</text:span><text:span text:style-name="T56">.</text:span><text:span text:style-name="T57">12</text:span><text:span text:style-name="T58">.2019 №<text:s/></text:span><text:span text:style-name="T59">57</text:span><text:span text:style-name="T60"><text:s/></text:span><text:span text:style-name="T61">«</text:span><text:span text:style-name="T62">Об утверждении Порядка подготовки документации по планировке территории, разрабатываемой на основании решени</text:span><text:span text:style-name="T63">я администрации</text:span><text:span text:style-name="T64"><text:s/>сельского поселения<text:s/></text:span><text:span text:style-name="T65">Байтуган</text:span><text:span text:style-name="T66"><text:s/></text:span><text:span text:style-name="T67">муниципального района <text:s/></text:span><text:span text:style-name="T68">Камышлинский<text:s/></text:span><text:span text:style-name="T69"><text:s/>Самарской области, и принятия решения об утверждении документации по планировке территории,<text:s/></text:span><text:span text:style-name="T70">порядка внесения изменений в такую документацию, порядка отмены<text:s/></text:span><text:soft-page-break/><text:span text:style-name="T71">такой документации или ее отдельных частей, порядка признания о</text:span><text:span text:style-name="T72">тдельных частей такой документации не подлежащими применению<text:s/></text:span><text:span text:style-name="T73"><text:s/>в соответствии с Градостроительным кодексом Российской Федерации</text:span><text:span text:style-name="T74">»</text:span><text:span text:style-name="T75">, в целях обеспечения принципа открытости и общедоступности информации о предоставлении муниципальных услуг населению и приведени</text:span><text:span text:style-name="T76">я нормативных правовых актов органов местного самоуправления<text:s/></text:span><text:span text:style-name="T77">сельского поселения Байтуган<text:s/></text:span><text:span text:style-name="T78">муниципального района Камышлинский в соответствие с действующим законодательством, администрация</text:span><text:span text:style-name="T79"><text:s/>сельского поселения Байтуган</text:span><text:span text:style-name="T80"><text:s/>муниципального района Камышлинский</text:span></text:p>
      <text:p text:style-name="P81"><text:span text:style-name="T82"><text:s text:c="5"/></text:span><text:span text:style-name="T83"><text:s text:c="37"/></text:span></text:p>
      <text:p text:style-name="P84"><text:s text:c="46"/>ПОСТАНОВЛЯЕТ:</text:p>
      <text:list text:style-name="LFO3" text:continue-numbering="true">
        <text:list-item>
          <text:p text:style-name="P85">Утвердить Административный регламент предоставления муниципальной услуги «Подготовка и утверждение документации по планировке территории» на территории сельского поселения Байтуган муниципального района Камышлинский Самарской области согласно приложению №1 к настоящему Постановлению.</text:p>
        </text:list-item>
        <text:list-item>
          <text:p text:style-name="P86">Опубликовать настоящее Постановление в газете «Вестник сельского поселения Байтуган» и разместить на официальном сайте администрации сельского поселения Байтуган муниципального района Камышлинский в сети интернет.</text:p>
        </text:list-item>
        <text:list-item>
          <text:p text:style-name="P87">Настоящее Постановление вступает в силу со дня его официального подписания.</text:p>
        </text:list-item>
        <text:list-item>
          <text:p text:style-name="P88"><text:span text:style-name="T89">Контроль за исполнением настоящего постановления оставляю за собо</text:span><text:span text:style-name="T90">й</text:span></text:p>
        </text:list-item>
      </text:list>
      <text:p text:style-name="P91"><text:span text:style-name="T92">.</text:span><text:span text:style-name="T93">Глава <text:s/>сельского поселения<text:s/></text:span><text:span text:style-name="T94"><text:s text:c="7"/></text:span><text:span text:style-name="T95">Кашапов</text:span></text:p>
      <text:p text:style-name="P96"/>
      <text:p text:style-name="P97"/>
      <text:p text:style-name="P98"><text:span text:style-name="T99"><text:s text:c="22"/></text:span><text:span text:style-name="T100"><text:s text:c="23"/>РОССИЙСКАЯ ФЕДЕРАЦИЯ<text:s/></text:span></text:p>
      <text:p text:style-name="P101">САМАРСКАЯ ОБЛАСТЬ, АДМИНИСТРАЦИЯ</text:p>
      <text:p text:style-name="P102"><text:span text:style-name="T103">СЕЛЬСКОГО ПОСЕЛЕНИЯ БАЙТУГАН МУНИЦИПАЛЬНОГО РАЙОНА КАМЫШЛИНСКИЙ САМАРСКОЙ ОБЛАСТИ</text:span></text:p>
      <text:p text:style-name="P104"/>
      <text:p text:style-name="P105"><text:span text:style-name="T106">ПОСТАНОВЛЕНИЕ</text:span></text:p>
      <text:p text:style-name="P107"/>
      <text:p text:style-name="P108"><text:s text:c="27"/>от <text:s/>19 октября <text:s text:c="3"/>2023 года <text:s text:c="32"/>№ <text:s text:c="2"/>38 <text:s text:c="45"/></text:p>
      <text:p text:style-name="P109"/>
      <text:p text:style-name="Обычный"><text:span text:style-name="T110">О <text:s/>проведении общественных обсуждений <text:s/>по<text:s/></text:span><text:span text:style-name="T111">проекту постановления «<text:s/></text:span><text:span text:style-name="T112">Об утверждении П</text:span><text:span text:style-name="T113">рограммы профилактики рисков причинения вреда (ущерба) охраняемым законом ценностям в сфере</text:span><text:span text:style-name="T114"><text:s/></text:span><text:bookmark-start text:name="_Hlk82421409"/><text:span text:style-name="T115">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Байтуган</text:span><text:span text:style-name="T116"><text:s/></text:span><text:span text:style-name="T117">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<text:s/></text:span><text:bookmark-end text:name="_Hlk82421409"/><text:span text:style-name="T118">сельского поселения Байтуган<text:s/></text:span><text:span text:style-name="T119">на 2024 год»</text:span><text:span text:style-name="T120"><text:tab/></text:span></text:p>
      <text:p text:style-name="P121"/>
      <text:p text:style-name="Обычный"><text:span text:style-name="T122">В соответствии со<text:s/></text:span><text:span text:style-name="T123">статьей 44</text:span><text:span text:style-name="T124"><text:s/>Федерального закона от 31.07.2020 N 248-ФЗ "О государственном контроле (надзоре) и муниципальном контроле в Российской Федерации",<text:s/></text:span><text:span text:style-name="T125">постановлением</text:span><text:span text:style-name="T126"><text:s/>Правительства Российской Федерации от 25.06.2021 N 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</text:span></text:p>
      <text:p text:style-name="P127"><text:span text:style-name="T128"><text:s text:c="37"/>ПОСТАНОВЛЯЕТ:</text:span></text:p>
      <text:p text:style-name="P129"><text:span text:style-name="T130">1.П</text:span><text:span text:style-name="T131">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32"><text:s/>муниципального района Камышлинский Самарской области общественные обсуждения <text:s/>по проекту<text:s/></text:span><text:span text:style-name="T133">постановления <text:s/>«</text:span><text:span text:style-name="T134">Об утверждении П</text:span><text:span text:style-name="T135">рограммы профилактики рисков причинения вреда (ущерба) охраняемым законом ценностям в сфере</text:span><text:span text:style-name="T136"><text:s/>муниципального<text:s/></text:span><text:soft-page-break/><text:span text:style-name="T137">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Байтуган</text:span><text:span text:style-name="T138"><text:s/></text:span><text:span text:style-name="T139">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 сельского поселения Байтуган<text:s/></text:span><text:span text:style-name="T140"><text:s/></text:span><text:span text:style-name="T141">на 2024 год»</text:span></text:p>
      <text:p text:style-name="P142"><text:span text:style-name="T143">2. Срок проведения<text:s/></text:span><text:span text:style-name="T144">общественных обсуждений<text:s/></text:span><text:span text:style-name="T145">по проекту постановления <text:s/>составляет один месяц с 30 октября <text:s/>2023 года по 28 ноября <text:s/>2023 года.</text:span></text:p>
      <text:p text:style-name="P146"><text:span text:style-name="T147">3. Органом, уполномоченным на организацию и проведение общественных обсужде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148"><text:s/></text:span><text:span text:style-name="T149">муниципального района<text:s/></text:span><text:span text:style-name="T150">Камышлинский<text:s/></text:span><text:span text:style-name="T151">Самарской области<text:s/></text:span></text:p>
      <text:p text:style-name="P152"><text:span text:style-name="T153">4. Прием замечаний и предложений от жителей поселения и иных заинтересованных лиц по Программе осуществляется по адресу: Самарская область, Камышлинский район, село Русский Байтуган, ул.Победы, дом 10А и на электронную почту администрации:</text:span><text:span text:style-name="T154">baitugan</text:span><text:span text:style-name="T155">.</text:span><text:span text:style-name="T156">S</text:span><text:span text:style-name="T157">@</text:span><text:span text:style-name="T158">yandex</text:span><text:span text:style-name="T159">.</text:span><text:span text:style-name="T160">ru</text:span></text:p>
      <text:p text:style-name="P161"><text:span text:style-name="T162">5. Место проведения публичных 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163">.</text:span></text:p>
      <text:p text:style-name="P164">6. Назначить лицом, ответственным за прием замечаний и предложений <text:s/>по проекту <text:s/>постановления - заместителя главы сельского поселения Байтуган Фатину Марину Владимировну.</text:p>
      <text:p text:style-name="P165"><text:span text:style-name="T166">7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167"><text:s/>в целях заблаговременного ознакомления жителей поселения и иных заинтересованных лиц с проектом постановления обеспечить:</text:span></text:p>
      <text:p text:style-name="P168"><text:span text:style-name="T169">- официальное опубликование проекта постановления в газете «</text:span><text:database-display text:table-name="" text:table-type="table" text:column-name="Наименование_газеты">Вестник сельского поселения Байтуган</text:database-display><text:span text:style-name="T170">»;</text:span></text:p>
      <text:p text:style-name="P171"><text:span text:style-name="T172">-<text:s/></text:span><text:bookmark-start text:name="_GoBack"/><text:bookmark-end text:name="_GoBack"/><text:span text:style-name="T173">размещение проекта постановления на официальном сайте Администрации в<text:s/></text:span><text:span text:style-name="T174">сети «Интернет»;</text:span></text:p>
      <text:p text:style-name="P175">- беспрепятственный доступ к ознакомлению с проектом постановления в здании Администрации поселения (в соответствии с режимом работы Администрации поселения).</text:p>
      <text:p text:style-name="P176"><text:span text:style-name="T177">8. Настоящее постановление 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178">» и на официальном сайте Администрации в<text:s/></text:span><text:span text:style-name="T179">сети «Интернет».<text:s/></text:span></text:p>
      <text:p text:style-name="P180"/>
      <text:p text:style-name="P181"/>
      <text:p text:style-name="P182"><text:span text:style-name="T183">Глава сельского поселения<text:s/></text:span><text:database-display text:table-name="" text:table-type="table" text:column-name="НАИМЕНОВАНИЕ_ПОСЕЛЕНИЯ">Байтуган</text:database-display><text:span text:style-name="T184"><text:s/></text:span></text:p>
      <text:p text:style-name="P185">муниципального района Камышлинский</text:p>
      <text:p text:style-name="P186"><text:span text:style-name="T187">Самарской области <text:s text:c="67"/></text:span><text:database-display text:table-name="" text:table-type="table" text:column-name="Глава">З.А. Кашапов</text:database-display></text:p>
      <text:p text:style-name="P188"/>
      <text:p text:style-name="P189"/>
      <text:p text:style-name="P190"><text:span text:style-name="T191"><text:s text:c="42"/>РОССИЙСКАЯ ФЕДЕРАЦИЯ<text:s/></text:span></text:p>
      <text:p text:style-name="P192">САМАРСКАЯ ОБЛАСТЬ, АДМИНИСТРАЦИЯ</text:p>
      <text:p text:style-name="P193"><text:span text:style-name="T194">СЕЛЬСКОГО ПОСЕЛЕНИЯ БАЙТУГАН МУНИЦИПАЛЬНОГО РАЙОНА КАМЫШЛИНСКИЙ САМАРСКОЙ ОБЛАСТИ</text:span></text:p>
      <text:p text:style-name="P195"/>
      <text:p text:style-name="P196"><text:span text:style-name="T197">ПОСТАНОВЛЕНИЕ</text:span></text:p>
      <text:p text:style-name="P198"/>
      <text:p text:style-name="P199"><text:s text:c="27"/>от <text:s/>19 октября <text:s text:c="3"/>2023 года <text:s text:c="32"/>№ <text:s text:c="2"/>39 <text:s text:c="45"/></text:p>
      <text:p text:style-name="P200"/>
      <text:p text:style-name="P201"><text:span text:style-name="T202">О <text:s/>проведении общественных обсуждений по<text:s/></text:span><text:span text:style-name="T203">проекту постановления «</text:span><text:span text:style-name="T204">Об утверждении П</text:span><text:span text:style-name="T205">рограммы профилактики рисков причинения вреда (ущерба) охраняемым законом ценностям в сфере</text:span><text:span text:style-name="T206"><text:s/>муниципального жилищного контроля в сельском поселении Байтуган на 2024 год»</text:span><text:span text:style-name="T207"><text:s/></text:span></text:p>
      <text:p text:style-name="P208"/>
      <text:p text:style-name="Обычный"><text:span text:style-name="T209"><text:s/>В соответствии со<text:s/></text:span><text:span text:style-name="T210">статьей 44</text:span><text:span text:style-name="T211"><text:s/>Федерального закона от 31.07.2020 N 248-ФЗ "О государственном контроле (надзоре) и муниципальном контроле в Российской Федерации",<text:s/></text:span><text:span text:style-name="T212">постановлением</text:span><text:span text:style-name="T213"><text:s/>Правительства Российской Федерации от 25.06.2021 N 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</text:span></text:p>
      <text:p text:style-name="P214"><text:span text:style-name="T215">ПОСТАНОВЛЯЕТ:</text:span></text:p>
      <text:p text:style-name="P216"><text:span text:style-name="T217">1.П</text:span><text:span text:style-name="T218">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219"><text:s/>муниципального района Камышлинский<text:s/></text:span><text:soft-page-break/><text:span text:style-name="T220">Самарской области общественные обсуждения по проекту<text:s/></text:span><text:span text:style-name="T221">постановления <text:s/>«</text:span><text:span text:style-name="T222">Об утверждении П</text:span><text:span text:style-name="T223">рограммы профилактики рисков причинения вреда (ущерба) охраняемым законом ценностям в сфере</text:span><text:span text:style-name="T224"><text:s/>муниципального жилищного контроля в сельском поселении Байтуган на 2024 год»</text:span><text:span text:style-name="T225"><text:s/></text:span></text:p>
      <text:p text:style-name="P226"><text:span text:style-name="T227">2. Срок проведения<text:s/></text:span><text:span text:style-name="T228">общественных обсуждений<text:s/></text:span><text:span text:style-name="T229">по проекту постановления <text:s/>составляет один месяц с 30 октября <text:s/>2022 года по 28 ноября <text:s/>2023 года.</text:span></text:p>
      <text:p text:style-name="P230"><text:span text:style-name="T231">3. Органом, уполномоченным на организацию и проведение общественных обсужде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232"><text:s/></text:span><text:span text:style-name="T233">муниципального района<text:s/></text:span><text:span text:style-name="T234">Камышлинский<text:s/></text:span><text:span text:style-name="T235">Самарской области<text:s/></text:span></text:p>
      <text:p text:style-name="P236"><text:span text:style-name="T237">4. Прием замечаний и предложений от жителей поселения и иных заинтересованных лиц по Программе осуществляется по адресу: Самарская область, Камышлинский район, село Русский Байтуган, ул.Победы, дом 10А и на электронную почту администрации:</text:span><text:span text:style-name="T238">baitugan</text:span><text:span text:style-name="T239">.</text:span><text:span text:style-name="T240">S</text:span><text:span text:style-name="T241">@</text:span><text:span text:style-name="T242">yandex</text:span><text:span text:style-name="T243">.</text:span><text:span text:style-name="T244">ru</text:span></text:p>
      <text:p text:style-name="P245"><text:span text:style-name="T246">5. Место проведения публичных 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247">.</text:span></text:p>
      <text:p text:style-name="P248">6. Назначить лицом, ответственным за прием замечаний и предложений <text:s/>по проекту - заместителя главы сельского поселения Байтуган Фатину Марину Владимировну.</text:p>
      <text:p text:style-name="P249"><text:span text:style-name="T250">7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251"><text:s/>в целях заблаговременного ознакомления жителей поселения и иных заинтересованных лиц с проектом постановления обеспечить:</text:span></text:p>
      <text:p text:style-name="P252"><text:span text:style-name="T253">- официальное опубликование проекта постановления в газете «</text:span><text:database-display text:table-name="" text:table-type="table" text:column-name="Наименование_газеты">Вестник сельского поселения Байтуган</text:database-display><text:span text:style-name="T254">»;</text:span></text:p>
      <text:p text:style-name="P255"><text:span text:style-name="T256">- размещение проекта постановления на официальном сайте Администрации в<text:s/></text:span><text:span text:style-name="T257">сети «Интернет»;</text:span></text:p>
      <text:p text:style-name="P258">- беспрепятственный доступ к ознакомлению с проектом постановления в здании Администрации поселения (в соответствии с режимом работы Администрации поселения).</text:p>
      <text:p text:style-name="P259"><text:span text:style-name="T260">8. Настоящее постановление 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261">» и на официальном сайте Администрации в<text:s/></text:span><text:span text:style-name="T262">сети «Интернет».<text:s/></text:span></text:p>
      <text:p text:style-name="P263"/>
      <text:p text:style-name="P264"/>
      <text:p text:style-name="P265"><text:span text:style-name="T266">Глава сельского поселения<text:s/></text:span><text:database-display text:table-name="" text:table-type="table" text:column-name="НАИМЕНОВАНИЕ_ПОСЕЛЕНИЯ">Байтуган</text:database-display><text:span text:style-name="T267"><text:s/></text:span></text:p>
      <text:p text:style-name="P268">муниципального района Камышлинский</text:p>
      <text:p text:style-name="P269"><text:span text:style-name="T270">Самарской области <text:s text:c="67"/></text:span><text:database-display text:table-name="" text:table-type="table" text:column-name="Глава">З.А. Кашапов</text:database-display></text:p>
      <text:p text:style-name="P271"/>
      <text:p text:style-name="P272"/>
      <text:p text:style-name="P273"><text:span text:style-name="T274"><text:s text:c="42"/>РОССИЙСКАЯ ФЕДЕРАЦИЯ<text:s/></text:span></text:p>
      <text:p text:style-name="P275">САМАРСКАЯ ОБЛАСТЬ, АДМИНИСТРАЦИЯ</text:p>
      <text:p text:style-name="P276"><text:span text:style-name="T277">СЕЛЬСКОГО ПОСЕЛЕНИЯ БАЙТУГАН МУНИЦИПАЛЬНОГО РАЙОНА КАМЫШЛИНСКИЙ САМАРСКОЙ ОБЛАСТИ</text:span></text:p>
      <text:p text:style-name="P278"/>
      <text:p text:style-name="P279"><text:span text:style-name="T280">ПОСТАНОВЛЕНИЕ</text:span></text:p>
      <text:p text:style-name="P281"/>
      <text:p text:style-name="P282"><text:s text:c="27"/>от <text:s/>19 октября <text:s text:c="3"/>2023 года <text:s text:c="32"/>№ <text:s text:c="2"/>40 <text:s text:c="43"/></text:p>
      <text:p text:style-name="P283"/>
      <text:p text:style-name="P284"><text:span text:style-name="T285">О <text:s/>проведении общественных обсуждений по<text:s/></text:span><text:span text:style-name="T286">проекту постановления «</text:span><text:span text:style-name="T287">Об утверждении П</text:span><text:span text:style-name="T288">рограммы профилактики рисков причинения вреда (ущерба) охраняемым законом ценностям в области</text:span><text:span text:style-name="T289"><text:s/>муниципального контроля</text:span><text:span text:style-name="T290"><text:s/></text:span><text:span text:style-name="T291">в сфере благоустройства на территории<text:s/></text:span><text:span text:style-name="T292"><text:s/>сельского поселения Байтуган</text:span><text:span text:style-name="T293"><text:s/></text:span><text:span text:style-name="T294">на 2024 год»<text:s/></text:span></text:p>
      <text:p text:style-name="P295"/>
      <text:p text:style-name="P296"/>
      <text:p text:style-name="Обычный"><text:span text:style-name="T297">В соответствии со<text:s/></text:span><text:span text:style-name="T298">статьей 44</text:span><text:span text:style-name="T299"><text:s/>Федерального закона от 31.07.2020 N 248-ФЗ "О государственном контроле (надзоре) и муниципальном контроле в Российской Федерации",<text:s/></text:span><text:span text:style-name="T300">постановлением</text:span><text:span text:style-name="T301"><text:s/>Правительства Российской Федерации от 25.06.2021 N 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</text:span></text:p>
      <text:p text:style-name="P302"><text:span text:style-name="T303">ПОСТАНОВЛЯЕТ:</text:span></text:p>
      <text:p text:style-name="Обычный"><text:span text:style-name="T304"><text:s text:c="7"/>1. <text:s/>П</text:span><text:span text:style-name="T305">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306"><text:s/>муниципального района Камышлинский<text:s/></text:span><text:soft-page-break/><text:span text:style-name="T307">Самарской области общественные обсуждения по проекту<text:s/></text:span><text:span text:style-name="T308">постановления <text:s/>«</text:span><text:span text:style-name="T309">Об утверждении П</text:span><text:span text:style-name="T310">рограммы профилактики рисков причинения вреда (ущерба) охраняемым законом ценностям в области</text:span><text:span text:style-name="T311"><text:s/>муниципального контроля</text:span><text:span text:style-name="T312"><text:s/></text:span><text:span text:style-name="T313">в сфере благоустройства на территории<text:s/></text:span><text:span text:style-name="T314"><text:s/>сельского поселения Байтуган</text:span><text:span text:style-name="T315"><text:s/></text:span><text:span text:style-name="T316">на 2024 год»<text:s/></text:span></text:p>
      <text:p text:style-name="P317"><text:span text:style-name="T318">2. Срок проведения<text:s/></text:span><text:span text:style-name="T319">общественных обсуждений<text:s/></text:span><text:span text:style-name="T320">по проекту постановления <text:s/>составляет один месяц с 30 октября <text:s/>2023 года по 28 ноября <text:s/>2023 года.</text:span></text:p>
      <text:p text:style-name="P321"><text:span text:style-name="T322">3. Органом, уполномоченным на организацию и проведение общественных обсужде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323"><text:s/></text:span><text:span text:style-name="T324">муниципального района<text:s/></text:span><text:span text:style-name="T325">Камышлинский<text:s/></text:span><text:span text:style-name="T326">Самарской области<text:s/></text:span></text:p>
      <text:p text:style-name="P327"><text:span text:style-name="T328">4. Прием замечаний и предложений от жителей поселения и иных заинтересованных лиц по Программе осуществляется по адресу: Самарская область, Камышлинский район, село Русский Байтуган, ул.Победы, дом 10А и на электронную почту администрации:</text:span><text:span text:style-name="T329">baitugan</text:span><text:span text:style-name="T330">.</text:span><text:span text:style-name="T331">S</text:span><text:span text:style-name="T332">@</text:span><text:span text:style-name="T333">yandex</text:span><text:span text:style-name="T334">.</text:span><text:span text:style-name="T335">ru</text:span></text:p>
      <text:p text:style-name="P336"><text:span text:style-name="T337">5. Место проведения публичных 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338">.</text:span></text:p>
      <text:p text:style-name="P339">6. Назначить лицом, ответственным за прием замечаний и предложений <text:s/>по проекту - заместителя главы сельского поселения Байтуган Фатину Марину Владимировну.</text:p>
      <text:p text:style-name="P340"><text:span text:style-name="T341">7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342"><text:s/>в целях заблаговременного ознакомления жителей поселения и иных заинтересованных лиц с проектом постановления обеспечить:</text:span></text:p>
      <text:p text:style-name="P343"><text:span text:style-name="T344">- официальное опубликование проекта постановления в газете «</text:span><text:database-display text:table-name="" text:table-type="table" text:column-name="Наименование_газеты">Вестник сельского поселения Байтуган</text:database-display><text:span text:style-name="T345">»;</text:span></text:p>
      <text:p text:style-name="P346"><text:span text:style-name="T347">- размещение проекта постановления на официальном сайте Администрации в<text:s/></text:span><text:span text:style-name="T348">сети «Интернет»;</text:span></text:p>
      <text:p text:style-name="P349">- беспрепятственный доступ к ознакомлению с проектом постановления в здании Администрации поселения (в соответствии с режимом работы Администрации поселения).</text:p>
      <text:p text:style-name="P350"><text:span text:style-name="T351">8. Настоящее постановление 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352">» и на официальном сайте Администрации в<text:s/></text:span><text:span text:style-name="T353">сети «Интернет».<text:s/></text:span></text:p>
      <text:p text:style-name="P354"/>
      <text:p text:style-name="P355"/>
      <text:p text:style-name="P356"><text:span text:style-name="T357">Глава сельского поселения<text:s/></text:span><text:database-display text:table-name="" text:table-type="table" text:column-name="НАИМЕНОВАНИЕ_ПОСЕЛЕНИЯ">Байтуган</text:database-display><text:span text:style-name="T358"><text:s/></text:span></text:p>
      <text:p text:style-name="P359">муниципального района Камышлинский</text:p>
      <text:p text:style-name="P360"><text:span text:style-name="T361">Самарской области <text:s text:c="67"/></text:span><text:database-display text:table-name="" text:table-type="table" text:column-name="Глава">З.А. Кашапов</text:database-display></text:p>
      <text:p text:style-name="P362"/>
      <text:p text:style-name="P363"><text:span text:style-name="T364"><text:s text:c="42"/>РОССИЙСКАЯ ФЕДЕРАЦИЯ<text:s/></text:span></text:p>
      <text:p text:style-name="P365">САМАРСКАЯ ОБЛАСТЬ, АДМИНИСТРАЦИЯ</text:p>
      <text:p text:style-name="P366"><text:span text:style-name="T367">СЕЛЬСКОГО ПОСЕЛЕНИЯ БАЙТУГАН МУНИЦИПАЛЬНОГО РАЙОНА КАМЫШЛИНСКИЙ САМАРСКОЙ ОБЛАСТИ</text:span></text:p>
      <text:p text:style-name="P368"/>
      <text:p text:style-name="P369"><text:span text:style-name="T370">ПОСТАНОВЛЕНИЕ</text:span></text:p>
      <text:p text:style-name="P371"/>
      <text:p text:style-name="P372"><text:s text:c="27"/>от <text:s/>19 октября <text:s text:c="2"/>2023 года <text:s text:c="32"/>№ <text:s text:c="2"/>41 <text:s text:c="42"/></text:p>
      <text:p text:style-name="P373"/>
      <text:p text:style-name="P374"><text:span text:style-name="T375">О <text:s/>проведении общественных обсуждений <text:s/>по<text:s/></text:span><text:span text:style-name="T376">проекту постановления «</text:span><text:span text:style-name="T377">Об утверждении П</text:span><text:span text:style-name="T378">рограммы профилактики рисков причинения вреда (ущерба) охраняемым законом ценностям в сфере</text:span><text:span text:style-name="T379"><text:s/>муниципального земельного контроля</text:span><text:span text:style-name="T380"><text:s/>в границах<text:s/></text:span><text:span text:style-name="T381">сельского поселения Байтуган</text:span></text:p>
      <text:p text:style-name="P382"><text:span text:style-name="T383"><text:s/></text:span><text:span text:style-name="T384">на 2024 год»<text:s/></text:span></text:p>
      <text:p text:style-name="P385"/>
      <text:p text:style-name="Обычный"><text:span text:style-name="T386">В соответствии со<text:s/></text:span><text:span text:style-name="T387">статьей 44</text:span><text:span text:style-name="T388"><text:s/>Федерального закона от 31.07.2020 N 248-ФЗ "О государственном контроле (надзоре) и муниципальном контроле в Российской Федерации",<text:s/></text:span><text:span text:style-name="T389">постановлением</text:span><text:span text:style-name="T390"><text:s/>Правительства Российской Федерации от 25.06.2021 N 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</text:span></text:p>
      <text:p text:style-name="P391"><text:span text:style-name="T392">ПОСТАНОВЛЯЕТ:</text:span></text:p>
      <text:p text:style-name="Обычный"><text:span text:style-name="T393"><text:s text:c="7"/>1. П</text:span><text:span text:style-name="T394">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395"><text:s/>муниципального района Камышлинский Самарской области общественные обсуждения <text:s/>по проекту<text:s/></text:span><text:span text:style-name="T396">постановления <text:s/>«</text:span><text:span text:style-name="T397">Об утверждении П</text:span><text:span text:style-name="T398">рограммы<text:s/></text:span><text:soft-page-break/><text:span text:style-name="T399">профилактики рисков причинения вреда (ущерба) охраняемым законом ценностям в сфере</text:span><text:span text:style-name="T400"><text:s/>муниципального земельного контроля</text:span><text:span text:style-name="T401"><text:s/>в границах<text:s/></text:span><text:span text:style-name="T402">сельского поселения Байтуган на 2024 год»<text:s/></text:span></text:p>
      <text:p text:style-name="P403"><text:span text:style-name="T404">2. Срок проведения<text:s/></text:span><text:span text:style-name="T405">общественных обсуждений<text:s/></text:span><text:span text:style-name="T406">по проекту постановления <text:s/>составляет один месяц с 30 октября <text:s/>2023 года по 28 ноября <text:s/>2023 года.</text:span></text:p>
      <text:p text:style-name="P407"><text:span text:style-name="T408">3. Органом, уполномоченным на организацию и проведение общественных обсужде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409"><text:s/></text:span><text:span text:style-name="T410">муниципального района<text:s/></text:span><text:span text:style-name="T411">Камышлинский<text:s/></text:span><text:span text:style-name="T412">Самарской области<text:s/></text:span></text:p>
      <text:p text:style-name="P413"><text:span text:style-name="T414">4. Прием замечаний и предложений от жителей поселения и иных заинтересованных лиц по Программе осуществляется по адресу: Самарская область, Камышлинский район, село Русский Байтуган, ул.Победы, дом 10А и на электронную почту администрации:</text:span><text:span text:style-name="T415">baitugan</text:span><text:span text:style-name="T416">.</text:span><text:span text:style-name="T417">S</text:span><text:span text:style-name="T418">@</text:span><text:span text:style-name="T419">yandex</text:span><text:span text:style-name="T420">.</text:span><text:span text:style-name="T421">ru</text:span></text:p>
      <text:p text:style-name="P422"><text:span text:style-name="T423">5. Место проведения публичных 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424">.</text:span></text:p>
      <text:p text:style-name="P425">6. Назначить лицом, ответственным за прием замечаний и предложений <text:s/>по проекту - заместителя главы сельского поселения Байтуган Фатину Марину Владимировну.</text:p>
      <text:p text:style-name="P426"><text:span text:style-name="T427">7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428"><text:s/>в целях заблаговременного ознакомления жителей поселения и иных заинтересованных лиц с проектом постановления обеспечить:</text:span></text:p>
      <text:p text:style-name="P429"><text:span text:style-name="T430">- официальное опубликование проекта постановления в газете «</text:span><text:database-display text:table-name="" text:table-type="table" text:column-name="Наименование_газеты">Вестник сельского поселения Байтуган</text:database-display><text:span text:style-name="T431">»;</text:span></text:p>
      <text:p text:style-name="P432"><text:span text:style-name="T433">- размещение проекта постановления на официальном сайте Администрации в<text:s/></text:span><text:span text:style-name="T434">сети «Интернет»;</text:span></text:p>
      <text:p text:style-name="P435">- беспрепятственный доступ к ознакомлению с проектом постановления в здании Администрации поселения (в соответствии с режимом работы Администрации поселения).</text:p>
      <text:p text:style-name="P436"><text:span text:style-name="T437">8. Настоящее постановление 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438">» и на официальном сайте Администрации в<text:s/></text:span><text:span text:style-name="T439">сети «Интернет».<text:s/></text:span></text:p>
      <text:p text:style-name="P440"/>
      <text:p text:style-name="P441"/>
      <text:p text:style-name="P442"><text:span text:style-name="T443">Глава сельского поселения<text:s/></text:span><text:database-display text:table-name="" text:table-type="table" text:column-name="НАИМЕНОВАНИЕ_ПОСЕЛЕНИЯ">Байтуган</text:database-display><text:span text:style-name="T444"><text:s/></text:span></text:p>
      <text:p text:style-name="P445">муниципального района Камышлинский</text:p>
      <text:p text:style-name="P446"><text:span text:style-name="T447">Самарской области <text:s text:c="67"/></text:span><text:database-display text:table-name="" text:table-type="table" text:column-name="Глава">З.А. Кашапов</text:database-display></text:p>
      <text:p text:style-name="P448"/>
      <text:p text:style-name="P449"/>
      <text:p text:style-name="P450"/>
      <text:p text:style-name="P451"/>
      <text:p text:style-name="P452"/>
      <text:p text:style-name="P453"><text:tab/><text:s text:c="85"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Соучредители:</text:p>
            <text:p text:style-name="P463"><text:s text:c="5"/>Администрация сельского поселения Байтуган муниципального района Камышлинский Самарской области</text:p>
            <text:p text:style-name="P464"/>
            <text:p text:style-name="P46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466">
            <text:p text:style-name="P467"/>
            <text:p text:style-name="P468"/>
            <text:p text:style-name="P469"/>
            <text:p text:style-name="P470">Главный редактор:</text:p>
            <text:p text:style-name="P471">З.А. Кашапов</text:p>
            <text:p text:style-name="P472"/>
            <text:p text:style-name="P473">Вёрстка:</text:p>
            <text:p text:style-name="P474">М.В. Фатина</text:p>
          </table:table-cell>
          <table:table-cell table:style-name="TableCell475">
            <text:p text:style-name="P476"/>
            <text:p text:style-name="P477">Адрес редакции:</text:p>
            <text:p text:style-name="P478">446972, Самарская область, Камышлинский район, с.Русский Байтуган, ул. Победы, д. 10А.</text:p>
            <text:p text:style-name="P479"><text:span text:style-name="T480">Конт</text:span><text:span text:style-name="T481">.</text:span><text:span text:style-name="T482">тел</text:span><text:span text:style-name="T483">.: 88466439348</text:span></text:p>
            <text:p text:style-name="P484"><text:span text:style-name="T485">e</text:span><text:span text:style-name="T486">-</text:span><text:span text:style-name="T487">mail</text:span><text:span text:style-name="T488">:<text:s/></text:span><text:a xlink:href="mailto:baitugan.s@yandex.ru" office:target-frame-name="_top" xlink:show="replace"><text:span text:style-name="T489">baitugan</text:span><text:span text:style-name="T490">.</text:span><text:span text:style-name="T491">s</text:span><text:span text:style-name="T492">@</text:span><text:span text:style-name="T493">yandex</text:span><text:span text:style-name="T494">.</text:span><text:span text:style-name="T495">ru</text:span></text:a></text:p>
            <text:p text:style-name="P496"><text:span text:style-name="T497">сайт:<text:s/></text:span><text:span text:style-name="T498">kamadm.ru</text:span></text:p>
            <text:p text:style-name="P499"/>
          </table:table-cell>
          <table:table-cell table:style-name="TableCell500">
            <text:p text:style-name="P501"/>
            <text:p text:style-name="P502">Издатель:</text:p>
            <text:p text:style-name="P503">Администрация сельского поселения Байтуган муниципального района Камышлинский Самарской области</text:p>
            <text:p text:style-name="P504"/>
            <text:p text:style-name="P505">Реализуется «бесплатно»</text:p>
            <text:p text:style-name="P506"/>
            <text:p text:style-name="P507">Тираж 50 экз.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1"><text:s text:c="9"/></text:span></text:p>
      <text:p text:style-name="P532"><text:tab/><text:s text:c="85"/></text:p>
      <text:p text:style-name="P533"/>
      <text:p text:style-name="P534"><text:s text:c="59"/></text:p>
      <text:p text:style-name="P535"/>
      <text:p text:style-name="P536"><text:s text:c="46"/></text:p>
      <text:p text:style-name="P537"/>
      <text:p text:style-name="P538"/>
      <text:p text:style-name="P539"/>
      <text:p text:style-name="P540"><text:s/></text:p>
      <text:p text:style-name="P541"><text:s text:c="5"/>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2083in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true"/>
    </style:style>
    <style:style style:name="FontStyle52" style:display-name="Font Style5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61" style:display-name="Font Style61" style:family="text" style:parent-style-name="Основнойшрифтабзаца">
      <style:text-properties style:font-name="Corbel" style:font-name-asian="Corbel" style:font-name-complex="Corbel" fo:font-size="32pt" style:font-size-asian="32pt" style:font-size-complex="32pt"/>
    </style:style>
    <style:style style:name="Нормальный" style:display-name="Нормальный" style:family="paragraph" style:parent-style-name="Standard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2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10-26T11:16:00Z</dc:date>
    <meta:print-date>2023-08-30T06:06:00Z</meta:print-date>
    <meta:template xlink:href="Normal" xlink:type="simple"/>
    <meta:editing-cycles>155</meta:editing-cycles>
    <meta:editing-duration>PT40260S</meta:editing-duration>
    <meta:user-defined meta:name="Info 1"/>
    <meta:user-defined meta:name="Info 2"/>
    <meta:user-defined meta:name="Info 3"/>
    <meta:user-defined meta:name="Info 4"/>
    <meta:document-statistic meta:page-count="7" meta:paragraph-count="36" meta:word-count="2715" meta:character-count="18160" meta:row-count="129" meta:non-whitespace-character-count="15481"/>
  </office:meta>
</office:document-meta>
</file>