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Textbody" style:family="paragraph">
      <style:paragraph-properties fo:margin-bottom="0in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fo:font-size="13pt" style:font-size-asian="13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2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fo:language="ru" fo:country="RU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41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46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0" style:parent-style-name="Textbody" style:family="paragraph"/>
    <style:style style:name="T5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2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55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58" style:parent-style-name="Textbody" style:family="paragraph"/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Textbody" style:family="paragraph">
      <style:text-properties fo:font-size="15pt" style:font-size-asian="15pt" style:font-size-complex="15pt" fo:language="ru" fo:country="RU"/>
    </style:style>
    <style:style style:name="P66" style:parent-style-name="Textbody" style:family="paragraph">
      <style:text-properties fo:font-size="15pt" style:font-size-asian="15pt" style:font-size-complex="15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8" style:parent-style-name="Базовый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9" style:parent-style-name="Базовый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" style:parent-style-name="Textbody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margin-left="0.1972in">
        <style:tab-stops/>
      </style:paragraph-properties>
    </style:style>
    <style:style style:name="P8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3" style:parent-style-name="Основнойшрифтабзаца" style:family="text">
      <style:text-properties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-complex="Times New Roman" fo:font-weight="bold" style:font-weight-asian="bold" fo:color="#0263B2"/>
    </style:style>
    <style:style style:name="T85" style:parent-style-name="Основнойшрифтабзаца" style:family="text">
      <style:text-properties style:font-name-complex="Times New Roman" fo:font-weight="bold" style:font-weight-asian="bold"/>
    </style:style>
    <style:style style:name="T86" style:parent-style-name="Основнойшрифтабзаца" style:family="text">
      <style:text-properties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-complex="Times New Roman" fo:font-weight="bold" style:font-weight-asian="bold"/>
    </style:style>
    <style:style style:name="P88" style:parent-style-name="Обычный" style:family="paragraph">
      <style:paragraph-properties fo:text-align="center" fo:margin-right="-0.0993in"/>
      <style:text-properties style:font-name-complex="Times New Roman" fo:font-weight="bold" style:font-weight-asian="bold"/>
    </style:style>
    <style:style style:name="P89" style:parent-style-name="Обычный" style:family="paragraph">
      <style:paragraph-properties fo:widows="2" fo:orphans="2" fo:text-align="justify" style:vertical-align="auto" fo:text-indent="0.3937in" fo:background-color="#FFFFFF"/>
      <style:text-properties fo:hyphenate="true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P100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01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02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3" style:parent-style-name="Обычный" style:family="paragraph">
      <style:paragraph-properties fo:text-align="justify" fo:margin-left="0in" fo:text-indent="0.3937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 fo:font-style="italic" style:font-style-asian="italic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Абзацсписка" style:family="paragraph">
      <style:paragraph-properties fo:text-align="justify" style:vertical-align="baseline" fo:line-height="100%"/>
      <style:text-properties fo:hyphenate="false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8pt" style:font-size-asian="18pt" style:font-size-complex="18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0.0006in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23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2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Times New Roman"/>
    </style:style>
    <style:style style:name="TableColumn126" style:family="table-column">
      <style:table-column-properties style:column-width="3.6187in"/>
    </style:style>
    <style:style style:name="TableColumn127" style:family="table-column">
      <style:table-column-properties style:column-width="2.8784in"/>
    </style:style>
    <style:style style:name="Table125" style:family="table">
      <style:table-properties style:width="6.4972in" fo:margin-left="0.0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margin-left="0.0236in">
        <style:tab-stops>
          <style:tab-stop style:type="left" style:position="-0.0236in"/>
        </style:tab-stops>
      </style:paragraph-properties>
      <style:text-properties style:font-name-complex="Times New Roman"/>
    </style:style>
    <style:style style:name="P131" style:parent-style-name="Обычный" style:family="paragraph">
      <style:paragraph-properties style:text-autospace="none" fo:margin-left="0.0236in">
        <style:tab-stops>
          <style:tab-stop style:type="left" style:position="-0.0236in"/>
        </style:tab-stops>
      </style:paragraph-properties>
      <style:text-properties style:font-name-complex="Times New Roman"/>
    </style:style>
    <style:style style:name="P132" style:parent-style-name="Обычный" style:family="paragraph">
      <style:paragraph-properties style:text-autospace="none" fo:margin-left="0.0236in">
        <style:tab-stops>
          <style:tab-stop style:type="left" style:position="-0.0236in"/>
        </style:tab-stops>
      </style:paragraph-properties>
      <style:text-properties style:font-name-complex="Times New Roman"/>
    </style:style>
    <style:style style:name="P133" style:parent-style-name="Обычный" style:family="paragraph">
      <style:paragraph-properties style:text-autospace="none" fo:margin-left="0.0236in">
        <style:tab-stops>
          <style:tab-stop style:type="left" style:position="-0.0236in"/>
        </style:tab-stops>
      </style:paragraph-properties>
      <style:text-properties style:font-name-complex="Times New Roman"/>
    </style:style>
    <style:style style:name="P134" style:parent-style-name="Обычный" style:family="paragraph">
      <style:paragraph-properties style:text-autospace="none" fo:text-align="justify" fo:margin-left="-0.2958in" fo:text-indent="0.3937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justify" fo:margin-left="-0.2958in" fo:text-indent="0.3937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37" style:parent-style-name="Обычный" style:family="paragraph">
      <style:paragraph-properties fo:margin-left="-0.2958in" fo:text-indent="0.3937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38" style:parent-style-name="Обычный" style:family="paragraph">
      <style:paragraph-properties fo:margin-left="-0.2958in" fo:text-indent="0.3937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39" style:parent-style-name="Обычный" style:family="paragraph">
      <style:paragraph-properties fo:text-align="end" fo:margin-left="-0.2958in" fo:text-indent="0.3937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40" style:parent-style-name="Textbody" style:family="paragraph">
      <style:paragraph-properties fo:margin-top="0.0194in" fo:margin-bottom="0.0194in"/>
    </style:style>
    <style:style style:name="P14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P150" style:parent-style-name="Обычный" style:family="paragraph">
      <style:paragraph-properties fo:text-align="center"/>
      <style:text-properties fo:font-weight="bold" style:font-weight-asian="bold"/>
    </style:style>
    <style:style style:name="P151" style:parent-style-name="Обычный" style:family="paragraph">
      <style:paragraph-properties fo:text-align="center" fo:margin-right="-0.0993in"/>
      <style:text-properties fo:font-weight="bold" style:font-weight-asian="bold"/>
    </style:style>
    <style:style style:name="P152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fo:color="#000000"/>
    </style:style>
    <style:style style:name="P154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55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56" style:parent-style-name="Обычный" style:family="paragraph">
      <style:paragraph-properties fo:text-indent="0.3937in">
        <style:tab-stops>
          <style:tab-stop style:type="left" style:position="0in"/>
        </style:tab-stops>
      </style:paragraph-properties>
      <style:text-properties style:font-name-asian="Times New Roman" style:language-asian="ru" style:country-asian="RU"/>
    </style:style>
    <style:style style:name="P157" style:parent-style-name="Обычный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P158" style:parent-style-name="Обычный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P159" style:parent-style-name="Обычный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P160" style:parent-style-name="Абзацсписка" style:family="paragraph">
      <style:paragraph-properties fo:text-align="justify" style:vertical-align="baseline" fo:line-height="100%"/>
      <style:text-properties fo:hyphenate="false"/>
    </style:style>
    <style:style style:name="T161" style:parent-style-name="Основнойшрифтабзаца" style:family="text">
      <style:text-properties style:font-size-complex="12pt"/>
    </style:style>
    <style:style style:name="T162" style:parent-style-name="Основнойшрифтабзаца" style:family="text">
      <style:text-properties style:font-size-complex="12pt" fo:language="en" fo:country="US"/>
    </style:style>
    <style:style style:name="T163" style:parent-style-name="Основнойшрифтабзаца" style:family="text">
      <style:text-properties style:font-size-complex="12pt"/>
    </style:style>
    <style:style style:name="T164" style:parent-style-name="Основнойшрифтабзаца" style:family="text">
      <style:text-properties style:font-size-complex="12pt" fo:language="en" fo:country="US"/>
    </style:style>
    <style:style style:name="T165" style:parent-style-name="Основнойшрифтабзаца" style:family="text">
      <style:text-properties style:font-size-complex="12pt"/>
    </style:style>
    <style:style style:name="T166" style:parent-style-name="Основнойшрифтабзаца" style:family="text">
      <style:text-properties style:font-size-complex="12pt" fo:language="en" fo:country="US"/>
    </style:style>
    <style:style style:name="T167" style:parent-style-name="Основнойшрифтабзаца" style:family="text">
      <style:text-properties style:font-size-complex="12pt"/>
    </style:style>
    <style:style style:name="T168" style:parent-style-name="Основнойшрифтабзаца" style:family="text">
      <style:text-properties fo:letter-spacing="0.0006in" style:font-size-complex="12pt"/>
    </style:style>
    <style:style style:name="P169" style:parent-style-name="Обычныйвеб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170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7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TableColumn173" style:family="table-column">
      <style:table-column-properties style:column-width="3.9375in"/>
    </style:style>
    <style:style style:name="TableColumn174" style:family="table-column">
      <style:table-column-properties style:column-width="3.075in"/>
    </style:style>
    <style:style style:name="Table172" style:family="table">
      <style:table-properties style:width="7.0125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margin-left="0.0236in" fo:text-indent="-0.0236in">
        <style:tab-stops/>
      </style:paragraph-properties>
    </style:style>
    <style:style style:name="P178" style:parent-style-name="Обычный" style:family="paragraph">
      <style:paragraph-properties style:text-autospace="none" fo:margin-left="0.0236in">
        <style:tab-stops/>
      </style:paragraph-properties>
    </style:style>
    <style:style style:name="P179" style:parent-style-name="Обычный" style:family="paragraph">
      <style:paragraph-properties style:text-autospace="none" fo:margin-left="0.0236in" fo:margin-right="-2.1659in">
        <style:tab-stops/>
      </style:paragraph-properties>
    </style:style>
    <style:style style:name="P180" style:parent-style-name="Обычный" style:family="paragraph">
      <style:paragraph-properties style:text-autospace="none" fo:margin-left="-0.2958in">
        <style:tab-stops/>
      </style:paragraph-properties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margin-left="-0.2958in">
        <style:tab-stops/>
      </style:paragraph-properties>
    </style:style>
    <style:style style:name="P183" style:parent-style-name="Обычный" style:family="paragraph">
      <style:paragraph-properties fo:margin-left="-0.2958in">
        <style:tab-stops/>
      </style:paragraph-properties>
    </style:style>
    <style:style style:name="P184" style:parent-style-name="Обычный" style:family="paragraph">
      <style:paragraph-properties fo:margin-left="-0.2958in">
        <style:tab-stops/>
      </style:paragraph-properties>
    </style:style>
    <style:style style:name="P185" style:parent-style-name="Обычный" style:family="paragraph">
      <style:paragraph-properties fo:text-align="end" fo:margin-left="-0.2958in">
        <style:tab-stops/>
      </style:paragraph-properties>
    </style:style>
    <style:style style:name="P18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P193" style:parent-style-name="Обычный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center" fo:margin-right="-0.0993in"/>
      <style:text-properties fo:font-weight="bold" style:font-weight-asian="bold"/>
    </style:style>
    <style:style style:name="P195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fo:color="#000000"/>
    </style:style>
    <style:style style:name="P197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98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199" style:parent-style-name="Обычный" style:family="paragraph">
      <style:paragraph-properties fo:text-indent="0.3937in">
        <style:tab-stops>
          <style:tab-stop style:type="left" style:position="0in"/>
        </style:tab-stops>
      </style:paragraph-properties>
      <style:text-properties style:font-name-asian="Times New Roman" style:language-asian="ru" style:country-asian="RU"/>
    </style:style>
    <style:style style:name="P200" style:parent-style-name="Обычный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P201" style:parent-style-name="Обычный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P202" style:parent-style-name="Абзацсписка" style:family="paragraph">
      <style:paragraph-properties fo:text-align="justify" style:vertical-align="baseline" fo:line-height="100%"/>
      <style:text-properties fo:hyphenate="false"/>
    </style:style>
    <style:style style:name="T203" style:parent-style-name="Основнойшрифтабзаца" style:family="text">
      <style:text-properties style:font-size-complex="12pt"/>
    </style:style>
    <style:style style:name="T204" style:parent-style-name="Основнойшрифтабзаца" style:family="text">
      <style:text-properties style:font-size-complex="12pt" fo:language="en" fo:country="US"/>
    </style:style>
    <style:style style:name="T205" style:parent-style-name="Основнойшрифтабзаца" style:family="text">
      <style:text-properties style:font-size-complex="12pt"/>
    </style:style>
    <style:style style:name="T206" style:parent-style-name="Основнойшрифтабзаца" style:family="text">
      <style:text-properties style:font-size-complex="12pt" fo:language="en" fo:country="US"/>
    </style:style>
    <style:style style:name="T207" style:parent-style-name="Основнойшрифтабзаца" style:family="text">
      <style:text-properties style:font-size-complex="12pt"/>
    </style:style>
    <style:style style:name="T208" style:parent-style-name="Основнойшрифтабзаца" style:family="text">
      <style:text-properties style:font-size-complex="12pt" fo:language="en" fo:country="US"/>
    </style:style>
    <style:style style:name="T209" style:parent-style-name="Основнойшрифтабзаца" style:family="text">
      <style:text-properties style:font-size-complex="12pt"/>
    </style:style>
    <style:style style:name="T210" style:parent-style-name="Основнойшрифтабзаца" style:family="text">
      <style:text-properties fo:letter-spacing="0.0006in" style:font-size-complex="12pt"/>
    </style:style>
    <style:style style:name="P211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12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13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214" style:parent-style-name="Обычный" style:family="paragraph">
      <style:paragraph-properties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olumn219" style:family="table-column">
      <style:table-column-properties style:column-width="3.6187in"/>
    </style:style>
    <style:style style:name="TableColumn220" style:family="table-column">
      <style:table-column-properties style:column-width="3.075in"/>
    </style:style>
    <style:style style:name="Table218" style:family="table">
      <style:table-properties style:width="6.6937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margin-left="0.0236in" fo:text-indent="-0.0236in">
        <style:tab-stops/>
      </style:paragraph-properties>
    </style:style>
    <style:style style:name="P224" style:parent-style-name="Обычный" style:family="paragraph">
      <style:paragraph-properties style:text-autospace="none" fo:margin-left="0.0236in" fo:text-indent="-0.0236in">
        <style:tab-stops/>
      </style:paragraph-properties>
    </style:style>
    <style:style style:name="P225" style:parent-style-name="Обычный" style:family="paragraph">
      <style:paragraph-properties style:text-autospace="none" fo:margin-left="0.0236in">
        <style:tab-stops/>
      </style:paragraph-properties>
    </style:style>
    <style:style style:name="P226" style:parent-style-name="Обычный" style:family="paragraph">
      <style:paragraph-properties style:text-autospace="none" fo:margin-left="0.0236in">
        <style:tab-stops/>
      </style:paragraph-properties>
    </style:style>
    <style:style style:name="P227" style:parent-style-name="Обычный" style:family="paragraph">
      <style:paragraph-properties style:text-autospace="none" fo:margin-left="-0.2958in">
        <style:tab-stops/>
      </style:paragraph-properties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margin-left="-0.2958in">
        <style:tab-stops/>
      </style:paragraph-properties>
    </style:style>
    <style:style style:name="P230" style:parent-style-name="Обычный" style:family="paragraph">
      <style:paragraph-properties fo:margin-left="-0.2958in">
        <style:tab-stops/>
      </style:paragraph-properties>
    </style:style>
    <style:style style:name="P231" style:parent-style-name="Обычный" style:family="paragraph">
      <style:paragraph-properties fo:margin-left="-0.2958in">
        <style:tab-stops/>
      </style:paragraph-properties>
    </style:style>
    <style:style style:name="P232" style:parent-style-name="Обычный" style:family="paragraph">
      <style:paragraph-properties fo:text-align="end" fo:margin-left="-0.2958in">
        <style:tab-stops/>
      </style:paragraph-properties>
    </style:style>
    <style:style style:name="P2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Обычный" style:family="paragraph">
      <style:paragraph-properties fo:text-align="center" fo:margin-right="-0.0993in"/>
      <style:text-properties fo:font-weight="bold" style:font-weight-asian="bold"/>
    </style:style>
    <style:style style:name="P253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54" style:parent-style-name="Основнойшрифтабзаца" style:family="text">
      <style:text-properties fo:color="#000000"/>
    </style:style>
    <style:style style:name="P255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256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257" style:parent-style-name="Обычный" style:family="paragraph">
      <style:paragraph-properties fo:text-indent="0.3937in">
        <style:tab-stops>
          <style:tab-stop style:type="left" style:position="0in"/>
        </style:tab-stops>
      </style:paragraph-properties>
      <style:text-properties style:font-name-asian="Times New Roman" style:language-asian="ru" style:country-asian="RU"/>
    </style:style>
    <style:style style:name="P258" style:parent-style-name="Обычный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Times New Roman" style:language-asian="ru" style:country-asian="RU"/>
    </style:style>
    <style:style style:name="P260" style:parent-style-name="Обычный" style:family="paragraph">
      <style:paragraph-properties fo:widows="2" fo:orphans="2" fo:text-align="justify" style:vertical-align="auto" fo:line-height="115%" fo:margin-left="0in" fo:text-indent="0.3937in">
        <style:tab-stops/>
      </style:paragraph-properties>
      <style:text-properties style:font-name-asian="Times New Roman" style:language-asian="ru" style:country-asian="RU" fo:hyphenate="true"/>
    </style:style>
    <style:style style:name="P261" style:parent-style-name="Обычный" style:family="paragraph">
      <style:paragraph-properties fo:widows="2" fo:orphans="2" fo:text-align="justify" style:vertical-align="auto" fo:line-height="115%" fo:margin-left="0in" fo:text-indent="0.3937in">
        <style:tab-stops/>
      </style:paragraph-properties>
      <style:text-properties style:font-name-asian="Times New Roman" style:language-asian="ru" style:country-asian="RU" fo:hyphenate="true"/>
    </style:style>
    <style:style style:name="P262" style:parent-style-name="Обычный" style:family="paragraph">
      <style:paragraph-properties fo:widows="2" fo:orphans="2" fo:text-align="justify" style:vertical-align="auto" fo:line-height="115%" fo:margin-left="0in" fo:text-indent="0.3937in">
        <style:tab-stops/>
      </style:paragraph-properties>
      <style:text-properties style:font-name-asian="Times New Roman" style:language-asian="ru" style:country-asian="RU" fo:hyphenate="true"/>
    </style:style>
    <style:style style:name="P263" style:parent-style-name="Обычный" style:family="paragraph">
      <style:paragraph-properties fo:widows="2" fo:orphans="2" fo:text-align="justify" style:vertical-align="auto" fo:line-height="115%" fo:margin-left="0in" fo:text-indent="0.3937in">
        <style:tab-stops/>
      </style:paragraph-properties>
      <style:text-properties style:font-name-asian="Times New Roman" style:language-asian="ru" style:country-asian="RU" fo:hyphenate="true"/>
    </style:style>
    <style:style style:name="P264" style:parent-style-name="Обычныйвеб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-0.0986in"/>
        </style:tab-stops>
      </style:paragraph-properties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style:font-weight-complex="bold"/>
    </style:style>
    <style:style style:name="T267" style:parent-style-name="Основнойшрифтабзаца" style:family="text">
      <style:text-properties style:font-weight-complex="bold"/>
    </style:style>
    <style:style style:name="P268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6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70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2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olumn273" style:family="table-column">
      <style:table-column-properties style:column-width="3.6604in"/>
    </style:style>
    <style:style style:name="TableColumn274" style:family="table-column">
      <style:table-column-properties style:column-width="3.1104in"/>
    </style:style>
    <style:style style:name="Table272" style:family="table">
      <style:table-properties style:width="6.7708in" fo:margin-left="0.075in" table:align="left"/>
    </style:style>
    <style:style style:name="TableRow275" style:family="table-row">
      <style:table-row-properties style:min-row-height="0.3513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margin-left="0.0236in" fo:text-indent="-0.0236in">
        <style:tab-stops/>
      </style:paragraph-properties>
    </style:style>
    <style:style style:name="P278" style:parent-style-name="Обычный" style:family="paragraph">
      <style:paragraph-properties style:text-autospace="none" fo:margin-left="0.0236in" fo:text-indent="-0.0236in">
        <style:tab-stops/>
      </style:paragraph-properties>
    </style:style>
    <style:style style:name="P279" style:parent-style-name="Обычный" style:family="paragraph">
      <style:paragraph-properties style:text-autospace="none" fo:margin-left="0.0236in">
        <style:tab-stops/>
      </style:paragraph-properties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margin-left="-0.2958in">
        <style:tab-stops/>
      </style:paragraph-properties>
    </style:style>
    <style:style style:name="P282" style:parent-style-name="Обычный" style:family="paragraph">
      <style:paragraph-properties fo:text-align="center" fo:margin-left="-0.2958in">
        <style:tab-stops/>
      </style:paragraph-properties>
    </style:style>
    <style:style style:name="P283" style:parent-style-name="Обычный" style:family="paragraph">
      <style:paragraph-properties fo:margin-left="-0.2958in">
        <style:tab-stops/>
      </style:paragraph-properties>
    </style:style>
    <style:style style:name="P284" style:parent-style-name="Обычный" style:family="paragraph">
      <style:paragraph-properties fo:text-align="end" fo:margin-left="-0.2958in">
        <style:tab-stops/>
      </style:paragraph-properties>
    </style:style>
    <style:style style:name="P285" style:parent-style-name="Обычный" style:family="paragraph">
      <style:text-properties style:font-name-complex="Times New Roman" style:language-asian="ru" style:country-asian="RU"/>
    </style:style>
    <style:style style:name="P286" style:parent-style-name="Textbody" style:family="paragraph">
      <style:text-properties fo:font-size="13pt" style:font-size-asian="13pt" style:font-size-complex="13pt" fo:language="ru" fo:country="RU"/>
    </style:style>
    <style:style style:name="T287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style:language-asian="ru" style:country-asian="RU"/>
    </style:style>
    <style:style style:name="TableColumn291" style:family="table-column">
      <style:table-column-properties style:column-width="1.8409in" style:use-optimal-column-width="false"/>
    </style:style>
    <style:style style:name="TableColumn292" style:family="table-column">
      <style:table-column-properties style:column-width="1.8409in" style:use-optimal-column-width="false"/>
    </style:style>
    <style:style style:name="TableColumn293" style:family="table-column">
      <style:table-column-properties style:column-width="1.8409in" style:use-optimal-column-width="false"/>
    </style:style>
    <style:style style:name="TableColumn294" style:family="table-column">
      <style:table-column-properties style:column-width="1.8416in" style:use-optimal-column-width="false"/>
    </style:style>
    <style:style style:name="Table290" style:family="table">
      <style:table-properties style:width="7.3645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5" style:parent-style-name="TableContents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2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2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2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2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3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5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336" style:parent-style-name="Обычный" style:family="paragraph">
      <style:text-properties fo:font-size="8pt" style:font-size-asian="8pt" style:font-size-complex="8pt"/>
    </style:style>
    <style:style style:name="P337" style:parent-style-name="Standard" style:family="paragraph">
      <style:text-properties fo:font-size="8pt" style:font-size-asian="8pt" style:font-size-complex="8pt"/>
    </style:style>
    <style:style style:name="P338" style:parent-style-name="Standard" style:family="paragraph">
      <style:text-properties fo:font-size="8pt" style:font-size-asian="8pt" style:font-size-complex="8pt"/>
    </style:style>
    <style:style style:name="P339" style:parent-style-name="Standard" style:family="paragraph">
      <style:text-properties fo:font-size="8pt" style:font-size-asian="8pt" style:font-size-complex="8pt"/>
    </style:style>
    <style:style style:name="P34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1" style:parent-style-name="Обычный" style:family="paragraph">
      <style:text-properties fo:font-size="8pt" style:font-size-asian="8pt" style:font-size-complex="8pt"/>
    </style:style>
    <style:style style:name="P342" style:parent-style-name="Обычный" style:family="paragraph">
      <style:text-properties fo:font-size="8pt" style:font-size-asian="8pt" style:font-size-complex="8pt"/>
    </style:style>
    <style:style style:name="P343" style:parent-style-name="Standard" style:family="paragraph">
      <style:text-properties fo:font-size="8pt" style:font-size-asian="8pt" style:font-size-complex="8pt"/>
    </style:style>
    <style:style style:name="P344" style:parent-style-name="Standard" style:family="paragraph">
      <style:text-properties fo:font-size="8pt" style:font-size-asian="8pt" style:font-size-complex="8pt"/>
    </style:style>
    <style:style style:name="P34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3<text:s/></text:span><text:span text:style-name="T9">(</text:span><text:span text:style-name="T10">414</text:span><text:span text:style-name="T11">),</text:span><text:span text:style-name="T12"><text:s/>вторник<text:s/></text:span><text:span text:style-name="T13">,</text:span><text:span text:style-name="T14">25 <text:s/>апреля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ext:p text:style-name="P21"><text:s text:c="11"/><text:span text:style-name="T22"><text:s text:c="38"/></text:span><text:s/><text:span text:style-name="T23">РОССИЙСКАЯ ФЕДЕРАЦИЯ</text:span></text:p>
      <text:p text:style-name="P24">САМАРСКАЯ ОБЛАСТЬ,<text:s/>СОБРАНИЕ ПРЕДСТАВИТЕЛЕЙ</text:p>
      <text:p text:style-name="P25">СЕЛЬСКОГО ПОСЕЛЕНИЯ БАЙТУГАН МУНИЦИПАЛЬНОГО РАЙОНА КАМЫШЛИНСКИЙ САМАРСКОЙ ОБЛАСТИ</text:p>
      <text:p text:style-name="P26">Четвертого созыва</text:p>
      <text:p text:style-name="P27"/>
      <text:p text:style-name="P28">РЕШЕНИЕ</text:p>
      <text:p text:style-name="P29"/>
      <text:p text:style-name="P30"><text:span text:style-name="T31"><text:s text:c="7"/></text:span><text:span text:style-name="T32">от<text:s/></text:span><text:span text:style-name="T33">25 апреля <text:s text:c="3"/></text:span><text:span text:style-name="T34">202</text:span><text:span text:style-name="T35">3</text:span><text:span text:style-name="T36"><text:s/>года <text:s text:c="52"/></text:span><text:span text:style-name="T37">№106</text:span></text:p>
      <text:p text:style-name="P38"/>
      <text:p text:style-name="Textbody"><text:span text:style-name="T39"><text:s text:c="3"/></text:span><text:span text:style-name="T40">Об утверждении проекта<text:s/></text:span><text:span text:style-name="T41">планировки и проекта межевания территории на <text:s/>объект ООО «Байтекс» <text:s/>«Строительство трубопроводов <text:s/>для обустройства скважин ППД в 2022 году. Самарская область»</text:span></text:p>
      <text:p text:style-name="Textbody"/>
      <text:p text:style-name="Textbody"><text:span text:style-name="T42">В соответствии со ст.45 Градостроительного кодекса Российской Федерации, Федерального закона от<text:s/></text:span><text:span text:style-name="T43">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<text:s/></text:span><text:span text:style-name="T44">на «</text:span><text:span text:style-name="T45">ООО «Байтекс» <text:s/>«Строительство трубопроводов <text:s/>для обустройства скважин ППД в 2022 году. Сам</text:span><text:span text:style-name="T46">арская область»</text:span></text:p>
      <text:soft-page-break/>
      <text:p text:style-name="Standard"><text:span text:style-name="T47">от <text:s/>22 марта <text:s/>2023 года, Собрание представителей сельского поселения Байтуган муниципального района Камышлинский Самарской области</text:span></text:p>
      <text:p text:style-name="Textbody"><text:span text:style-name="T48"><text:s text:c="10"/></text:span><text:span text:style-name="T49"><text:s text:c="2"/>РЕШИЛО :</text:span></text:p>
      <text:list text:style-name="LFO3" text:continue-numbering="true">
        <text:list-item>
          <text:p text:style-name="P50"><text:span text:style-name="T51">Утвердить<text:s/></text:span><text:span text:style-name="T52">проект планировки территории по объекту</text:span><text:span text:style-name="T53"><text:s/></text:span><text:span text:style-name="T54">ООО «Байтекс» <text:s/>«Строительство трубопро</text:span><text:span text:style-name="T55">водов <text:s/>для обустройства скважин ППД в 2022 году. Самарская область»</text:span><text:span text:style-name="T56"><text:s/></text:span><text:span text:style-name="T57">(прилагается)</text:span></text:p>
        </text:list-item>
        <text:list-item>
          <text:p text:style-name="P58"><text:span text:style-name="T59"><text:s text:c="2"/>Опубликовать настоящее<text:s/></text:span><text:span text:style-name="T60">Решение<text:s/></text:span><text:span text:style-name="T61"><text:s/>на официальном Интернет-сайте Администрации сельского поселения<text:s/></text:span><text:span text:style-name="T62">Байтуган</text:span><text:span text:style-name="T63"><text:s/>и в газете «Вестник сельского поселения Байтуган»</text:span><text:span text:style-name="T64">.</text:span></text:p>
        </text:list-item>
        <text:list-item>
          <text:p text:style-name="P65">Настоящее<text:s/>решение вступает в силу на следующий день после его официального опубликования.</text:p>
        </text:list-item>
      </text:list>
      <text:p text:style-name="P66"/>
      <text:p text:style-name="Базовый"><text:span text:style-name="T67">Глава сельского поселения Байтуган <text:s text:c="30"/>З.А. Кашапов</text:span></text:p>
      <text:p text:style-name="P68"/>
      <text:p text:style-name="P69">Председатель Собрания Представителей</text:p>
      <text:p text:style-name="Базовый"><text:span text:style-name="T70">сельского поселения Байтуган <text:s text:c="30"/></text:span><text:span text:style-name="T71"><text:s text:c="11"/>Ф.Г. Шакуров</text:span></text:p>
      <text:p text:style-name="P72"/>
      <text:p text:style-name="P73">АДМИНИСТРАЦИЯ</text:p>
      <text:p text:style-name="P74">СЕЛЬСКОГО ПОСЕЛЕНИЯ<text:s/>БАЙТУГАН<text:s/></text:p>
      <text:p text:style-name="P75">МУНИЦИПАЛЬНОГО РАЙОНА<text:s/>КАМЫШЛИНСКИЙ</text:p>
      <text:p text:style-name="P76">САМАРСКОЙ ОБЛАСТИ</text:p>
      <text:p text:style-name="P77"/>
      <text:p text:style-name="P78">П О С Т А Н О В Л Е Н И Е</text:p>
      <text:p text:style-name="P79"/>
      <text:p text:style-name="P80">от<text:s/>20.04.2023 №<text:s/>23</text:p>
      <text:p text:style-name="P81"/>
      <text:p text:style-name="P82"><text:span text:style-name="T83">Об утверждении Положения об организации в Администрации</text:span><text:span text:style-name="T84"><text:s/></text:span><text:span text:style-name="T85">сельского поселения<text:s/></text:span><text:span text:style-name="T86">Байтуган <text:s/>муниципального района Камышлинский<text:s/></text:span><text:span text:style-name="T87"><text:s/>Самарской области системы внутреннего обеспечения соответствия требованиям антимонопольного законодательства (антимонопольного комплаенса)</text:span></text:p>
      <text:p text:style-name="P88"/>
      <text:p text:style-name="P89"><text:span text:style-name="T90">В соответствии с распоряжением Правительства Российской Федерации от 18.10.2018 № 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, в целях создания и организации системы внутреннего обеспечения соответствия требованиям антимонопольного законодательства деятельности Администрации сельского поселения<text:s/></text:span><text:span text:style-name="T91">Байтуган</text:span><text:span text:style-name="T92"><text:s/>му</text:span><text:span text:style-name="T93">ниципального района Камышлинский</text:span><text:span text:style-name="T94"><text:s/>Самарской области, руководствуясь Уставом сельского поселения<text:s/></text:span><text:span text:style-name="T95">Байтуган</text:span><text:span text:style-name="T96"><text:s/>му</text:span><text:span text:style-name="T97">ниципального района Камышлинский</text:span><text:span text:style-name="T98"><text:s/>Самарской области, Администрация сельского поселения<text:s/></text:span><text:span text:style-name="T99">Байтуган</text:span></text:p>
      <text:p text:style-name="P100"/>
      <text:p text:style-name="P101">П О С Т А Н О В Л Я Е Т :</text:p>
      <text:p text:style-name="P102"/>
      <text:list text:style-name="LFO4" text:continue-numbering="true">
        <text:list-item>
          <text:p text:style-name="P103"><text:span text:style-name="T104">Утвердить Положение об организации в Администрации сельского поселения<text:s/></text:span><text:soft-page-break/><text:span text:style-name="T105">Байтуган</text:span><text:span text:style-name="T106"><text:s/>му</text:span><text:span text:style-name="T107">ниципального района Камышлинский<text:s/></text:span><text:span text:style-name="T108"><text:s/>Самарской области системы внутреннего обеспечения соответствия требованиям антимонопольного законодательства (антимонопольного</text:span><text:span text:style-name="T109"><text:s/></text:span><text:span text:style-name="T110">комплаенса) согласно Приложению к настоящему постановлению.</text:span></text:p>
        </text:list-item>
        <text:list-item>
          <text:p text:style-name="P111"><text:span text:style-name="T112">Разместить настоящее постановление на официальном сайте Администрации сельского поселения Байтуган<text:s/></text:span><text:span text:style-name="T113">http</text:span><text:span text:style-name="T114">:/</text:span><text:span text:style-name="T115">rusbaitugan</text:span><text:span text:style-name="T116">.</text:span><text:span text:style-name="T117">ru</text:span><text:span text:style-name="T118">/</text:span><text:span text:style-name="T119"><text:s/></text:span><text:span text:style-name="T120"><text:s text:c="2"/>опубликовать в газете «Вестник сельского поселения Байтуган»</text:span><text:span text:style-name="T121">.</text:span></text:p>
        </text:list-item>
        <text:list-item>
          <text:p text:style-name="P122">Настоящее постановление вступает в силу со дня его официального опубликования.</text:p>
        </text:list-item>
        <text:list-item>
          <text:p text:style-name="P123">Контроль за выполнением настоящего постановления оставляю за собой.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Глава</text:p>
            <text:p text:style-name="P131">сельского поселения<text:s/>Байтуган</text:p>
            <text:p text:style-name="P132">муниципального района <text:s/>Камышлинский</text:p>
            <text:p text:style-name="P133">Самарской области</text:p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><text:s text:c="35"/>З.А.Кашапов</text:p>
          </table:table-cell>
        </table:table-row>
      </table:table>
      <text:p text:style-name="P140"/>
      <text:p text:style-name="P141">АДМИНИСТРАЦИЯ</text:p>
      <text:p text:style-name="P142">СЕЛЬСКОГО ПОСЕЛЕНИЯ<text:s/>БАЙТУГАН</text:p>
      <text:p text:style-name="P143">МУНИЦИПАЛЬНОГО РАЙОНА КАМЫШЛИНСКИЙ<text:s/></text:p>
      <text:p text:style-name="P144">САМАРСКОЙ ОБЛАСТИ</text:p>
      <text:p text:style-name="P145"/>
      <text:p text:style-name="P146">П О С Т А Н О В Л Е Н И Е</text:p>
      <text:p text:style-name="P147"/>
      <text:p text:style-name="P148">от<text:s/>20.04.2023 №<text:s/>24</text:p>
      <text:p text:style-name="P149"/>
      <text:p text:style-name="P150">Об утверждении карты комплаенс-рисков в администрации сельского поселения<text:s/>Байтуган<text:s/>муниципального района<text:s/>Камышлинский<text:s/>Самарской области на 2023<text:s/>год<text:s/></text:p>
      <text:p text:style-name="P151"/>
      <text:p text:style-name="P152">В<text:span text:style-name="T153"><text:s/>соответствии с<text:s/></text:span>пунктом 3 части 4 статьи 36 Федерального закона от 06.10.2003 № 131-ФЗ «Об общих принципах организации местного самоуправления в Российской Федерации», пунктом<text:s/>4.1 Положения об антимонопольном комплаенсе в администрации сельского поселения<text:s/>Байтуган<text:s/>муниципального района<text:s/>Камышлинский<text:s/>Самарской области, утвержденного постановлением администрации сельского поселения<text:s/>Байтуган<text:s/>муниципального района<text:s/>Камышлинский<text:s/>Самарской области от<text:s/>20.04.2023<text:s/>№<text:s/>23</text:p>
      <text:p text:style-name="P154"/>
      <text:p text:style-name="P155">П О С Т А Н О В Л Я Е Т :</text:p>
      <text:p text:style-name="P156"/>
      <text:list text:style-name="LFO4" text:continue-numbering="true">
        <text:list-item>
          <text:p text:style-name="P157">Утвердить прилагаемую карту комплаенс-рисков в администрации сельского поселения<text:s/>Байтуган<text:s/>муниципального района<text:s/>Камышлинский<text:s/>Самарской области на 2023 год.</text:p>
        </text:list-item>
        <text:list-item>
          <text:p text:style-name="P158">Довести настоящее<text:s/>постановление<text:s/>до муниципальных служащих администрации сельского поселения<text:s/>Байтуган<text:s/>муниципального района<text:s/>Камышлинский<text:s/>Самарской области.</text:p>
        </text:list-item>
        <text:list-item>
          <text:p text:style-name="P159">Муниципальным служащим администрации сельского поселения<text:s/>Байтуган<text:s/>муниципального района<text:s/>Камышлинский<text:s/>Самарской области на постоянной основе проводить работу по минимизации и устранению комплаенс-рисков в администрации сельского поселения<text:s/>Байтуган<text:s text:c="2"/>муниципального района<text:s/>Камышлинский<text:s/>Самарской области, утвержденных настоящим<text:s/>постановлением.</text:p>
        </text:list-item>
        <text:list-item>
          <text:p text:style-name="P160"><text:s/><text:span text:style-name="T161">Разместить настоящее постановление на официальном сайте Администрации сельского поселения Байтуган<text:s/></text:span><text:span text:style-name="T162">http</text:span><text:span text:style-name="T163">:/</text:span><text:span text:style-name="T164">rusbaitugan</text:span><text:span text:style-name="T165">.</text:span><text:span text:style-name="T166">ru</text:span><text:span text:style-name="T167">/ <text:s text:c="2"/>опубликовать в газете «Вестник сельского поселения Байтуган»</text:span><text:span text:style-name="T168">.</text:span></text:p>
        </text:list-item>
        <text:list-item>
          <text:p text:style-name="P169">Настоящее постановление вступает в силу со дня его официального опубликования.</text:p>
        </text:list-item>
        <text:list-item>
          <text:p text:style-name="P170">Контроль за выполнением настоящего постановления оставляю за собой.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Глава<text:s/>сельского поселения<text:s/>Байтуган</text:p>
            <text:p text:style-name="P178">муниципального района<text:s/>Камышлинский</text:p>
            <text:p text:style-name="P179">Самарской<text:s/>области<text:s text:c="31"/>З.А.Кашапов <text:s text:c="93"/></text:p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><text:s text:c="44"/></text:p>
          </table:table-cell>
        </table:table-row>
      </table:table>
      <text:p text:style-name="Обычный"/>
      <text:p text:style-name="P186">АДМИНИСТРАЦИЯ</text:p>
      <text:p text:style-name="P187">СЕЛЬСКОГО ПОСЕЛЕНИЯ<text:s/>БАЙТУГАН<text:s/>МУНИЦИПАЛЬНОГО РАЙОНА<text:s/>КАМЫШЛИНСКИЙ<text:s/>САМАРСКОЙ ОБЛАСТИ</text:p>
      <text:p text:style-name="P188"/>
      <text:p text:style-name="P189">П О С Т А Н О В Л Е Н И Е</text:p>
      <text:p text:style-name="P190"/>
      <text:p text:style-name="P191">от<text:s/>20.04.2023 №<text:s/>25</text:p>
      <text:p text:style-name="P192"/>
      <text:p text:style-name="P193">Об утверждении перечня ключевых показателей эффективности функционирования<text:s/>в администрации сельского поселения<text:s/>Байтуган<text:s/>муниципального района<text:s/>Камышлинский<text:s/>Самарской области на 2023<text:s/>год<text:s/></text:p>
      <text:p text:style-name="P194"/>
      <text:p text:style-name="P195">В<text:span text:style-name="T196"><text:s/>соответствии с<text:s/></text:span>пунктом 3 части 4 статьи 36 Федерального закона от 06.10.2003 № 131-ФЗ «Об общих принципах организации местного самоуправления в Российской Федерации», пунктом<text:s/>6.1 Положения об антимонопольном комплаенсе в администрации сельского поселения<text:s/>Байтуган<text:s/>муниципального района<text:s/>Камышлинский<text:s/>Самарской области, утвержденного постановлением администрации сельского поселения<text:s/>Байтуган<text:s/>муниципального района<text:s/>Камышлинский<text:s/>Самарской области от<text:s/>20.04.2023<text:s/>№<text:s/>23</text:p>
      <text:p text:style-name="P197"/>
      <text:p text:style-name="P198">П О С Т А Н О В Л Я Е Т :</text:p>
      <text:p text:style-name="P199"/>
      <text:list text:style-name="LFO4" text:continue-numbering="true">
        <text:list-item>
          <text:p text:style-name="P200">Утвердить прилагаемый перечень ключевых показателей эффективности функционирования<text:s/>в администрации сельского поселения<text:s/>Байтуган<text:s/>муниципального района<text:s/>Камышлинский<text:s/>Самарской области на 2023 год.</text:p>
        </text:list-item>
        <text:list-item>
          <text:p text:style-name="P201">Муниципальным служащим администрации сельского поселения<text:s/>Байтуган<text:s/>муниципального района<text:s/>Камышлинский<text:s/>Самарской области обеспечить достижение ключевых показателей эффективности функционирования в администрации сельского поселения<text:s/>Байтуган<text:s/>муниципального района<text:s/>Камышлинский<text:s/>Самарской области антимонопольного комплаенса.</text:p>
        </text:list-item>
        <text:list-item>
          <text:p text:style-name="P202"><text:span text:style-name="T203">Разместить настоящее постановление на официальном сайте Администрации сельского поселения Байтуган<text:s/></text:span><text:span text:style-name="T204">http</text:span><text:span text:style-name="T205">:/</text:span><text:span text:style-name="T206">rusbaitugan</text:span><text:span text:style-name="T207">.</text:span><text:span text:style-name="T208">ru</text:span><text:span text:style-name="T209">/ <text:s text:c="2"/>опубликовать в газете «Вестник сельского поселения Байтуган»</text:span><text:span text:style-name="T210">.</text:span></text:p>
        </text:list-item>
        <text:list-item>
          <text:p text:style-name="P211">Настоящее постановление вступает в силу со дня его официального опубликования.</text:p>
        </text:list-item>
        <text:list-item>
          <text:p text:style-name="P212">Контроль за выполнением настоящего постановления оставляю за собой.</text:p>
        </text:list-item>
      </text:list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Глава</text:p>
            <text:p text:style-name="P224">сельского поселения<text:s/>Байтуган</text:p>
            <text:p text:style-name="P225">муниципального района<text:s/>Камышлинский</text:p>
            <text:p text:style-name="P226">Самарской области</text:p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><text:s text:c="44"/>З.А.Кашапов</text:p>
          </table:table-cell>
        </table:table-row>
      </table:table>
      <text:p text:style-name="Обычный"/>
      <text:p text:style-name="Обычный"/>
      <text:p text:style-name="P233">АДМИНИСТРАЦИЯ</text:p>
      <text:p text:style-name="P234">СЕЛЬСКОГО ПОСЕЛЕНИЯ<text:s/>БАЙТУГАН<text:s/></text:p>
      <text:p text:style-name="P235">МУНИЦИПАЛЬНОГО РАЙОНА<text:s/>КАМЫШЛИНСКИЙ<text:s/></text:p>
      <text:p text:style-name="P236">САМАРСКОЙ ОБЛАСТИ</text:p>
      <text:p text:style-name="P237"/>
      <text:p text:style-name="P238">П О С Т А Н О В Л Е Н И Е</text:p>
      <text:p text:style-name="P239"/>
      <text:p text:style-name="P240">от<text:s/>20.04.2023 №<text:s/>26</text:p>
      <text:p text:style-name="P241"/>
      <text:p text:style-name="P242"><text:span text:style-name="T243">Об утверждении плана мероприятий («дорожной карты») по снижению комплаенс-рисков</text:span><text:span text:style-name="T244"><text:s/></text:span><text:span text:style-name="T245">в администрации сельского поселения<text:s/></text:span><text:span text:style-name="T246">Байтуган</text:span><text:span text:style-name="T247"><text:s/>муниципального района<text:s/></text:span><text:span text:style-name="T248">Камышлинский</text:span><text:span text:style-name="T249"><text:s/>Самарской области на 202</text:span><text:span text:style-name="T250">3</text:span><text:span text:style-name="T251"><text:s/>год<text:s/></text:span></text:p>
      <text:p text:style-name="P252"/>
      <text:p text:style-name="P253">В<text:span text:style-name="T254"><text:s/>соответствии с<text:s/></text:span>пунктом 3 части 4 статьи 36 Федерального закона от 06.10.2003 № 131-ФЗ «Об общих принципах организации местного самоуправления в Российской Федерации»,<text:s/>Положением<text:s/>об антимонопольном комплаенсе в администрации сельского поселения<text:s/>Байтуган<text:s/>муниципального района<text:s/>Камышлинский<text:s/>Самарской области, утвержденного постановлением администрации сельского поселения<text:s/>Байтуган<text:s/>муниципального района<text:s/>Камышлинский<text:s/>Самарской области от<text:s/>20.04.2023<text:s/>№<text:s/>23</text:p>
      <text:p text:style-name="P255"/>
      <text:p text:style-name="P256">П О С Т А Н О В Л Я Е Т :</text:p>
      <text:p text:style-name="P257"/>
      <text:list text:style-name="LFO4" text:continue-numbering="true">
        <text:list-item>
          <text:p text:style-name="P258"><text:span text:style-name="T259">Утвердить прилагаемый План мероприятий («дорожную карту») по снижению комплаенс-рисков</text:span><text:s/>в администрации сельского поселения<text:s/>Байтуган<text:s/>муниципального района<text:s/>Камышлинский<text:s/>Самарской области на 2023 год.</text:p>
        </text:list-item>
        <text:list-item>
          <text:p text:style-name="P260">Ведущему специалисту-бухгалтеру<text:s/>Администрации сельского поселения<text:s/>Байтуган<text:s/>муниципального района <text:s/>Камышлинский<text:s/>Самарской области довести настоящее<text:s/>постановление<text:s/>до сведения специалистов Администрации сельского поселения<text:s/>Байтуган<text:s/>муниципального района<text:s/>Камышлинский<text:s/>Самарской области в течение трех дней со дня его принятия.</text:p>
        </text:list-item>
        <text:list-item>
          <text:p text:style-name="P261">Специалистам Администрации сельского поселения<text:s/>Байтуган<text:s/>муниципального района<text:s/>Камышлинский<text:s/>Самарской области:</text:p>
        </text:list-item>
      </text:list>
      <text:list text:style-name="LFO5" text:continue-numbering="true">
        <text:list-item>
          <text:p text:style-name="P262"><text:s/>обеспечить в пределах своей компетенции выполнение Плана мероприятий в установленные сроки;</text:p>
        </text:list-item>
        <text:list-item>
          <text:p text:style-name="P263"><text:s/>предоставить в срок до 15 января 2024 года<text:s/>бухгалтеру<text:s/>Администрации сельского поселения<text:s/>Байтуган<text:s/>муниципального района <text:s/>Камышлинский<text:s/>Самарской области информацию о ходе реализации Плана мероприятий по итогам 2023 года.</text:p>
        </text:list-item>
      </text:list>
      <text:soft-page-break/>
      <text:list text:style-name="LFO4" text:continue-numbering="true">
        <text:list-item>
          <text:p text:style-name="P264">В течение трех дней с момента утверждения<text:s/>опубликовать настоящее Постановление на официальном Интернет-сайте Администрации сельского поселения<text:s/>Байтуган <text:s/>и в газете<text:s/><text:span text:style-name="T265">«</text:span><text:span text:style-name="T266">Вестник сельского поселения Байтуган</text:span><text:span text:style-name="T267">».</text:span></text:p>
        </text:list-item>
        <text:list-item>
          <text:p text:style-name="P268">Настоящее постановление вступает в силу со дня его официального опубликования.</text:p>
        </text:list-item>
        <text:list-item>
          <text:p text:style-name="P269">Контроль за выполнением настоящего постановления оставляю за собой.</text:p>
        </text:list-item>
      </text:list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 text:c="10"/>Глава</text:p>
            <text:p text:style-name="P278">сельского поселения<text:s/>Байтуган</text:p>
            <text:p text:style-name="P279"/>
          </table:table-cell>
          <table:table-cell table:style-name="TableCell280">
            <text:p text:style-name="P281"/>
            <text:p text:style-name="P282">З.А.Кашапов</text:p>
            <text:p text:style-name="P283"/>
            <text:p text:style-name="P284"/>
          </table:table-cell>
        </table:table-row>
      </table:table>
      <text:p text:style-name="Обычный"/>
      <text:p text:style-name="Обычный"/>
      <text:p text:style-name="Обычный"/>
      <text:p text:style-name="P285"/>
      <text:p text:style-name="P286"/>
      <text:p text:style-name="Standard"><text:s text:c="48"/></text:p>
      <text:p text:style-name="Обычный"><text:span text:style-name="T287"><text:s text:c="4"/></text:span></text:p>
      <text:p text:style-name="P288"><text:tab/></text:p>
      <text:p text:style-name="P289"><text:tab/><text:s text:c="85"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Соучредители:</text:p>
            <text:p text:style-name="P299"><text:s text:c="5"/>Администрация сельского поселения Байтуган муниципального района<text:s/>Камышлинский Самарской области</text:p>
            <text:p text:style-name="P300"/>
            <text:p text:style-name="P30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302">
            <text:p text:style-name="P303"/>
            <text:p text:style-name="P304"/>
            <text:p text:style-name="P305"/>
            <text:p text:style-name="P306">Главный редактор:</text:p>
            <text:p text:style-name="P307">З.А. Кашапов</text:p>
            <text:p text:style-name="P308"/>
            <text:p text:style-name="P309">Вёрстка:</text:p>
            <text:p text:style-name="P310">М.В. Фатина</text:p>
          </table:table-cell>
          <table:table-cell table:style-name="TableCell311">
            <text:p text:style-name="P312"/>
            <text:p text:style-name="P313">Адрес редакции:</text:p>
            <text:p text:style-name="P314">446972, Самарская область, Камышлинский район, с.Русский Байтуган, ул. Победы, д. 10А.</text:p>
            <text:p text:style-name="P315"><text:span text:style-name="T316">Конт</text:span><text:span text:style-name="T317">.</text:span><text:span text:style-name="T318">тел</text:span><text:span text:style-name="T319">.: 88466439348</text:span></text:p>
            <text:p text:style-name="P320"><text:span text:style-name="T321">e-mail:<text:s/></text:span><text:a xlink:href="mailto:baitugan.s@yandex.ru" office:target-frame-name="_top" xlink:show="replace"><text:span text:style-name="T322">baitugan.s@yandex.ru</text:span></text:a></text:p>
            <text:p text:style-name="P323"><text:span text:style-name="T324">сайт:<text:s/></text:span><text:span text:style-name="T325">kamadm.ru</text:span></text:p>
            <text:p text:style-name="P326"/>
          </table:table-cell>
          <table:table-cell table:style-name="TableCell327">
            <text:p text:style-name="P328"/>
            <text:p text:style-name="P329">Издатель:</text:p>
            <text:p text:style-name="P330">Администрация<text:s/>сельского поселения Байтуган муниципального района Камышлинский Самарской области</text:p>
            <text:p text:style-name="P331"/>
            <text:p text:style-name="P332">Реализуется «бесплатно»</text:p>
            <text:p text:style-name="P333"/>
            <text:p text:style-name="P334">Тираж 50 экз.</text:p>
          </table:table-cell>
        </table:table-row>
      </table:table>
      <text:p text:style-name="P335"/>
      <text:p text:style-name="P336"/>
      <text:p text:style-name="P337"><text:s text:c="59"/></text:p>
      <text:p text:style-name="P338"/>
      <text:p text:style-name="P339"><text:s text:c="46"/></text:p>
      <text:p text:style-name="P340"/>
      <text:p text:style-name="P341"/>
      <text:p text:style-name="P342"/>
      <text:p text:style-name="P343"><text:s/></text:p>
      <text:p text:style-name="P344"><text:s text:c="5"/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="Times New Roman" style:font-name-asian="Andale Sans UI" style:font-name-complex="Tahoma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5-10T09:50:00Z</dc:date>
    <meta:print-date>2023-04-25T05:50:00Z</meta:print-date>
    <meta:template xlink:href="Normal" xlink:type="simple"/>
    <meta:editing-cycles>141</meta:editing-cycles>
    <meta:editing-duration>PT37320S</meta:editing-duration>
    <meta:user-defined meta:name="Info 1"/>
    <meta:user-defined meta:name="Info 2"/>
    <meta:user-defined meta:name="Info 3"/>
    <meta:user-defined meta:name="Info 4"/>
    <meta:document-statistic meta:page-count="7" meta:paragraph-count="21" meta:word-count="1588" meta:character-count="10625" meta:row-count="75" meta:non-whitespace-character-count="9058"/>
  </office:meta>
</office:document-meta>
</file>