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Обычный" style:family="paragraph">
      <style:paragraph-properties fo:text-align="center"/>
    </style:style>
    <style:style style:name="TableColumn23" style:family="table-column">
      <style:table-column-properties style:column-width="3.825in" style:use-optimal-column-width="false"/>
    </style:style>
    <style:style style:name="TableColumn24" style:family="table-column">
      <style:table-column-properties style:column-width="3.0604in" style:use-optimal-column-width="false"/>
    </style:style>
    <style:style style:name="Table22" style:family="table">
      <style:table-properties style:width="6.8854in" fo:margin-left="-0.4486in" table:align="left"/>
    </style:style>
    <style:style style:name="TableRow25" style:family="table-row">
      <style:table-row-properties style:min-row-height="2.368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-asian="Lucida Sans Unicode" fo:font-weight="bold" style:font-weight-asian="bold"/>
    </style:style>
    <style:style style:name="P29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/>
    </style:style>
    <style:style style:name="P30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/>
    </style:style>
    <style:style style:name="P3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/>
    </style:style>
    <style:style style:name="P3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/>
    </style:style>
    <style:style style:name="P3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-asian="Lucida Sans Unicode" fo:font-weight="bold" style:font-weight-asian="bold" style:font-weight-complex="bold" fo:text-transform="uppercase"/>
    </style:style>
    <style:style style:name="P36" style:parent-style-name="Обычный" style:family="paragraph">
      <style:paragraph-properties fo:text-align="center"/>
      <style:text-properties style:font-name-asian="Lucida Sans Unicode" fo:font-weight="bold" style:font-weight-asian="bold"/>
    </style:style>
    <style:style style:name="P37" style:parent-style-name="Обычный" style:family="paragraph">
      <style:paragraph-properties fo:text-align="center"/>
      <style:text-properties style:font-name-asian="Lucida Sans Unicode" fo:font-weight="bold" style:font-weight-asian="bold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-asian="Lucida Sans Unicode" fo:font-weight="bold" style:font-weight-asian="bold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asian="Lucida Sans Unicod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Обычный" style:family="paragraph">
      <style:paragraph-properties style:snap-to-layout-grid="false" fo:text-align="end"/>
      <style:text-properties style:font-name-asian="Lucida Sans Unicode"/>
    </style:style>
    <style:style style:name="P44" style:parent-style-name="Обычный" style:family="paragraph">
      <style:paragraph-properties fo:text-align="end" fo:margin-left="0.0034in" fo:margin-right="0.0034in">
        <style:tab-stops/>
      </style:paragraph-properties>
      <style:text-properties style:font-name-asian="Lucida Sans Unicode"/>
    </style:style>
    <style:style style:name="P45" style:parent-style-name="Обычный" style:family="paragraph">
      <style:paragraph-properties fo:text-align="center"/>
      <style:text-properties style:font-name-asian="Lucida Sans Unicode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" style:parent-style-name="Абзацсписка" style:family="paragraph">
      <style:paragraph-properties fo:text-align="justify" fo:line-height="100%" fo:margin-left="0in" fo:text-indent="0.4916in">
        <style:tab-stops/>
      </style:paragraph-properties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" style:parent-style-name="Абзацсписка" style:family="paragraph">
      <style:paragraph-properties fo:text-align="justify" fo:line-height="100%" fo:margin-left="0in" fo:text-indent="0.4916in">
        <style:tab-stops/>
      </style:paragraph-properties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5in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  <style:text-properties style:font-name-asian="Calibri" fo:font-weight="bold" style:font-weight-asian="bold"/>
    </style:style>
    <style:style style:name="T68" style:parent-style-name="Основнойшрифтабзаца" style:family="text">
      <style:text-properties style:font-name-asian="Calibri" fo:font-weight="bold" style:font-weight-asian="bold"/>
    </style:style>
    <style:style style:name="T69" style:parent-style-name="Основнойшрифтабзаца" style:family="text">
      <style:text-properties style:font-name-asian="Calibri"/>
    </style:style>
    <style:style style:name="P70" style:parent-style-name="Обычный" style:family="paragraph">
      <style:text-properties style:font-name-asian="Calibri"/>
    </style:style>
    <style:style style:name="T71" style:parent-style-name="Основнойшрифтабзаца" style:family="text">
      <style:text-properties style:font-name-asian="Calibri" fo:font-weight="bold" style:font-weight-asian="bold"/>
    </style:style>
    <style:style style:name="P72" style:parent-style-name="Абзацсписка" style:family="paragraph">
      <style:paragraph-properties fo:text-align="justify" fo:margin-left="1.4895in">
        <style:tab-stops/>
      </style:paragraph-properties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P75" style:parent-style-name="Обычный" style:family="paragraph">
      <style:text-properties fo:font-weight="bold" style:font-weight-asian="bold" fo:language="ru" fo:country="RU"/>
    </style:style>
    <style:style style:name="P76" style:parent-style-name="Обычный" style:family="paragraph">
      <style:text-properties fo:font-weight="bold" style:font-weight-asian="bold" fo:language="ru" fo:country="RU"/>
    </style:style>
    <style:style style:name="P77" style:parent-style-name="Обычный" style:family="paragraph">
      <style:text-properties style:font-name-asian="Times New Roman" fo:font-weight="bold" style:font-weight-asian="bold" fo:language="ru" fo:country="RU" style:language-asian="ar" style:country-asian="SA"/>
    </style:style>
    <style:style style:name="P78" style:parent-style-name="Обычный" style:family="paragraph">
      <style:text-properties fo:font-weight="bold" style:font-weight-asian="bold"/>
    </style:style>
    <style:style style:name="P79" style:parent-style-name="Обычный" style:family="paragraph">
      <style:text-properties fo:font-weight="bold" style:font-weight-asian="bold"/>
    </style:style>
    <style:style style:name="P80" style:parent-style-name="Обычный" style:family="paragraph">
      <style:text-properties style:font-name-asian="Times New Roman" fo:font-weight="bold" style:font-weight-asian="bold" fo:language="ru" fo:country="RU" style:language-asian="ar" style:country-asian="SA"/>
    </style:style>
    <style:style style:name="P81" style:parent-style-name="Обычный" style:family="paragraph">
      <style:text-properties fo:font-weight="bold" style:font-weight-asian="bold"/>
    </style:style>
    <style:style style:name="P82" style:parent-style-name="Обычный" style:family="paragraph">
      <style:text-properties style:font-name-asian="Times New Roman" fo:font-weight="bold" style:font-weight-asian="bold" fo:language="ru" fo:country="RU" style:language-asian="ar" style:country-asian="SA"/>
    </style:style>
    <style:style style:name="P83" style:parent-style-name="Обычный" style:family="paragraph">
      <style:text-properties style:font-name-asian="Times New Roman" fo:language="ru" fo:country="RU" style:language-asian="ar" style:country-asian="SA"/>
    </style:style>
    <style:style style:name="P84" style:parent-style-name="ConsTitle" style:family="paragraph">
      <style:paragraph-properties fo:widows="2" fo:orphans="2" fo:text-align="justify" fo:margin-right="0in"/>
      <style:text-properties style:font-name="Times New Roman" fo:font-weight="normal" style:font-weight-asian="normal" fo:font-size="12pt" style:font-size-asian="12pt" style:font-size-complex="12pt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сновнойтекст" style:family="paragraph">
      <style:paragraph-properties fo:text-align="justify" fo:margin-bottom="0in"/>
    </style:style>
    <style:style style:name="P88" style:parent-style-name="Основнойтекст" style:family="paragraph">
      <style:paragraph-properties fo:text-align="justify" fo:margin-bottom="0in" fo:text-indent="0.5909in"/>
    </style:style>
    <style:style style:name="T89" style:parent-style-name="Основнойшрифтабзаца" style:family="text">
      <style:text-properties style:font-name-complex="Tahoma"/>
    </style:style>
    <style:style style:name="T90" style:parent-style-name="Основнойшрифтабзаца" style:family="text">
      <style:text-properties style:font-name-complex="Tahoma" fo:language="ru" fo:country="RU"/>
    </style:style>
    <style:style style:name="T91" style:parent-style-name="Основнойшрифтабзаца" style:family="text">
      <style:text-properties style:font-name-complex="Tahoma"/>
    </style:style>
    <style:style style:name="T92" style:parent-style-name="Основнойшрифтабзаца" style:family="text">
      <style:text-properties style:font-name-complex="Tahoma" fo:language="ru" fo:country="RU"/>
    </style:style>
    <style:style style:name="T93" style:parent-style-name="Основнойшрифтабзаца" style:family="text">
      <style:text-properties style:font-name-complex="Tahoma"/>
    </style:style>
    <style:style style:name="T94" style:parent-style-name="Основнойшрифтабзаца" style:family="text">
      <style:text-properties style:font-name-complex="Tahoma"/>
    </style:style>
    <style:style style:name="T95" style:parent-style-name="Основнойшрифтабзаца" style:family="text">
      <style:text-properties style:font-name-complex="Tahoma" fo:language="ru" fo:country="RU"/>
    </style:style>
    <style:style style:name="T96" style:parent-style-name="Основнойшрифтабзаца" style:family="text">
      <style:text-properties style:font-name-complex="Tahoma"/>
    </style:style>
    <style:style style:name="T97" style:parent-style-name="Основнойшрифтабзаца" style:family="text">
      <style:text-properties style:font-name-complex="Tahoma" fo:language="ru" fo:country="RU"/>
    </style:style>
    <style:style style:name="T98" style:parent-style-name="Основнойшрифтабзаца" style:family="text">
      <style:text-properties style:font-name-complex="Tahoma"/>
    </style:style>
    <style:style style:name="T99" style:parent-style-name="Основнойшрифтабзаца" style:family="text">
      <style:text-properties style:font-name-complex="Tahoma" fo:language="ru" fo:country="RU"/>
    </style:style>
    <style:style style:name="T100" style:parent-style-name="Основнойшрифтабзаца" style:family="text">
      <style:text-properties style:font-name-complex="Tahoma" fo:language="ru" fo:country="RU"/>
    </style:style>
    <style:style style:name="T101" style:parent-style-name="Основнойшрифтабзаца" style:family="text">
      <style:text-properties style:font-name-complex="Tahoma"/>
    </style:style>
    <style:style style:name="T102" style:parent-style-name="Основнойшрифтабзаца" style:family="text">
      <style:text-properties style:font-name-complex="Tahoma" fo:language="ru" fo:country="RU"/>
    </style:style>
    <style:style style:name="T103" style:parent-style-name="Основнойшрифтабзаца" style:family="text">
      <style:text-properties style:font-name-complex="Tahoma"/>
    </style:style>
    <style:style style:name="T104" style:parent-style-name="Основнойшрифтабзаца" style:family="text">
      <style:text-properties style:font-name-complex="Tahoma"/>
    </style:style>
    <style:style style:name="T105" style:parent-style-name="Основнойшрифтабзаца" style:family="text">
      <style:text-properties style:font-name-complex="Tahoma" fo:language="ru" fo:country="RU"/>
    </style:style>
    <style:style style:name="T106" style:parent-style-name="Основнойшрифтабзаца" style:family="text">
      <style:text-properties style:font-name-complex="Tahoma"/>
    </style:style>
    <style:style style:name="T107" style:parent-style-name="Основнойшрифтабзаца" style:family="text">
      <style:text-properties style:font-name-asian="Times New Roman" fo:language="ru" fo:country="RU"/>
    </style:style>
    <style:style style:name="T108" style:parent-style-name="Основнойшрифтабзаца" style:family="text">
      <style:text-properties style:font-name-asian="Times New Roman" fo:language="ru" fo:country="RU"/>
    </style:style>
    <style:style style:name="P109" style:parent-style-name="Основнойтекст" style:family="paragraph">
      <style:paragraph-properties fo:text-align="justify" fo:margin-bottom="0in"/>
      <style:text-properties style:font-name-asian="Times New Roman" fo:language="ru" fo:country="RU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asian="Times New Roman" fo:language="ru" fo:country="RU" style:language-asian="ar" style:country-asian="SA"/>
    </style:style>
    <style:style style:name="P112" style:parent-style-name="Обычный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Обычный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3" style:parent-style-name="Основнойшрифтабзаца" style:family="text">
      <style:text-properties style:font-name-asian="Times New Roman" fo:language="ru" fo:country="RU" style:language-asian="ar" style:country-asian="SA"/>
    </style:style>
    <style:style style:name="T124" style:parent-style-name="Основнойшрифтабзаца" style:family="text">
      <style:text-properties style:font-name-asian="Times New Roman" style:language-asian="ar" style:country-asian="SA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  <style:text-properties style:font-name-asian="Times New Roman" fo:language="ru" fo:country="RU" style:language-asian="ar" style:country-asian="SA"/>
    </style:style>
    <style:style style:name="P127" style:parent-style-name="Обычный" style:family="paragraph">
      <style:paragraph-properties fo:text-align="justify"/>
      <style:text-properties style:font-name-asian="Times New Roman" fo:language="ru" fo:country="RU" style:language-asian="ar" style:country-asian="SA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-asian="Times New Roman" fo:language="ru" fo:country="RU" style:language-asian="ar" style:country-asian="SA"/>
    </style:style>
    <style:style style:name="T130" style:parent-style-name="Основнойшрифтабзаца" style:family="text">
      <style:text-properties style:font-name-asian="Times New Roman" fo:language="ru" fo:country="RU" style:language-asian="ar" style:country-asian="SA"/>
    </style:style>
    <style:style style:name="P131" style:parent-style-name="Обычный" style:family="paragraph">
      <style:text-properties style:font-name="Wingdings" style:font-name-asian="Times New Roman" fo:language="ru" fo:country="RU" style:language-asian="ar" style:country-asian="SA"/>
    </style:style>
    <style:style style:name="P132" style:parent-style-name="Обычный" style:family="paragraph">
      <style:text-properties style:font-name-asian="Times New Roman" fo:language="ru" fo:country="RU" style:language-asian="ar" style:country-asian="SA"/>
    </style:style>
    <style:style style:name="P133" style:parent-style-name="Обычный" style:family="paragraph">
      <style:paragraph-properties fo:text-align="end"/>
    </style:style>
    <style:style style:name="P134" style:parent-style-name="Обычный" style:family="paragraph">
      <style:paragraph-properties fo:text-align="end"/>
    </style:style>
    <style:style style:name="P135" style:parent-style-name="Обычный" style:family="paragraph">
      <style:paragraph-properties fo:text-align="end"/>
    </style:style>
    <style:style style:name="P136" style:parent-style-name="Обычный" style:family="paragraph">
      <style:paragraph-properties fo:text-align="end"/>
    </style:style>
    <style:style style:name="P137" style:parent-style-name="Обычный" style:family="paragraph">
      <style:paragraph-properties fo:text-align="end"/>
    </style:style>
    <style:style style:name="T138" style:parent-style-name="Основнойшрифтабзаца" style:family="text">
      <style:text-properties fo:background-color="#FFFF00"/>
    </style:style>
    <style:style style:name="P139" style:parent-style-name="Обычный" style:family="paragraph">
      <style:paragraph-properties fo:text-align="end"/>
      <style:text-properties fo:font-weight="bold" style:font-weight-asian="bold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align="center"/>
      <style:text-properties style:font-name-complex="Times New Roman"/>
    </style:style>
    <style:style style:name="P146" style:parent-style-name="Обычный" style:family="paragraph">
      <style:paragraph-properties fo:text-align="justify" fo:text-indent="0.25in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Обычный" style:family="paragraph">
      <style:paragraph-properties fo:text-align="justify" fo:text-indent="0.25i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color="#000000"/>
    </style:style>
    <style:style style:name="T151" style:parent-style-name="Основнойшрифтабзаца" style:family="text">
      <style:text-properties style:font-name-complex="Times New Roman" fo:color="#000000"/>
    </style:style>
    <style:style style:name="P152" style:parent-style-name="Обычный" style:family="paragraph">
      <style:paragraph-properties style:text-autospace="none" fo:text-align="justify" fo:line-height="115%" fo:margin-left="0.25in">
        <style:tab-stops>
          <style:tab-stop style:type="left" style:position="0.5833in"/>
        </style:tab-stops>
      </style:paragraph-properties>
    </style:style>
    <style:style style:name="T153" style:parent-style-name="Основнойшрифтабзаца" style:family="text">
      <style:text-properties style:font-name-complex="Times New Roman" fo:color="#000000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 fo:color="#000000"/>
    </style:style>
    <style:style style:name="T156" style:parent-style-name="Основнойшрифтабзаца" style:family="text">
      <style:text-properties style:font-name-complex="Times New Roman" style:font-weight-complex="bold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Обычный" style:family="paragraph">
      <style:paragraph-properties fo:text-align="justify" fo:text-indent="0.25in"/>
    </style:style>
    <style:style style:name="T159" style:parent-style-name="Основнойшрифтабзаца" style:family="text">
      <style:text-properties style:font-name-complex="Times New Roman"/>
    </style:style>
    <style:style style:name="P160" style:parent-style-name="Обычный" style:family="paragraph">
      <style:paragraph-properties fo:text-align="justify" fo:text-indent="0.25in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Обычный" style:family="paragraph">
      <style:paragraph-properties fo:text-align="justify" fo:text-indent="0.25in"/>
    </style:style>
    <style:style style:name="T164" style:parent-style-name="Основнойшрифтабзаца" style:family="text">
      <style:text-properties style:font-name-complex="Times New Roman" fo:color="#000000"/>
    </style:style>
    <style:style style:name="T165" style:parent-style-name="Основнойшрифтабзаца" style:family="text">
      <style:text-properties style:font-name-complex="Times New Roman" fo:color="#000000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 fo:color="#000000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 fo:color="#000000"/>
    </style:style>
    <style:style style:name="P171" style:parent-style-name="Обычный" style:family="paragraph">
      <style:paragraph-properties fo:text-align="justify" fo:text-indent="0.25i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P174" style:parent-style-name="Обычный" style:family="paragraph">
      <style:paragraph-properties fo:text-align="justify" fo:text-indent="0.25in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Обычный" style:family="paragraph">
      <style:paragraph-properties fo:text-align="justify" fo:text-indent="0.25in"/>
    </style:style>
    <style:style style:name="P177" style:parent-style-name="Обычный" style:family="paragraph">
      <style:paragraph-properties fo:text-align="justify" fo:text-indent="0.25in"/>
    </style:style>
    <style:style style:name="P178" style:parent-style-name="Обычный" style:family="paragraph">
      <style:text-properties style:font-name-complex="Times New Roman"/>
    </style:style>
    <style:style style:name="P179" style:parent-style-name="Обычный" style:family="paragraph">
      <style:paragraph-properties>
        <style:tab-stops>
          <style:tab-stop style:type="right" style:position="6.4958in"/>
        </style:tab-stops>
      </style:paragraph-properties>
      <style:text-properties style:font-name-complex="Times New Roman"/>
    </style:style>
    <style:style style:name="P180" style:parent-style-name="Обычный" style:family="paragraph">
      <style:paragraph-properties>
        <style:tab-stops>
          <style:tab-stop style:type="right" style:position="6.4958in"/>
        </style:tab-stops>
      </style:paragraph-properties>
      <style:text-properties style:font-name-complex="Times New Roman"/>
    </style:style>
    <style:style style:name="P181" style:parent-style-name="Обычный" style:family="paragraph">
      <style:paragraph-properties>
        <style:tab-stops>
          <style:tab-stop style:type="right" style:position="6.4958in"/>
        </style:tab-stops>
      </style:paragraph-properties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P184" style:parent-style-name="Обычный" style:family="paragraph">
      <style:paragraph-properties fo:text-align="center"/>
      <style:text-properties style:font-name-asian="Times New Roman" style:language-asian="ar" style:country-asian="SA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keep-with-next="always"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justify" fo:line-height="150%" fo:text-indent="0.4923in"/>
    </style:style>
    <style:style style:name="T200" style:parent-style-name="Основнойшрифтабзаца" style:family="text">
      <style:text-properties fo:font-style="italic" style:font-style-asian="italic"/>
    </style:style>
    <style:style style:name="T201" style:parent-style-name="Основнойшрифтабзаца" style:family="text">
      <style:text-properties fo:font-style="italic" style:font-style-asian="italic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keep-with-next="always" fo:text-align="justify" fo:line-height="150%"/>
    </style:style>
    <style:style style:name="T204" style:parent-style-name="Основнойшрифтабзаца" style:family="text">
      <style:text-properties fo:font-style="italic" style:font-style-asian="italic"/>
    </style:style>
    <style:style style:name="P205" style:parent-style-name="Основнойстиль" style:family="paragraph">
      <style:paragraph-properties fo:line-height="150%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Основнойстиль" style:family="paragraph">
      <style:paragraph-properties fo:line-height="150%" fo:text-indent="0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" style:parent-style-name="Internetlink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Основнойшрифтабзаца" style:family="text">
      <style:text-properties style:font-weight-complex="bold"/>
    </style:style>
    <style:style style:name="P214" style:parent-style-name="Standard" style:family="paragraph">
      <style:paragraph-properties fo:text-align="justify" fo:text-indent="0.4923in"/>
    </style:style>
    <style:style style:name="P215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P217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18" style:parent-style-name="Основнойшрифтабзаца" style:family="text">
      <style:text-properties style:font-weight-complex="bold"/>
    </style:style>
    <style:style style:name="P219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P220" style:parent-style-name="Textbody" style:family="paragraph">
      <style:paragraph-properties>
        <style:tab-stops>
          <style:tab-stop style:type="left" style:position="0.1388in"/>
        </style:tab-stops>
      </style:paragraph-properties>
      <style:text-properties style:font-weight-complex="bold" fo:color="#000000"/>
    </style:style>
    <style:style style:name="P221" style:parent-style-name="Textbody" style:family="paragraph">
      <style:paragraph-properties fo:margin-bottom="0in"/>
    </style:style>
    <style:style style:name="P222" style:parent-style-name="Textbody" style:family="paragraph">
      <style:paragraph-properties fo:margin-bottom="0in"/>
    </style:style>
    <style:style style:name="P223" style:parent-style-name="Textbody" style:family="paragraph">
      <style:paragraph-properties fo:keep-with-next="always" fo:text-align="justify" fo:margin-bottom="0in" fo:line-height="115%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22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229" style:family="table-column">
      <style:table-column-properties style:column-width="1.8409in" style:use-optimal-column-width="false"/>
    </style:style>
    <style:style style:name="TableColumn230" style:family="table-column">
      <style:table-column-properties style:column-width="1.8409in" style:use-optimal-column-width="false"/>
    </style:style>
    <style:style style:name="TableColumn231" style:family="table-column">
      <style:table-column-properties style:column-width="1.8409in" style:use-optimal-column-width="false"/>
    </style:style>
    <style:style style:name="TableColumn232" style:family="table-column">
      <style:table-column-properties style:column-width="1.8416in" style:use-optimal-column-width="false"/>
    </style:style>
    <style:style style:name="Table228" style:family="table">
      <style:table-properties style:width="7.3645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56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60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61" style:parent-style-name="Гиперссылк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265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 fo:language="en" fo:country="US"/>
    </style:style>
    <style:style style:name="TableCell26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274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75" style:parent-style-name="Обычный" style:family="paragraph">
      <style:text-properties fo:font-size="8pt" style:font-size-asian="8pt" style:font-size-complex="8pt"/>
    </style:style>
    <style:style style:name="P276" style:parent-style-name="Standard" style:family="paragraph">
      <style:text-properties fo:font-size="8pt" style:font-size-asian="8pt" style:font-size-complex="8pt"/>
    </style:style>
    <style:style style:name="P277" style:parent-style-name="Standard" style:family="paragraph">
      <style:text-properties fo:font-size="8pt" style:font-size-asian="8pt" style:font-size-complex="8pt"/>
    </style:style>
    <style:style style:name="P278" style:parent-style-name="Standard" style:family="paragraph">
      <style:text-properties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0" style:parent-style-name="Обычный" style:family="paragraph">
      <style:text-properties fo:font-size="8pt" style:font-size-asian="8pt" style:font-size-complex="8pt"/>
    </style:style>
    <style:style style:name="P281" style:parent-style-name="Обычный" style:family="paragraph">
      <style:text-properties fo:font-size="8pt" style:font-size-asian="8pt" style:font-size-complex="8pt"/>
    </style:style>
    <style:style style:name="P282" style:parent-style-name="Standard" style:family="paragraph">
      <style:text-properties fo:font-size="8pt" style:font-size-asian="8pt" style:font-size-complex="8pt"/>
    </style:style>
    <style:style style:name="P283" style:parent-style-name="Standard" style:family="paragraph">
      <style:text-properties fo:font-size="8pt" style:font-size-asian="8pt" style:font-size-complex="8pt"/>
    </style:style>
    <style:style style:name="P284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5<text:s/></text:span><text:span text:style-name="T9">(</text:span><text:span text:style-name="T10">416</text:span><text:span text:style-name="T11">),</text:span><text:span text:style-name="T12"><text:s/>пятница<text:s/></text:span><text:span text:style-name="T13">,</text:span><text:span text:style-name="T14">26 <text:s/>мая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p text:style-name="P21"><text:s text:c="63"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СОБРАНИЕ ПРЕДСТАВИТЕЛЕЙ</text:span></text:p>
            <text:p text:style-name="P29">СЕЛЬСКОГО<text:s/>ПОСЕЛЕНИЯ<text:s/></text:p>
            <text:p text:style-name="P30">БАЙТУГАН</text:p>
            <text:p text:style-name="P31">муниципального района<text:s/></text:p>
            <text:p text:style-name="P32">Камышлинский<text:s/></text:p>
            <text:p text:style-name="P33">Самарской области</text:p>
            <text:p text:style-name="P34"><text:span text:style-name="T35">ЧЕТВЕРТОГО СОЗЫВА</text:span></text:p>
            <text:p text:style-name="P36"/>
            <text:p text:style-name="P37">РЕШЕНИЕ</text:p>
            <text:p text:style-name="P38"><text:span text:style-name="T39">№108 от 25.05.2023г.</text:span></text:p>
            <text:p text:style-name="P40"><text:s text:c="27"/><text:span text:style-name="T41"><text:s/></text:span>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><text:s text:c="2"/>Об исполнении бюджета сельского поселения Байтуган муниципального района Камышлинский Самарской<text:s/>области за 2022 год</text:p>
      <text:p text:style-name="P47"><text:tab/>Рассмотрев годовой отчет отчёт об исполнении бюджета сельского поселения Байтуган <text:s/>муниципального района Камышлинский Самарской области за 2022 год, представленный Администрацией сельского поселения Байтуган <text:s/>муниципального района Камышлинский Самарской области, и учитывая положительное заключение Контрольно-счетной палаты муниципального района Камышлинский Самарской области на годовой отчет за 2022 год, Собрание представителей сельского поселения Байтуган <text:s/>муниципального района Камышлинский Самарской области<text:s/><text:span text:style-name="T48">РЕШИЛО</text:span>:</text:p>
      <text:p text:style-name="P49">1. Утвердить <text:s/>годовой отчет об исполнении бюджета сельского поселения Байтуган муниципального района Камышлинский Самарской области за 2022 год с общим объемом<text:s/><text:soft-page-break/>доходов в сумме 5 051424,89руб <text:s/>расходов в сумме 5000984,89руб <text:s/>и профицит в сумме 50440,00 рублей.</text:p>
      <text:p text:style-name="P50"><text:span text:style-name="T51"><text:s text:c="10"/>2.Утвердить исполнение доходов бюджета сельского поселения Байтуган муниципального района Камышлинский Самарской области по основным источникам в разрезе классификации доходов Российской Федерации<text:s/></text:span><text:span text:style-name="T52"><text:s/>за 2022 год<text:s/></text:span><text:span text:style-name="T53">согласно приложению № 1.</text:span></text:p>
      <text:p text:style-name="P54"><text:span text:style-name="T55">3.Утвердить исполнение расходов бюджета <text:s/></text:span><text:span text:style-name="T56">сельского поселения Байтуган муниципального района Камышлинский Самарской области</text:span><text:span text:style-name="T57"><text:s/>за 2022 год по ведомственной структуре расходов согласно приложению № 2.</text:span></text:p>
      <text:p text:style-name="P58"><text:span text:style-name="T59">4. Утвердить исполнение расходов бю</text:span><text:span text:style-name="T60">джета <text:s/></text:span><text:span text:style-name="T61">сельского поселения Байтуган муниципального района Камышлинский Самарской области</text:span><text:span text:style-name="T62"><text:s/>за 2022 год по разделам, подразделам <text:s/>классификации расходов <text:s/>согласно приложению № 3.</text:span></text:p>
      <text:p text:style-name="P63"><text:s text:c="6"/>5. Утвердить исполнение по источникам внутреннего финансирования дефицита<text:s/><text:s text:c="2"/>бюджета сельского поселения Байтуган муниципального района Камышлинский Самарской области в 2022 году по кодам классификации источников финансирования дефицитов бюджетов согласно приложению № 4.</text:p>
      <text:p text:style-name="P64"><text:s text:c="10"/>6.Опубликовать настоящее Решение в газете «Камышлинские известия» и в газете «Вестник сельского поселения Байтуган».</text:p>
      <text:p text:style-name="P65">7.Настоящее Решение вступает в силу со дня его опубликования.</text:p>
      <text:p text:style-name="P66"/>
      <text:p text:style-name="P67"/>
      <text:p text:style-name="Обычный"><text:span text:style-name="T68"><text:s text:c="2"/></text:span><text:span text:style-name="T69">Глава сельского поселения Байтуган <text:s text:c="44"/>Кашапов З.А.</text:span></text:p>
      <text:p text:style-name="P70"/>
      <text:p text:style-name="Обычный"><text:span text:style-name="T71"><text:s text:c="2"/></text:span>Председатель Собрания представителей<text:s/></text:p>
      <text:p text:style-name="Обычный"><text:s/>сельского поселения Байтуган <text:s text:c="55"/>Шакуров Ф.Г.</text:p>
      <text:p text:style-name="P72"/>
      <text:p text:style-name="Обычный"><text:s text:c="24"/></text:p>
      <text:p text:style-name="Обычный"><text:span text:style-name="T73"><text:s text:c="10"/>АДМИНИСТРАЦИЯ</text:span><text:span text:style-name="T74"><text:s/></text:span></text:p>
      <text:p text:style-name="P75">СЕЛЬСКОГО ПОСЕЛЕНИЯ</text:p>
      <text:p text:style-name="P76"><text:s text:c="12"/>БАЙТУГАН</text:p>
      <text:p text:style-name="P77">МУНИЦИПАЛЬНОГО РАЙОНА</text:p>
      <text:p text:style-name="P78"><text:s text:c="9"/>КАМЫШЛИНСКИЙ</text:p>
      <text:p text:style-name="P79"><text:s text:c="4"/>САМАРСКОЙ ОБЛАСТИ</text:p>
      <text:p text:style-name="P80"/>
      <text:p text:style-name="P81"><text:s text:c="9"/>ПОСТАНОВЛЕНИЕ</text:p>
      <text:p text:style-name="P82"/>
      <text:p text:style-name="P83"><text:s text:c="5"/>25.05.2023 г. <text:s text:c="2"/>№ 27<text:s/></text:p>
      <text:p text:style-name="P84"/>
      <text:p text:style-name="P85">Об опубликовании заключения по</text:p>
      <text:p text:style-name="P86">результатам публичных слушаний</text:p>
      <text:p text:style-name="P87"/>
      <text:p text:style-name="P88"><text:span text:style-name="T89">В соответствии с Федеральным законом от 06</text:span><text:span text:style-name="T90">.10.</text:span><text:span text:style-name="T91">2003 №</text:span><text:span text:style-name="T92"><text:s/></text:span><text:span text:style-name="T93">131-ФЗ «Об общих принципах организации местного самоуправления в Российской<text:s/></text:span><text:span text:style-name="T94">Федерации», рассмотрев обобщенные сведения, полученные при уч</text:span><text:span text:style-name="T95">ё</text:span><text:span text:style-name="T96">те мнений, выраженных жителями<text:s/></text:span><text:span text:style-name="T97">сельского поселения Байтуган<text:s/></text:span><text:span text:style-name="T98">муниципального района Камышлинский Самарской области и иными заинтересованными лицами по проекту Решения</text:span><text:span text:style-name="T99"><text:s/>Собрания представителей сельс</text:span><text:span text:style-name="T100">кого поселения Байтуган муниципального района Камышлинский Самарской области<text:s/></text:span><text:span text:style-name="T101"><text:s/>«Об исполнении бюджета<text:s/></text:span><text:span text:style-name="T102"><text:s/>сельского поселения Байтуган<text:s/></text:span><text:span text:style-name="T103">муниципального района Камышлинский<text:s/></text:span><text:soft-page-break/><text:span text:style-name="T104">Самарской области за 20</text:span><text:span text:style-name="T105">22<text:s/></text:span><text:span text:style-name="T106">год», вынесенного на публичные слушания</text:span>,<text:s/><text:span text:style-name="T107">руководствуясь Уставом<text:s/></text:span><text:span text:style-name="T108">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109"/>
      <text:p text:style-name="P110"><text:span text:style-name="T111">ПОСТАНОВЛЯЕТ:</text:span></text:p>
      <text:p text:style-name="P112"><text:span text:style-name="T113">1.<text:s/></text:span>Опубликовать<text:s/><text:span text:style-name="T114">прилагаемое<text:s/></text:span>заключение по результатам публичных слушаний по проекту Решения<text:span text:style-name="T115"><text:s/>Собрания представителей сельского поселения Байтуган муниципального района Камышлинский Самарской области<text:s/></text:span><text:s/>«Об исполнении бюджета<text:s/><text:span text:style-name="T116">сельского поселения Байтуган<text:s/></text:span>муниципального района Камышлинский Самарской области за 20<text:span text:style-name="T117">22<text:s/></text:span>год» в<text:s/>газете «Камышлинские известия».</text:p>
      <text:p text:style-name="P118"><text:span text:style-name="T119">2.<text:s/></text:span>Контроль за<text:s/><text:span text:style-name="T120">ис</text:span>полнением настоящего Постановления<text:s/><text:span text:style-name="T121">оставляю за собой</text:span>.</text:p>
      <text:p text:style-name="P122"><text:span text:style-name="T123">3.<text:s/></text:span><text:span text:style-name="T124">Настоящее Постановление вступает в силу после его официального опубликования.<text:s/></text:span></text:p>
      <text:p text:style-name="P125"/>
      <text:p text:style-name="P126">Глава сельского поселения Байтуган</text:p>
      <text:p text:style-name="P127">муниципального района</text:p>
      <text:p text:style-name="P128"><text:span text:style-name="T129">Камышлинский</text:span><text:span text:style-name="T130"><text:s/>Самарской области <text:s text:c="47"/>З.А.Кашапов</text:span></text:p>
      <text:p text:style-name="P131"/>
      <text:p text:style-name="P132"/>
      <text:p text:style-name="P133">Приложение</text:p>
      <text:p text:style-name="P134">к Постановлению Администрации</text:p>
      <text:p text:style-name="P135">сельского поселения Байтуган муниципального</text:p>
      <text:p text:style-name="P136">района Камышлинский Самарской области</text:p>
      <text:p text:style-name="P137">от 25.05.2023г.<text:s/><text:span text:style-name="T138">№</text:span>27<text:s/></text:p>
      <text:p text:style-name="P139"/>
      <text:p text:style-name="P140">Заключение <text:s/></text:p>
      <text:p text:style-name="P141"><text:span text:style-name="T142">о результатах<text:s/></text:span><text:span text:style-name="T143">публичных слушаний в <text:s/>сельском поселении Байтуган муниципального <text:s/>района Камышлинский Самарской области по проекту <text:s/>Решения Собрания представителей сельского поселения Байтуган муниципального района Камышлинский Самарской области «Об исполнении <text:s text:c="2"/>бюджета с</text:span><text:span text:style-name="T144">ельского поселения Байтуган <text:s/>муниципального района Камышлинский <text:s/>Самарской области <text:s/>за <text:s/>2022 год» <text:s/>от 25.05.2023 года</text:span></text:p>
      <text:p text:style-name="P145"/>
      <text:p text:style-name="P146"><text:span text:style-name="T147">1. Дата проведения публичных слушаний - с 15 мая 2023 года по 24 мая 2023 года.</text:span></text:p>
      <text:p text:style-name="P148"><text:span text:style-name="T149">2.<text:s/></text:span><text:span text:style-name="T150">Общая продолжительность публичных слушаний – 10 (десят</text:span><text:span text:style-name="T151">ь) дней.</text:span></text:p>
      <text:p text:style-name="P152"><text:span text:style-name="T153">3.<text:s/></text:span><text:span text:style-name="T154">Место проведения публичных слушаний (место ведения протокола публичных слушаний) –<text:s/></text:span><text:span text:style-name="T155">446972, Самарская область, Камышлинский район, село Русский Байтуган, ул. Победы, д. 10А</text:span><text:span text:style-name="T156">.</text:span><text:span text:style-name="T157"><text:s/></text:span></text:p>
      <text:p text:style-name="P158">4. Основание проведения публичных слушаний — постановление <text:s/>Главы сельского поселения Байтуган <text:s/>муниципального района Камышлинский <text:s/>Самарской области от <text:s/>02.05.2023 № 1 «О проведении публичных слушаний», опубликованное <text:s/>в газете «Камышлинские известия» от<text:s/><text:span text:style-name="T159">05.05.2023 <text:s/>№ 32(10100).</text:span></text:p>
      <text:p text:style-name="P160">5. Вопрос,<text:s/><text:span text:style-name="T161">вынесенный на публичные слушания -</text:span><text:span text:style-name="T162"><text:s/>проект Решения Собрания представителей сельского поселения Байтуган муниципального района Камышлинский Самарской области «Об исполнении бюджета сельского поселения Байтуган муниципального района Камышлинский Самарской области за 2022 год».<text:s/></text:span></text:p>
      <text:p text:style-name="P163"><text:span text:style-name="T164">6. Мнения, пре</text:span><text:span text:style-name="T165">дложения и замечания по проекту<text:s/></text:span><text:span text:style-name="T166">Решения Собрания представителей сельского поселения Байтуган муниципального района Камышлинский Самарской области «Об исполнении бюджета сельского поселения Байтуган <text:s/>муниципального района Камышлинский Самарской области за 2</text:span><text:span text:style-name="T167">022 год»</text:span><text:span text:style-name="T168"><text:s/>внесли в протокол публичных слушаний<text:s/></text:span><text:span text:style-name="T169"><text:s/>2 (два) человека</text:span><text:span text:style-name="T170">.</text:span></text:p>
      <text:p text:style-name="P171"><text:span text:style-name="T172">7. Обобщенные сведения, полученные при учете мнений, выраженных жителями<text:s/></text:span><text:soft-page-break/><text:span text:style-name="T173">сельского поселения Байтуган <text:s/>муниципального района Камышлинский Самарской области и иными заинтересованны</text:span>ми лицами по<text:s/>вопросу, вынесенному <text:s/>на публичные слушания:</text:p>
      <text:p text:style-name="P174">7.1. Мнения о целесообразности принятия проекта Решения Собрания представителей сельского поселения Байтуган муниципального района Камышлинский Самарской области <text:s/>«Об исполнении бюджета сельского поселения Байтуган муниципального района Камышлинский Самарской области за 2022 год» в редакции, <text:s/>вынесенной на публичные слушания, и другие мнения, содержащие положительную оценку по вопросу публичных слушаний, высказали <text:s/><text:span text:style-name="T175">2 (два)</text:span><text:s/>человека.</text:p>
      <text:p text:style-name="P176">7.2. <text:s/>Мнения, содержащие отрицательную оценку по вопросу публичных слушаний, не высказаны.</text:p>
      <text:p text:style-name="P177">8. По результатам рассмотрения мнений, замечаний <text:s/>и предложений <text:s/>участников публичных слушаний по проекту Решения Собрания представителей сельского поселения Байтуган муниципального района Камышлинский Самарской области «Об исполнении <text:s/>бюджета сельского поселения Байтуган муниципального района Камышлинский Самарской области за 2022 год» <text:s/>рекомендуется <text:s/>принять <text:s/>Решение Собрания представителей сельского поселения Байтуган муниципального района Камышлинский <text:s/>Самарской области «Об исполнении бюджета сельского поселения Байтуган муниципального района Камышлинский Самарской области за 2022 год» в редакции, вынесенной на публичные слушания.</text:p>
      <text:p text:style-name="P178"/>
      <text:p text:style-name="P179">Глава сельского поселения Байтуган</text:p>
      <text:p text:style-name="P180">муниципального <text:s/>района<text:s/></text:p>
      <text:p text:style-name="P181"><text:span text:style-name="T182">Кам</text:span><text:span text:style-name="T183">ышлинский Самарской области <text:s text:c="51"/>З.А.Кашапов</text:span></text:p>
      <text:p text:style-name="P184"/>
      <text:p text:style-name="P185"><text:span text:style-name="T186">РОССИЙСКАЯ ФЕДЕРАЦИЯ</text:span></text:p>
      <text:p text:style-name="P187">САМАРСКАЯ ОБЛАСТЬ, СОБРАНИЕ ПРЕДСТАВИТЕЛЕЙ</text:p>
      <text:p text:style-name="P188">СЕЛЬСКОГО ПОСЕЛЕНИЯ <text:s/>БАЙТУГАН <text:s/>МУНИЦИПАЛЬНОГО РАЙОНА КАМЫШЛИНСКИЙ САМАРСКОЙ ОБЛАСТИ</text:p>
      <text:p text:style-name="P189"/>
      <text:p text:style-name="Standard"><text:s text:c="70"/></text:p>
      <text:p text:style-name="P190">РЕШЕНИЕ</text:p>
      <text:p text:style-name="P191"/>
      <text:p text:style-name="P192"><text:s text:c="9"/>от <text:s/>25 мая <text:s/>2023 года<text:tab/><text:tab/><text:tab/><text:tab/><text:tab/><text:s text:c="28"/>№ 109</text:p>
      <text:p text:style-name="P193"/>
      <text:p text:style-name="P194"/>
      <text:p text:style-name="P195"/>
      <text:p text:style-name="P196"><text:span text:style-name="T197">Об утверждении Порядка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</text:span></text:p>
      <text:p text:style-name="P198"/>
      <text:p text:style-name="P199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<text:span text:style-name="T200"><text:s/></text:span>Самарской области, Собрание представителей сельского поселения Байтуган муниципального района Камышлинский Самарской области<text:span text:style-name="T201"><text:s text:c="5"/></text:span><text:s/>РЕШИЛО:</text:p>
      <text:p text:style-name="P202"><text:tab/>1.Утвердить Порядок организации и проведении общественных обсуждений или публичных слушании по вопросам градостроительной деятельности на территории сельского<text:s/><text:soft-page-break/>поселения Байтуган муниципального района Камышлинский Самарской области согласно приложению.</text:p>
      <text:p text:style-name="P203"><text:tab/>2.Решение Собрания представителей сельского поселения Байтуган от 25.12.2019г. №174 «О внесении изменений в <text:s/>Решение Собрания представителей сельского поселения Байтуган от 29.06.2018 № 110 «Об утверждении Положения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»,<text:span text:style-name="T204"><text:s/></text:span><text:s text:c="2"/>признать утратившим силу.</text:p>
      <text:p text:style-name="P205"><text:span text:style-name="T206"><text:tab/>3. Опубликовать настоящее Решение в газете «Вестник сельского поселения Байтуган»</text:span></text:p>
      <text:p text:style-name="P207"><text:span text:style-name="T208">4.<text:s/></text:span><text:span text:style-name="T209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210">http://rusbaitugan.ru</text:span></text:a><text:span text:style-name="T211">. <text:s/></text:span></text:p>
      <text:p text:style-name="P212"><text:tab/>5.<text:s/><text:span text:style-name="T213">Настоящее решение вступает в силу со дня официального опубликования</text:span>.</text:p>
      <text:p text:style-name="P214"/>
      <text:p text:style-name="P215">Глава сельского поселения<text:s/><text:span text:style-name="T216">Байтуган</text:span></text:p>
      <text:p text:style-name="P217"><text:span text:style-name="T218">муниципального района Камышлинский</text:span></text:p>
      <text:p text:style-name="P219">Самарской области <text:s text:c="69"/>Кашапов З.А.</text:p>
      <text:p text:style-name="P220">Председатель Собрания представителей</text:p>
      <text:p text:style-name="P221">сельского поселения Байтуган</text:p>
      <text:p text:style-name="P222">муниципального района Камышлинский</text:p>
      <text:p text:style-name="P223"><text:span text:style-name="T224">Самарской области <text:s text:c="69"/>Шакуров Ф.Г.</text:span></text:p>
      <text:p text:style-name="Standard"/>
      <text:p text:style-name="Standard"/>
      <text:p text:style-name="Standard"/>
      <text:p text:style-name="Standard"><text:s text:c="11"/></text:p>
      <text:p text:style-name="Textbody"/>
      <text:p text:style-name="Standard"><text:s text:c="48"/></text:p>
      <text:p text:style-name="Обычный"><text:span text:style-name="T225"><text:s/></text:span><text:span text:style-name="T226"><text:tab/></text:span></text:p>
      <text:p text:style-name="P227"><text:tab/><text:s text:c="85"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Соучредители:</text:p>
            <text:p text:style-name="P237"><text:s text:c="5"/>Администрация сельского поселения Байтуган муниципального района Камышлинский Самарской области</text:p>
            <text:p text:style-name="P238"/>
            <text:p text:style-name="P23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<text:s/>26.06.2012г. № 13</text:p>
          </table:table-cell>
          <table:table-cell table:style-name="TableCell240">
            <text:p text:style-name="P241"/>
            <text:p text:style-name="P242"/>
            <text:p text:style-name="P243"/>
            <text:p text:style-name="P244">Главный редактор:</text:p>
            <text:p text:style-name="P245">З.А. Кашапов</text:p>
            <text:p text:style-name="P246"/>
            <text:p text:style-name="P247">Вёрстка:</text:p>
            <text:p text:style-name="P248">М.В. Фатина</text:p>
          </table:table-cell>
          <table:table-cell table:style-name="TableCell249">
            <text:p text:style-name="P250"/>
            <text:p text:style-name="P251">Адрес редакции:</text:p>
            <text:p text:style-name="P252">446972, Самарская область, Камышлинский район, с.Русский Байтуган, ул. Победы, д. 10А.</text:p>
            <text:p text:style-name="P253"><text:span text:style-name="T254">Конт</text:span><text:span text:style-name="T255">.</text:span><text:span text:style-name="T256">тел</text:span><text:span text:style-name="T257">.: 88466439348</text:span></text:p>
            <text:p text:style-name="P258"><text:span text:style-name="T259">e-mail:<text:s/></text:span><text:a xlink:href="mailto:baitugan.s@yandex.ru" office:target-frame-name="_top" xlink:show="replace"><text:span text:style-name="T260">ba</text:span><text:span text:style-name="T261">itugan.s@yandex.ru</text:span></text:a></text:p>
            <text:p text:style-name="P262"><text:span text:style-name="T263">сайт:<text:s/></text:span><text:span text:style-name="T264">kamadm.ru</text:span></text:p>
            <text:p text:style-name="P265"/>
          </table:table-cell>
          <table:table-cell table:style-name="TableCell266">
            <text:p text:style-name="P267"/>
            <text:p text:style-name="P268">Издатель:</text:p>
            <text:p text:style-name="P269">Администрация сельского поселения Байтуган муниципального района Камышлинский Самарской области</text:p>
            <text:p text:style-name="P270"/>
            <text:p text:style-name="P271">Реализуется «бесплатно»</text:p>
            <text:p text:style-name="P272"/>
            <text:p text:style-name="P273">Тираж 50 экз.</text:p>
          </table:table-cell>
        </table:table-row>
      </table:table>
      <text:p text:style-name="P274"/>
      <text:p text:style-name="P275"/>
      <text:p text:style-name="P276"><text:s text:c="59"/></text:p>
      <text:p text:style-name="P277"/>
      <text:p text:style-name="P278"><text:s text:c="46"/></text:p>
      <text:p text:style-name="P279"/>
      <text:p text:style-name="P280"/>
      <text:p text:style-name="P281"/>
      <text:p text:style-name="P282"><text:s/></text:p>
      <text:p text:style-name="P283"><text:s text:c="5"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5-29T04:57:00Z</dc:date>
    <meta:print-date>2023-04-25T05:50:00Z</meta:print-date>
    <meta:template xlink:href="Normal" xlink:type="simple"/>
    <meta:editing-cycles>145</meta:editing-cycles>
    <meta:editing-duration>PT3798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55" meta:character-count="11070" meta:row-count="78" meta:non-whitespace-character-count="9437"/>
  </office:meta>
</office:document-meta>
</file>