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5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8" style:parent-style-name="Гиперссылка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аправление уведомления об окончании строительства или реконструкции объекта индивидуального жилищного строительства или садового дома</text:p>
          </table:table-cell>
          <table:table-cell table:style-name="TableCell7">
            <text:p text:style-name="Обычный"><text:a xlink:href="https://www.gosuslugi.ru/600153/1" office:target-frame-name="_top" xlink:show="replace"><text:span text:style-name="T8">https://www.gosuslugi.ru/600153/1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3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3" meta:character-count="221" meta:row-count="1" meta:non-whitespace-character-count="189"/>
  </office:meta>
</office:document-meta>
</file>