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PMincho" svg:font-family="MS PMincho" style:font-family-generic="roman" style:font-pitch="variable" svg:panose-1="2 2 6 0 4 2 5 8 3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T2" style:parent-style-name="Основнойшрифтабзаца" style:family="text">
      <style:text-properties fo:font-weight="bold" style:font-weight-asian="bold" fo:font-size="13pt" style:font-size-asian="13pt"/>
    </style:style>
    <style:style style:name="P3" style:parent-style-name="Textbody" style:family="paragraph">
      <style:paragraph-properties fo:text-align="center" fo:margin-bottom="0in"/>
    </style:style>
    <style:style style:name="T4" style:parent-style-name="Основнойшрифтабзаца" style:family="text">
      <style:text-properties fo:font-weight="bold" style:font-weight-asian="bold" fo:font-size="13pt" style:font-size-asian="13pt"/>
    </style:style>
    <style:style style:name="T5" style:parent-style-name="Основнойшрифтабзаца" style:family="text">
      <style:text-properties fo:font-weight="bold" style:font-weight-asian="bold" fo:font-size="13pt" style:font-size-asian="13pt" fo:language="ru" fo:country="RU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7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8" style:parent-style-name="Textbody" style:family="paragraph">
      <style:paragraph-properties fo:text-align="center" fo:margin-bottom="0in"/>
      <style:text-properties fo:font-weight="bold" style:font-weight-asian="bold" fo:font-size="13pt" style:font-size-asian="13pt" fo:language="ru" fo:country="RU"/>
    </style:style>
    <style:style style:name="P9" style:parent-style-name="Textbody" style:family="paragraph">
      <style:paragraph-properties fo:text-align="justify" fo:margin-bottom="0in"/>
    </style:style>
    <style:style style:name="P10" style:parent-style-name="Textbody" style:family="paragraph">
      <style:paragraph-properties fo:text-align="justify" fo:margin-bottom="0in"/>
    </style:style>
    <style:style style:name="T1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margin-left="0.5826in">
        <style:tab-stops/>
      </style:paragraph-properties>
    </style:style>
    <style:style style:name="T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4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fo:letter-spacing="-0.002in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letter-spacing="-0.0006in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letter-spacing="-0.002in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letter-spacing="-0.0006in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letter-spacing="-0.0006in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letter-spacing="-0.002in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P37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P42" style:parent-style-name="Standard" style:list-style-name="LFO1" style:family="paragraph">
      <style:paragraph-properties fo:text-align="justify" fo:line-height="150%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P45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46" style:parent-style-name="Основнойшрифтабзаца" style:family="text">
      <style:text-properties style:language-asian="ar" style:country-asian="SA"/>
    </style:style>
    <style:style style:name="T47" style:parent-style-name="Основнойшрифтабзаца" style:family="text">
      <style:text-properties fo:language="ru" fo:country="RU" style:language-asian="ar" style:country-asian="SA"/>
    </style:style>
    <style:style style:name="T48" style:parent-style-name="Основнойшрифтабзаца" style:family="text">
      <style:text-properties style:language-asian="ar" style:country-asian="SA"/>
    </style:style>
    <style:style style:name="T49" style:parent-style-name="Основнойшрифтабзаца" style:family="text">
      <style:text-properties fo:language="ru" fo:country="RU" style:language-asian="ar" style:country-asian="SA"/>
    </style:style>
    <style:style style:name="T50" style:parent-style-name="Основнойшрифтабзаца" style:family="text">
      <style:text-properties style:language-asian="ar" style:country-asian="SA"/>
    </style:style>
    <style:style style:name="T51" style:parent-style-name="Основнойшрифтабзаца" style:family="text">
      <style:text-properties fo:language="ru" fo:country="RU" style:language-asian="ar" style:country-asian="SA"/>
    </style:style>
    <style:style style:name="T52" style:parent-style-name="Основнойшрифтабзаца" style:family="text">
      <style:text-properties fo:language="ru" fo:country="RU"/>
    </style:style>
    <style:style style:name="P53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54" style:parent-style-name="Основнойшрифтабзаца" style:family="text">
      <style:text-properties fo:language="ru" fo:country="RU"/>
    </style:style>
    <style:style style:name="P55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P56" style:parent-style-name="Standard" style:list-style-name="LFO2" style:family="paragraph">
      <style:paragraph-properties fo:text-align="justify" fo:line-height="150%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P61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P62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P68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P72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P76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P80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P83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P90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P93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color="#000000" fo:language="ru" fo:country="RU"/>
    </style:style>
    <style:style style:name="T96" style:parent-style-name="Основнойшрифтабзаца" style:family="text">
      <style:text-properties fo:color="#000000" fo:language="ru" fo:country="RU"/>
    </style:style>
    <style:style style:name="T97" style:parent-style-name="Основнойшрифтабзаца" style:family="text">
      <style:text-properties fo:color="#000000" fo:language="ru" fo:country="RU"/>
    </style:style>
    <style:style style:name="T98" style:parent-style-name="Основнойшрифтабзаца" style:family="text">
      <style:text-properties fo:color="#000000" fo:language="en" fo:country="US"/>
    </style:style>
    <style:style style:name="T99" style:parent-style-name="Основнойшрифтабзаца" style:family="text">
      <style:text-properties fo:color="#000000" fo:language="ru" fo:country="RU"/>
    </style:style>
    <style:style style:name="T100" style:parent-style-name="Основнойшрифтабзаца" style:family="text">
      <style:text-properties fo:color="#000000" fo:language="en" fo:country="US"/>
    </style:style>
    <style:style style:name="T101" style:parent-style-name="Основнойшрифтабзаца" style:family="text">
      <style:text-properties fo:color="#000000" fo:language="ru" fo:country="RU"/>
    </style:style>
    <style:style style:name="T102" style:parent-style-name="Основнойшрифтабзаца" style:family="text">
      <style:text-properties fo:color="#000000" fo:language="en" fo:country="US"/>
    </style:style>
    <style:style style:name="P103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P106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P110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P113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P114" style:parent-style-name="Standard" style:family="paragraph">
      <style:paragraph-properties fo:text-align="justify" fo:margin-left="0.5826in">
        <style:tab-stops/>
      </style:paragraph-properties>
    </style:style>
    <style:style style:name="P115" style:parent-style-name="Standard" style:family="paragraph">
      <style:paragraph-properties fo:text-align="justify"/>
      <style:text-properties fo:language="ru" fo:country="RU"/>
    </style:style>
    <style:style style:name="P116" style:parent-style-name="Standard" style:family="paragraph">
      <style:paragraph-properties fo:text-align="justify" fo:margin-left="0.5826in">
        <style:tab-stops/>
      </style:paragraph-properties>
    </style:style>
    <style:style style:name="P117" style:parent-style-name="Standard" style:family="paragraph">
      <style:paragraph-properties fo:text-align="justify" fo:margin-left="0.5826in">
        <style:tab-stops/>
      </style:paragraph-properties>
    </style:style>
    <style:style style:name="P118" style:parent-style-name="Standard" style:family="paragraph">
      <style:paragraph-properties fo:text-align="justify" fo:margin-left="0.5826in">
        <style:tab-stops/>
      </style:paragraph-properties>
    </style:style>
    <style:style style:name="T1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20" style:parent-style-name="Standard" style:family="paragraph">
      <style:paragraph-properties fo:text-align="justify" fo:margin-left="0.5826in">
        <style:tab-stops/>
      </style:paragraph-properties>
    </style:style>
    <style:style style:name="P121" style:parent-style-name="Standard" style:family="paragraph">
      <style:paragraph-properties fo:text-align="justify" fo:margin-left="0.5826in">
        <style:tab-stops/>
      </style:paragraph-properties>
    </style:style>
    <style:style style:name="P122" style:parent-style-name="Standard" style:family="paragraph">
      <style:paragraph-properties fo:text-align="justify"/>
      <style:text-properties fo:language="ru" fo:country="RU"/>
    </style:style>
    <style:style style:name="P123" style:parent-style-name="Textbody" style:family="paragraph">
      <style:paragraph-properties fo:text-align="justify" fo:margin-left="0.5826in">
        <style:tab-stops/>
      </style:paragraph-properties>
    </style:style>
    <style:style style:name="T124" style:parent-style-name="Основнойшрифтабзаца" style:family="text">
      <style:text-properties style:font-name="Times New Roman CYR" fo:font-weight="bold" style:font-weight-asian="bold" style:font-weight-complex="bold" fo:color="#000000" fo:language="ru" fo:country="RU"/>
    </style:style>
    <style:style style:name="T125" style:parent-style-name="Основнойшрифтабзаца" style:family="text">
      <style:text-properties style:font-name="Times New Roman CYR" fo:font-weight="bold" style:font-weight-asian="bold" style:font-weight-complex="bold" fo:color="#000000" fo:font-size="10.5pt" style:font-size-asian="10.5pt" style:font-size-complex="10.5pt" fo:language="ru" fo:country="RU"/>
    </style:style>
    <style:style style:name="P126" style:parent-style-name="Textbody" style:family="paragraph">
      <style:paragraph-properties fo:text-align="end" fo:margin-bottom="0in"/>
      <style:text-properties style:font-name="Times New Roman CYR" fo:color="#000000" fo:font-size="10.5pt" style:font-size-asian="10.5pt" style:font-size-complex="10.5pt"/>
    </style:style>
    <style:style style:name="P127" style:parent-style-name="Textbody" style:family="paragraph">
      <style:paragraph-properties fo:text-align="end" fo:margin-bottom="0in"/>
      <style:text-properties style:font-name="Times New Roman CYR" fo:color="#000000" fo:font-size="10.5pt" style:font-size-asian="10.5pt" style:font-size-complex="10.5pt"/>
    </style:style>
    <style:style style:name="P128" style:parent-style-name="Textbody" style:family="paragraph">
      <style:paragraph-properties fo:text-align="end" fo:margin-bottom="0in"/>
      <style:text-properties style:font-name="Times New Roman CYR" fo:color="#000000" fo:font-size="10.5pt" style:font-size-asian="10.5pt" style:font-size-complex="10.5pt"/>
    </style:style>
    <style:style style:name="P129" style:parent-style-name="Textbody" style:family="paragraph">
      <style:paragraph-properties fo:text-align="end" fo:margin-bottom="0in"/>
    </style:style>
    <style:style style:name="T130" style:parent-style-name="Основнойшрифтабзаца" style:family="text">
      <style:text-properties style:font-name="Times New Roman CYR" fo:color="#000000" fo:font-size="10.5pt" style:font-size-asian="10.5pt" style:font-size-complex="10.5pt"/>
    </style:style>
    <style:style style:name="T131" style:parent-style-name="Основнойшрифтабзаца" style:family="text">
      <style:text-properties style:font-name="Calibri" fo:color="#000000" fo:font-size="10.5pt" style:font-size-asian="10.5pt" style:font-size-complex="10.5pt" fo:language="ru" fo:country="RU"/>
    </style:style>
    <style:style style:name="T132" style:parent-style-name="Основнойшрифтабзаца" style:family="text">
      <style:text-properties style:font-name="Times New Roman CYR" fo:color="#000000" fo:font-size="10.5pt" style:font-size-asian="10.5pt" style:font-size-complex="10.5pt"/>
    </style:style>
    <style:style style:name="T133" style:parent-style-name="Основнойшрифтабзаца" style:family="text">
      <style:text-properties style:font-name="Calibri" fo:color="#000000" fo:font-size="10.5pt" style:font-size-asian="10.5pt" style:font-size-complex="10.5pt" fo:language="ru" fo:country="RU"/>
    </style:style>
    <style:style style:name="T134" style:parent-style-name="Основнойшрифтабзаца" style:family="text">
      <style:text-properties style:font-name="Times New Roman CYR" fo:color="#000000" fo:font-size="10.5pt" style:font-size-asian="10.5pt" style:font-size-complex="10.5pt"/>
    </style:style>
    <style:style style:name="T135" style:parent-style-name="Основнойшрифтабзаца" style:family="text">
      <style:text-properties style:font-name="Calibri" fo:color="#000000" fo:font-size="10.5pt" style:font-size-asian="10.5pt" style:font-size-complex="10.5pt" fo:language="ru" fo:country="RU"/>
    </style:style>
    <style:style style:name="T136" style:parent-style-name="Основнойшрифтабзаца" style:family="text">
      <style:text-properties style:font-name="Times New Roman CYR" fo:color="#000000" fo:font-size="10.5pt" style:font-size-asian="10.5pt" style:font-size-complex="10.5pt"/>
    </style:style>
    <style:style style:name="T137" style:parent-style-name="Основнойшрифтабзаца" style:family="text">
      <style:text-properties style:font-name="Calibri" fo:color="#000000" fo:font-size="10.5pt" style:font-size-asian="10.5pt" style:font-size-complex="10.5pt" fo:language="ru" fo:country="RU"/>
    </style:style>
    <style:style style:name="P138" style:parent-style-name="Textbody" style:family="paragraph">
      <style:paragraph-properties fo:text-align="end" fo:margin-bottom="0in"/>
    </style:style>
    <style:style style:name="P139" style:parent-style-name="Обычныйвеб" style:family="paragraph">
      <style:paragraph-properties fo:break-before="page" fo:margin-top="0in" fo:margin-bottom="0in"/>
    </style:style>
    <style:style style:name="T140" style:parent-style-name="Основнойшрифтабзаца" style:family="text">
      <style:text-properties style:font-name="Calibri"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T14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P142" style:parent-style-name="Обычныйвеб" style:family="paragraph">
      <style:paragraph-properties fo:text-align="center" fo:margin-top="0in" fo:margin-bottom="0in"/>
    </style:style>
    <style:style style:name="T14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P144" style:parent-style-name="Обычныйвеб" style:family="paragraph">
      <style:paragraph-properties fo:text-align="center" fo:margin-top="0in" fo:margin-bottom="0in"/>
    </style:style>
    <style:style style:name="T14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P146" style:parent-style-name="Обычныйвеб" style:family="paragraph">
      <style:paragraph-properties fo:text-align="center" fo:margin-top="0in" fo:margin-bottom="0in"/>
    </style:style>
    <style:style style:name="T14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P148" style:parent-style-name="Обычныйвеб" style:family="paragraph">
      <style:paragraph-properties fo:text-align="center" fo:margin-top="0in" fo:margin-bottom="0in"/>
    </style:style>
    <style:style style:name="T14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P150" style:parent-style-name="Обычныйвеб" style:family="paragraph">
      <style:paragraph-properties fo:text-align="center" fo:margin-top="0in" fo:margin-bottom="0in"/>
    </style:style>
    <style:style style:name="T15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P152" style:parent-style-name="Обычныйвеб" style:family="paragraph">
      <style:paragraph-properties fo:text-align="center" fo:margin-top="0in" fo:margin-bottom="0in"/>
    </style:style>
    <style:style style:name="T15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T154" style:parent-style-name="Основнойшрифтабзаца" style:family="text">
      <style:text-properties style:font-name="Times New Roman CYR" style:font-name-complex="Times New Roman CYR" fo:color="#FF0000" fo:font-size="13pt" style:font-size-asian="13pt" style:font-size-complex="13pt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color="#000000"/>
    </style:style>
    <style:style style:name="P157" style:parent-style-name="Обычныйвеб" style:family="paragraph">
      <style:paragraph-properties fo:text-align="justify" fo:margin-bottom="0in" fo:text-indent="0.4923in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color="#000000"/>
    </style:style>
    <style:style style:name="T160" style:parent-style-name="Основнойшрифтабзаца" style:family="text">
      <style:text-properties fo:color="#000000"/>
    </style:style>
    <style:style style:name="T161" style:parent-style-name="Основнойшрифтабзаца" style:family="text">
      <style:text-properties fo:color="#000000"/>
    </style:style>
    <style:style style:name="T162" style:parent-style-name="Основнойшрифтабзаца" style:family="text">
      <style:text-properties fo:color="#000000"/>
    </style:style>
    <style:style style:name="T163" style:parent-style-name="Основнойшрифтабзаца" style:family="text">
      <style:text-properties fo:color="#000000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/>
    </style:style>
    <style:style style:name="T166" style:parent-style-name="Основнойшрифтабзаца" style:family="text">
      <style:text-properties fo:color="#000000"/>
    </style:style>
    <style:style style:name="T167" style:parent-style-name="Основнойшрифтабзаца" style:family="text">
      <style:text-properties fo:color="#000000"/>
    </style:style>
    <style:style style:name="T168" style:parent-style-name="Основнойшрифтабзаца" style:family="text">
      <style:text-properties fo:color="#000000"/>
    </style:style>
    <style:style style:name="P169" style:parent-style-name="Обычныйвеб" style:family="paragraph">
      <style:paragraph-properties fo:text-align="justify" fo:margin-top="0.0708in" fo:margin-bottom="0in" fo:line-height="150%" fo:margin-left="0.5826in">
        <style:tab-stops/>
      </style:paragraph-properties>
    </style:style>
    <style:style style:name="T170" style:parent-style-name="Основнойшрифтабзаца" style:family="text">
      <style:text-properties fo:font-weight="bold" style:font-weight-asian="bold" style:font-weight-complex="bold" fo:color="#000000"/>
    </style:style>
    <style:style style:name="P171" style:parent-style-name="Обычныйвеб" style:list-style-name="LFO3" style:family="paragraph">
      <style:paragraph-properties fo:text-align="justify" fo:margin-top="0in" fo:margin-bottom="0in" fo:margin-left="0in" fo:text-indent="0.3937in">
        <style:tab-stops>
          <style:tab-stop style:type="left" style:position="1in"/>
        </style:tab-stops>
      </style:paragraph-properties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color="#000000"/>
    </style:style>
    <style:style style:name="T174" style:parent-style-name="Основнойшрифтабзаца" style:family="text">
      <style:text-properties fo:color="#000000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/>
    </style:style>
    <style:style style:name="P181" style:parent-style-name="Обычныйвеб" style:family="paragraph">
      <style:paragraph-properties fo:text-align="justify" fo:margin-top="0in" fo:margin-bottom="0in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/>
    </style:style>
    <style:style style:name="P186" style:parent-style-name="Обычныйвеб" style:family="paragraph">
      <style:paragraph-properties fo:text-align="justify" fo:margin-top="0in" fo:margin-bottom="0in" fo:text-indent="0.4923in"/>
    </style:style>
    <style:style style:name="T187" style:parent-style-name="Основнойшрифтабзаца" style:family="text">
      <style:text-properties fo:color="#000000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style:font-weight-complex="bold" fo:color="#000000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style:font-weight-complex="bold" fo:color="#000000"/>
    </style:style>
    <style:style style:name="T192" style:parent-style-name="Основнойшрифтабзаца" style:family="text">
      <style:text-properties fo:color="#000000"/>
    </style:style>
    <style:style style:name="T193" style:parent-style-name="Основнойшрифтабзаца" style:family="text">
      <style:text-properties style:font-weight-complex="bold" fo:color="#000000"/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style:font-weight-complex="bold" fo:color="#000000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style:font-weight-complex="bold" fo:color="#000000"/>
    </style:style>
    <style:style style:name="T198" style:parent-style-name="Основнойшрифтабзаца" style:family="text">
      <style:text-properties fo:color="#000000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/>
    </style:style>
    <style:style style:name="T201" style:parent-style-name="Основнойшрифтабзаца" style:family="text">
      <style:text-properties fo:color="#000000"/>
    </style:style>
    <style:style style:name="P202" style:parent-style-name="Обычныйвеб" style:family="paragraph">
      <style:paragraph-properties fo:text-align="justify" fo:margin-top="0in" fo:margin-bottom="0in" fo:text-indent="0.4923in"/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fo:color="#000000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color="#000000"/>
    </style:style>
    <style:style style:name="P207" style:parent-style-name="Обычныйвеб" style:family="paragraph">
      <style:paragraph-properties fo:margin-top="0in" fo:margin-bottom="0in" fo:text-indent="0.4923in"/>
    </style:style>
    <style:style style:name="T208" style:parent-style-name="Основнойшрифтабзаца" style:family="text">
      <style:text-properties fo:color="#000000"/>
    </style:style>
    <style:style style:name="T209" style:parent-style-name="Основнойшрифтабзаца" style:family="text">
      <style:text-properties fo:color="#000000"/>
    </style:style>
    <style:style style:name="T210" style:parent-style-name="Основнойшрифтабзаца" style:family="text">
      <style:text-properties fo:color="#000000"/>
    </style:style>
    <style:style style:name="T211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en" fo:country="US"/>
    </style:style>
    <style:style style:name="T212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en" fo:country="US"/>
    </style:style>
    <style:style style:name="T214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en" fo:country="US"/>
    </style:style>
    <style:style style:name="T216" style:parent-style-name="Основнойшрифтабзаца" style:family="text">
      <style:text-properties fo:color="#000000"/>
    </style:style>
    <style:style style:name="P217" style:parent-style-name="Обычныйвеб" style:family="paragraph">
      <style:paragraph-properties fo:margin-top="0in" fo:margin-bottom="0in" fo:text-indent="0.5in"/>
      <style:text-properties fo:color="#000000"/>
    </style:style>
    <style:style style:name="P218" style:parent-style-name="Обычныйвеб" style:family="paragraph">
      <style:paragraph-properties fo:margin-top="0in" fo:margin-bottom="0in" fo:text-indent="0.5in"/>
    </style:style>
    <style:style style:name="P219" style:parent-style-name="Обычныйвеб" style:family="paragraph">
      <style:paragraph-properties fo:margin-top="0in" fo:margin-bottom="0in"/>
    </style:style>
    <style:style style:name="T220" style:parent-style-name="Основнойшрифтабзаца" style:family="text">
      <style:text-properties fo:color="#000000"/>
    </style:style>
    <style:style style:name="P221" style:parent-style-name="Обычныйвеб" style:family="paragraph">
      <style:paragraph-properties fo:margin-top="0in" fo:margin-bottom="0in"/>
    </style:style>
    <style:style style:name="T222" style:parent-style-name="Основнойшрифтабзаца" style:family="text">
      <style:text-properties fo:color="#000000"/>
    </style:style>
    <style:style style:name="P223" style:parent-style-name="Обычныйвеб" style:family="paragraph">
      <style:paragraph-properties fo:margin-top="0in" fo:margin-bottom="0in"/>
    </style:style>
    <style:style style:name="T224" style:parent-style-name="Основнойшрифтабзаца" style:family="text">
      <style:text-properties fo:color="#000000"/>
    </style:style>
    <style:style style:name="P225" style:parent-style-name="Обычныйвеб" style:family="paragraph">
      <style:paragraph-properties fo:margin-top="0in" fo:margin-bottom="0in"/>
    </style:style>
    <style:style style:name="P226" style:parent-style-name="Обычныйвеб" style:family="paragraph">
      <style:paragraph-properties fo:margin-top="0in" fo:margin-bottom="0in"/>
    </style:style>
    <style:style style:name="P227" style:parent-style-name="Обычныйвеб" style:family="paragraph">
      <style:paragraph-properties fo:margin-top="0in" fo:margin-bottom="0in"/>
    </style:style>
    <style:style style:name="T228" style:parent-style-name="Основнойшрифтабзаца" style:family="text">
      <style:text-properties fo:color="#000000"/>
    </style:style>
    <style:style style:name="P229" style:parent-style-name="Обычныйвеб" style:family="paragraph">
      <style:paragraph-properties fo:margin-top="0in" fo:margin-bottom="0in"/>
    </style:style>
    <style:style style:name="T230" style:parent-style-name="Основнойшрифтабзаца" style:family="text">
      <style:text-properties fo:color="#000000"/>
    </style:style>
    <style:style style:name="T231" style:parent-style-name="Основнойшрифтабзаца" style:family="text">
      <style:text-properties fo:color="#000000"/>
    </style:style>
    <style:style style:name="P232" style:parent-style-name="Обычныйвеб" style:family="paragraph">
      <style:paragraph-properties fo:margin-top="0in" fo:margin-bottom="0in"/>
    </style:style>
    <style:style style:name="T233" style:parent-style-name="Основнойшрифтабзаца" style:family="text">
      <style:text-properties fo:color="#000000"/>
    </style:style>
    <style:style style:name="P234" style:parent-style-name="Обычныйвеб" style:family="paragraph">
      <style:paragraph-properties fo:margin-top="0in" fo:margin-bottom="0in"/>
    </style:style>
    <style:style style:name="T235" style:parent-style-name="Основнойшрифтабзаца" style:family="text">
      <style:text-properties fo:color="#000000"/>
    </style:style>
    <style:style style:name="P236" style:parent-style-name="Textbody" style:family="paragraph">
      <style:paragraph-properties fo:text-align="center" fo:margin-bottom="0in" fo:margin-left="0.9805in">
        <style:tab-stops/>
      </style:paragraph-properties>
    </style:style>
    <style:style style:name="P237" style:parent-style-name="Обычныйвеб" style:family="paragraph">
      <style:paragraph-properties fo:break-before="page" fo:text-align="center" fo:margin-top="0in" fo:margin-bottom="0in"/>
      <style:text-properties style:font-name="Calibri" style:font-name-complex="Times New Roman CYR"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Standard"><text:s text:c="60"/><text:span text:style-name="T2">РОССИЙСКАЯ ФЕДЕРАЦИЯ</text:span></text:p>
      <text:p text:style-name="P3"><text:span text:style-name="T4">САМАРСКАЯ ОБЛАСТЬ,<text:s/></text:span><text:span text:style-name="T5">АДМИНИСТРАЦИЯ</text:span></text:p>
      <text:p text:style-name="P6">СЕЛЬСКОГО ПОСЕЛЕНИЯ БАЙТУГАН МУНИЦИПАЛЬНОГО РАЙОНА КАМЫШЛИНСКИЙ САМАРСКОЙ<text:s/>ОБЛАСТИ</text:p>
      <text:p text:style-name="P7"/>
      <text:p text:style-name="P8">ПОСТАНОВЛЕНИЕ</text:p>
      <text:p text:style-name="P9"/>
      <text:p text:style-name="P10"><text:span text:style-name="T11"><text:s text:c="21"/>от<text:s/></text:span><text:span text:style-name="T12">19 апреля <text:s text:c="2"/></text:span><text:span text:style-name="T13">202</text:span><text:span text:style-name="T14">3</text:span><text:span text:style-name="T15"><text:s/>года <text:s text:c="44"/>№<text:s/></text:span><text:span text:style-name="T16">22</text:span></text:p>
      <text:p text:style-name="P17"/>
      <text:p text:style-name="P18"><text:span text:style-name="T19">О проведении публичных слушаний по проекту решения Собрания представителей сельского поселения Байтуган муниципального района Камышлинс</text:span><text:span text:style-name="T20">кий Самарской области «О внесении изменений в Правила благоустройства территории сельского поселения Байтуган муниципального района Камышлинский Самарской области, утвержденные Решением Собрания представителей сельского поселения Байтуган от 27.06.2022 год</text:span><text:span text:style-name="T21">а №80»</text:span></text:p>
      <text:p text:style-name="P22"><text:span text:style-name="T23"><text:s text:c="7"/></text:span></text:p>
      <text:p text:style-name="P24"><text:span text:style-name="T25"><text:s/></text:span><text:span text:style-name="T26"><text:s text:c="2"/></text:span><text:span text:style-name="T27"><text:s text:c="2"/></text:span><text:span text:style-name="T28">В соответствии с<text:s/></text:span><text:span text:style-name="T29">Градостроительным кодексом Российской Федерации, Земельным кодексом Российской Федерации, Ф</text:span><text:span text:style-name="T30">едеральным законом от 6 октября 2003 года № 131-ФЗ <text:s text:c="9"/>«Об общих принципах организации местного самоуправления в<text:s/></text:span><text:span text:style-name="T31">Российской</text:span><text:span text:style-name="T32"><text:s/>Федерации»,<text:s/></text:span><text:span text:style-name="T33"><text:s/>Уставом <text:s/>сельского поселения Байтуган муниципального района Камышлинский Самарской области</text:span><text:span text:style-name="T34">,</text:span><text:s text:c="2"/>Порядк<text:span text:style-name="T35">ом</text:span><text:s/>организации и проведении общественных обсуждений или публичных слушаний по вопросам градостроительной деятельности на территории сельского<text:s/>поселения Байтуган муниципального района Камышлинский <text:s/>Самарской области<text:s/><text:span text:style-name="T36">от 25.12.2019г. №174</text:span></text:p>
      <text:p text:style-name="P37"><text:span text:style-name="T38"><text:s/>постановляю:</text:span></text:p>
      <text:p text:style-name="P39">1. Провести на территории сельского поселения Байтуган муниципального района Камышлинский Самарской области публичные слушания<text:s/><text:span text:style-name="T40">по вопросу «О внесени</text:span><text:span text:style-name="T41">и изменений в Правила благоустройства территории сельского поселения Байтуган муниципального района Камышлинский Самарской области, утвержденные Решением Собрания представителей сельского поселения Байтуган от 27.06.2022 года №80»(далее проект Решения)</text:span></text:p>
      <text:list text:style-name="LFO1" text:continue-numbering="true">
        <text:list-item>
          <text:p text:style-name="P42">Срок проведения публичных слушаний <text:s/><text:span text:style-name="T43">по вопросу <text:s/>«О внесении изменений в Правила благоустройства территории сельского поселения Байтуган муниципального района Камышлинский Самарской области, утвержденные Решением Собрания представителей сельского поселения Бай</text:span><text:span text:style-name="T44">туган от 27.06.2022 года №80»</text:span></text:p>
        </text:list-item>
      </text:list>
      <text:p text:style-name="P45"><text:s/><text:span text:style-name="T46">с 1</text:span><text:span text:style-name="T47">9 апреля <text:s/></text:span><text:span text:style-name="T48">202</text:span><text:span text:style-name="T49">3</text:span><text:s/>года<text:span text:style-name="T50"><text:s/>по<text:s/></text:span><text:span text:style-name="T51">23 мая <text:s/></text:span><text:s/>202<text:span text:style-name="T52">3</text:span><text:s/>года. <text:s/></text:p>
      <text:p text:style-name="P53">3. Срок проведения публичных слушаний 35(<text:span text:style-name="T54">традцать пять) дней<text:s/></text:span>исчисляется со дня официального опубликования настоящего постановления до дня официального опубликования заключения<text:s/>о результатах публичных слушаний.</text:p>
      <text:p text:style-name="P55">4. Органом, уполномоченным на организацию и проведение публичных слушаний в соответствии с настоящим постановлением, является Администрация сельского поселения Байтуган муниципального района Камышлинский Самарской области<text:s/><text:soft-page-break/>(далее также – Администрация поселения).</text:p>
      <text:list text:style-name="LFO2" text:continue-numbering="true">
        <text:list-item>
          <text:p text:style-name="P56">Представление участниками публичных слушаний предложений и замечаний по <text:s/><text:span text:style-name="T57">вопросу <text:s/>«О внесении изменений в Правила благоустройства территории сельского поселения Байтуган муниципального района Камышлинский Самарской<text:s/></text:span><text:span text:style-name="T58">области, утвержденные Решением Собрания представителей сельского поселения Байтуган от от 27.06.2022 года №80» ,</text:span><text:s/>а также их учет осуществляется в соответствии с<text:s/><text:span text:style-name="T59">Порядком организации и проведении общественных обсуждений или публичных слушаний по вопросам гр</text:span><text:span text:style-name="T60">адостроительной деятельности на территории сельского поселения Байтуган муниципального района Камышлинский <text:s/>Самарской области от 25.12.2019г. №174</text:span></text:p>
        </text:list-item>
      </text:list>
      <text:p text:style-name="P61">6. Место проведения публичных слушаний (место ведения протокола публичных слушаний) в сельском поселении Байтуган муниципального района Камышлинский Самарской области: село Русский Байтуган ул.Победы, дом 10-А, Самарская область, Камышлинский район.</text:p>
      <text:p text:style-name="P62">7. Провести<text:s/><text:span text:style-name="T63">собрание участников публичных слушаний по проекту Решения</text:span><text:s/>в каждом населенном пункте:</text:p>
      <text:p text:style-name="P64">в селе Татарский<text:s/>Байтуган –<text:s/><text:span text:style-name="T65">2</text:span>4.<text:span text:style-name="T66">04</text:span>. 202<text:span text:style-name="T67">3</text:span><text:s/>года <text:s/>в 18:00, по адресу: <text:s/>с.Татарский Байтуган, ул.Вагизова, дом 53;</text:p>
      <text:p text:style-name="P68">в селе Чувашский Байтуган – 2<text:span text:style-name="T69">6</text:span>.<text:span text:style-name="T70">04</text:span>.202<text:span text:style-name="T71">3</text:span><text:s/>года в 18:00, по адресу: село Чувашский Байтуган, ул.Центральная, дом 32;</text:p>
      <text:p text:style-name="P72">в поселке Красный Яр– <text:s/>2<text:span text:style-name="T73">7</text:span>.<text:span text:style-name="T74">04</text:span>. 202<text:span text:style-name="T75">3</text:span><text:s/>года в 18:00, по адресу: поселок Красный Яр;</text:p>
      <text:p text:style-name="P76">в селе Русский Байтуган –<text:s/><text:span text:style-name="T77">12</text:span>.<text:span text:style-name="T78">05</text:span>. 202<text:span text:style-name="T79">3</text:span><text:s/>года в 18:00, по адресу: <text:s/>село Русский Байтуган ул. Победы, 10-А;</text:p>
      <text:p text:style-name="P80">8. Администрации поселения в целях доведения до населения информации<text:s/><text:span text:style-name="T81"><text:s/>по вопросу <text:s/>«О внесении изменений в Правила благоуст</text:span><text:span text:style-name="T82">ройства территории сельского поселения Байтуган муниципального района Камышлинский Самарской области, утвержденные Решением Собрания представителей сельского поселения Байтуган от 27.06.2022 года №80» О</text:span>беспечить организацию выставок, экспозиций демонстрационных материалов <text:s/>в местах проведения публичных слушаний (местах ведения протокола публичных слушаний) и местах проведения мероприятий по информированию жителей поселения по вопросу публичных слушаний.</text:p>
      <text:p text:style-name="P83">9. Прием замечаний и предложений <text:s/><text:span text:style-name="T84">по вопросу «О внесен</text:span><text:span text:style-name="T85">ии изменений в Правила благоустройства территории сельского поселения Байтуган муниципального района Камышлинский Самарской области, утвержденные Решением Собрания представителей сельского поселения Байтуган от 27.06.2022 года №80», <text:s/></text:span>от жителей поселения и<text:s/>иных заинтересованных лиц осуществляется по адресу, указанному в пункте 6 настоящего<text:span text:style-name="T86"><text:s/></text:span><text:s/>постановления, в рабочие дни с 10 часов до 19 часов, в субботу с 12 часов до 17 часов<text:span text:style-name="T87"><text:s/>и</text:span><text:s/>прекращается <text:s/><text:span text:style-name="T88">19 мая<text:s/></text:span>202<text:span text:style-name="T89">3</text:span><text:s/>года</text:p>
      <text:p text:style-name="P90">1<text:span text:style-name="T91">0</text:span>. Назначить лицом, ответственным за ведение<text:s/>протокола публичных слушаний,<text:s/><text:soft-page-break/>протоколов мероприятий по информированию жителей поселения по вопросу публичных слушаний,<text:s/><text:span text:style-name="T92">заместителя главы сельского поселения Байтуган Фатину Марину Владимировну.</text:span></text:p>
      <text:p text:style-name="P93">1<text:span text:style-name="T94">1</text:span>. Опубликовать настоящее постановление в газете<text:s/><text:span text:style-name="T95">« Вестник с</text:span><text:span text:style-name="T96">ельского поселения Байтуган»</text:span><text:bookmark-start text:name="_GoBack"/><text:bookmark-end text:name="_GoBack"/><text:span text:style-name="T97"><text:s/>и разместить на официальном сайте Администрации сельского поселения Байтуган муниципального района Камышлинский Самарской области в информационно-телекоммуникационной сети «Интернет» по адресу:</text:span><text:span text:style-name="T98">http</text:span><text:span text:style-name="T99">://</text:span><text:span text:style-name="T100">rusbaitugan</text:span><text:span text:style-name="T101">.</text:span><text:span text:style-name="T102">ru</text:span></text:p>
      <text:p text:style-name="P103">13. Администрации поселения в целях заблаговременного ознакомления жителей поселения и иных заинтересованных лиц с<text:s/><text:span text:style-name="T104">по вопросу <text:s/>«О внесении изменений в Правила благоустройства территории сельского поселения Байтуган муниципального района Камышлинский Самарской области,</text:span><text:span text:style-name="T105"><text:s/>утвержденные Решением Собрания представителей сельского поселения Байтуган от 27.06.2022 года №80», <text:s/></text:span>обеспечить:</text:p>
      <text:p text:style-name="P106">размещение <text:s/><text:span text:style-name="T107"><text:s/>по вопросу <text:s/>«О внесении изменений в Правила благоустройства территории сельского поселения Байтуган муниципального района Камышли</text:span><text:span text:style-name="T108">нский Самарской области, утвержденные Решением Собрания представителей сельского поселения Байтуган от 27.06.2022 года №80» ,<text:s/></text:span><text:s/>на официальном сайте Администарции<text:s/><text:span text:style-name="T109">сельского поселения Байтуган,</text:span><text:s/>в информационно-телекоммуникационной сети «Интернет» -<text:s/><text:a xlink:href="http://rusbaitugan.ru/" office:target-frame-name="_top" xlink:show="replace">http://rusbaitugan.ru</text:a></text:p>
      <text:p text:style-name="P110">беспрепятственный доступ к ознакомлению<text:s/><text:span text:style-name="T111">по вопросу « «О внесении изменений в Правила благоустройства территории сельского поселения Байтуган муниципального района Камышлинский Самарской области, утвержде</text:span><text:span text:style-name="T112">нные Решением Собрания представителей сельского поселения Байтуган от 27.06.2022 года №80»», <text:s text:c="3"/></text:span>в здании Администрации поселения (в соответствии с режимом работы Администрации поселения).</text:p>
      <text:p text:style-name="P113">14. В случае, если настоящее постановление будет опубликовано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публичных слушаний переносятся на соответствующее количество дней.</text:p>
      <text:p text:style-name="P114"/>
      <text:p text:style-name="P115"/>
      <text:p text:style-name="P116">Глава сельского поселения<text:tab/><text:tab/><text:tab/><text:tab/><text:tab/>З.А. Кашапов</text:p>
      <text:p text:style-name="P117">Байтуган</text:p>
      <text:p text:style-name="P118"><text:span text:style-name="T119"><text:s text:c="14"/></text:span></text:p>
      <text:p text:style-name="P120"/>
      <text:p text:style-name="P121"/>
      <text:p text:style-name="P122"/>
      <text:p text:style-name="P123"><text:span text:style-name="T124"><text:s text:c="113"/></text:span><text:span text:style-name="T125"><text:s/>Приложение №1</text:span></text:p>
      <text:p text:style-name="P126">к Постановлению администрации</text:p>
      <text:p text:style-name="P127">сельского поселения Байтуган</text:p>
      <text:p text:style-name="P128">муниципального района Камышлинский</text:p>
      <text:p text:style-name="P129"><text:span text:style-name="T130">от 1</text:span><text:span text:style-name="T131">9</text:span><text:span text:style-name="T132">.</text:span><text:span text:style-name="T133">04</text:span><text:span text:style-name="T134">.202</text:span><text:span text:style-name="T135">3</text:span><text:span text:style-name="T136">г. №</text:span><text:span text:style-name="T137">22</text:span></text:p>
      <text:p text:style-name="P138"/>
      <text:soft-page-break/>
      <text:p text:style-name="P139"><text:span text:style-name="T140"><text:s text:c="49"/>СО</text:span><text:span text:style-name="T141">БРАНИЕ ПРЕДСТАВИТЕЛЕЙ</text:span></text:p>
      <text:p text:style-name="P142"><text:span text:style-name="T143">СЕЛЬСКОГО ПОСЕЛЕНИЯ БАЙТУГАН</text:span></text:p>
      <text:p text:style-name="P144"><text:span text:style-name="T145">МУНИЦИПАЛЬНОГО РАЙОНА КАМЫШЛИНСКИЙ</text:span></text:p>
      <text:p text:style-name="P146"><text:span text:style-name="T147">САМАРСКОЙ ОБЛАСТИ</text:span></text:p>
      <text:p text:style-name="P148"><text:span text:style-name="T149">Четвертого созыва</text:span></text:p>
      <text:p text:style-name="P150"><text:span text:style-name="T151">РЕШЕНИЕ</text:span></text:p>
      <text:p text:style-name="P152"><text:span text:style-name="T153">от ….апреля 2023 года №</text:span><text:span text:style-name="T154"><text:s/>проект<text:s/></text:span></text:p>
      <text:p text:style-name="Обычныйвеб"><text:span text:style-name="T155">О внесении изменений в решение Соб</text:span><text:span text:style-name="T156">рания представителей сельского поселения Байтуган муниципального района Камышлинский Самарской области от 27.06.2022 № 80<text:s/></text:span>Об утверждении Правил благоустройства территории сельского поселения Байтуган муниципального района Камышлинский Самарской области»</text:p>
      <text:p text:style-name="P157"><text:span text:style-name="T158">Ра</text:span><text:span text:style-name="T159">ссмотрев протест прокуратуры от 29.03.2023г. № 07-03-2023/Прдп 229-23-230, в с</text:span><text:span text:style-name="T160">о</text:span><text:span text:style-name="T161">ответствии со статьей 14 Федерального закона от 6 октября 2003 года № 131-ФЗ «Об общих принципах организации местного самоуправления в Российской Федерации», руководств</text:span><text:span text:style-name="T162">у</text:span><text:span text:style-name="T163">ясь Уста</text:span><text:span text:style-name="T164">вом сельского поселения Байтуган муниципального района Камышлинский Сама</text:span><text:span text:style-name="T165">р</text:span><text:span text:style-name="T166">ской области, Собрание представителей сельского поселения Байтуган муниципального ра</text:span><text:span text:style-name="T167">й</text:span><text:span text:style-name="T168">она Камышлинский Самарской области</text:span></text:p>
      <text:p text:style-name="P169"><text:span text:style-name="T170">Решило:</text:span></text:p>
      <text:list text:style-name="LFO3" text:continue-numbering="true">
        <text:list-item>
          <text:list>
            <text:list-item>
              <text:p text:style-name="P171">Протест прокуратуры <text:s/><text:span text:style-name="T172">от 29.03.2023г. № 07-03-2023/Прдп<text:s/></text:span><text:span text:style-name="T173">229-23-230</text:span><text:span text:style-name="T174"><text:s/></text:span>удовлетворить.<text:s/><text:span text:style-name="T175">Внести в решение Собрания представителей сельского поселения Байт</text:span><text:span text:style-name="T176">у</text:span><text:span text:style-name="T177">ган муниц</text:span><text:span text:style-name="T178">и</text:span><text:span text:style-name="T179">пального района Камышлинский Самарской области от 27.06.2022 № 80 «</text:span>Об утверждении Правил благоустройства территории сельского поселения Байтуган муниципального района Камышлинский Самарской области» (далее - Решение)<text:s/><text:span text:style-name="T180">следующие изменения:</text:span></text:p>
            </text:list-item>
          </text:list>
        </text:list-item>
      </text:list>
      <text:p text:style-name="P181"><text:span text:style-name="T182"><text:s text:c="10"/>в пунктах 2 и 8 статьи 23 Правил благоустройства территории сельского поселения Байтуган муниципального района Камышлинский Самарской области, утвержденных Реш</text:span><text:span text:style-name="T183">е</text:span><text:span text:style-name="T184">ние</text:span><text:span text:style-name="T185">м:</text:span></text:p>
      <text:p text:style-name="P186"><text:span text:style-name="T187">слова<text:s/></text:span>СанПиН 42-128-4690-88 «Санитарные правила содержания территории населенных мест» заменить словами:<text:s/><text:span text:style-name="T188">«</text:span><text:span text:style-name="T189">СанПиН</text:span><text:span text:style-name="T190"> </text:span><text:span text:style-name="T191">2</text:span><text:span text:style-name="T192">.</text:span><text:span text:style-name="T193">1</text:span><text:span text:style-name="T194">.</text:span><text:span text:style-name="T195">3684</text:span><text:span text:style-name="T196">-</text:span><text:span text:style-name="T197">21</text:span><text:span text:style-name="T198"> «Санитарно-эпидемиологические требования к содержанию территорий городских и сельских поселений, к водным объектам, питьевой<text:s/></text:span><text:span text:style-name="T199">воде и питьевому водоснабжению населения, атмосферному воздуху, почвам, ж</text:span><text:span text:style-name="T200">и</text:span><text:span text:style-name="T201">лым помещениям, эксплуатации производственных, общественных помещений, организации и проведению санитарно-противоэпидемических (профилактических) мероприятий»;</text:span></text:p>
      <text:p text:style-name="P202"><text:span text:style-name="T203"><text:s/>3. Опубликовать насто</text:span><text:span text:style-name="T204">ящее Решение в газете «Вестник сельского поселения Байт</text:span><text:span text:style-name="T205">у</text:span><text:span text:style-name="T206">ган».</text:span></text:p>
      <text:p text:style-name="P207"><text:span text:style-name="T208">4. Разместить настоящее Решение на официальном сайте Администрации сельского поселения Байтуган муниципального района Камышлинский Самарской области в сети «И</text:span><text:span text:style-name="T209">н</text:span><text:span text:style-name="T210">тернет» /</text:span><text:span text:style-name="T211">http</text:span><text:span text:style-name="T212">://</text:span><text:span text:style-name="T213">rusbaitugan</text:span><text:span text:style-name="T214">.</text:span><text:span text:style-name="T215">ru</text:span><text:span text:style-name="T216">.</text:span></text:p>
      <text:p text:style-name="P217">5.<text:s/>Настоящее Решение вступает в силу после его подписания.</text:p>
      <text:p text:style-name="P218"/>
      <text:p text:style-name="P219"><text:span text:style-name="T220">Глава сельского поселения Байтуган</text:span></text:p>
      <text:p text:style-name="P221"><text:span text:style-name="T222">муниципального района Камышлинский <text:s text:c="39"/>Кашапов З.А.</text:span></text:p>
      <text:p text:style-name="P223"><text:span text:style-name="T224">Самарской области</text:span></text:p>
      <text:p text:style-name="P225"/>
      <text:p text:style-name="P226"/>
      <text:p text:style-name="P227"><text:span text:style-name="T228">Председатель Собрания представителей</text:span></text:p>
      <text:p text:style-name="P229"><text:span text:style-name="T230">сельского поселения<text:s/></text:span><text:span text:style-name="T231">Байтуган</text:span></text:p>
      <text:p text:style-name="P232"><text:span text:style-name="T233">муниципального района Камышлинский <text:s text:c="42"/>Шакуров Ф.Г.</text:span></text:p>
      <text:p text:style-name="P234"><text:span text:style-name="T235">Самарской области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PMincho" svg:font-family="MS PMincho" style:font-family-generic="roman" style:font-pitch="variable" svg:panose-1="2 2 6 0 4 2 5 8 3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1" style:display-name="Heading 1" style:family="paragraph" style:parent-style-name="Caption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Caption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Caption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10</meta:initial-creator>
    <dc:creator>user10</dc:creator>
    <meta:creation-date>2009-04-16T11:32:00Z</meta:creation-date>
    <dc:date>2023-05-11T10:48:00Z</dc:date>
    <meta:print-date>2020-10-19T13:29:00Z</meta:print-date>
    <meta:template xlink:href="Normal" xlink:type="simple"/>
    <meta:editing-cycles>10</meta:editing-cycles>
    <meta:editing-duration>PT19020S</meta:editing-duration>
    <meta:user-defined meta:name="Info 1"/>
    <meta:user-defined meta:name="Info 2"/>
    <meta:user-defined meta:name="Info 3"/>
    <meta:user-defined meta:name="Info 4"/>
    <meta:document-statistic meta:page-count="6" meta:paragraph-count="20" meta:word-count="1534" meta:character-count="10264" meta:row-count="72" meta:non-whitespace-character-count="8750"/>
  </office:meta>
</office:document-meta>
</file>