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6" style:parent-style-name="Standard" style:list-style-name="LFO1" style:family="paragraph"/>
    <style:style style:name="T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list-style-name="LFO2" style:family="paragraph"/>
    <style:style style:name="T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list-style-name="LFO3" style:family="paragraph"/>
    <style:style style:name="T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2" style:parent-style-name="Standard" style:family="paragraph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list-style-name="LFO4" style:family="paragraph"/>
    <style:style style:name="T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list-style-name="LFO5" style:family="paragraph"/>
    <style:style style:name="T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75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76" style:parent-style-name="Standard" style:list-style-name="LFO5" style:family="paragraph"/>
    <style:style style:name="T7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 fo:language="ru" fo:country="RU"/>
    </style:style>
    <style:style style:name="P82" style:parent-style-name="Standard" style:family="paragraph">
      <style:text-properties fo:font-size="13pt" style:font-size-asian="13pt" style:font-size-complex="13pt" fo:language="ru" fo:country="RU"/>
    </style:style>
    <style:style style:name="T8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86" style:parent-style-name="Standard" style:list-style-name="LFO5" style:family="paragraph"/>
    <style:style style:name="T87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8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89" style:parent-style-name="Standard" style:family="paragraph">
      <style:text-properties fo:font-size="13pt" style:font-size-asian="13pt" style:font-size-complex="13pt" fo:language="ru" fo:country="RU"/>
    </style:style>
    <style:style style:name="T9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92" style:parent-style-name="Standard" style:family="paragraph">
      <style:text-properties style:font-weight-complex="bold" fo:font-size="13pt" style:font-size-asian="13pt" style:font-size-complex="13pt"/>
    </style:style>
    <style:style style:name="T9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</office:automatic-styles>
  <office:body>
    <office:text text:use-soft-page-breaks="true">
      <text:p text:style-name="P1"><text:s text:c="21"/><text:span text:style-name="T2"><text:s text:c="3"/></text:span><text:span text:style-name="T3">Правоприме</text:span><text:span text:style-name="T4">нительная судебная практика 2022</text:span><text:span text:style-name="T5"><text:s/>год</text:span></text:p>
      <text:p text:style-name="Standard"/>
      <text:p text:style-name="Standard"/>
      <text:p text:style-name="Standard"/>
      <text:list text:style-name="LFO1" text:continue-numbering="true">
        <text:list-item>
          <text:p text:style-name="P6"><text:span text:style-name="T7">Решение №2а-2-37</text:span><text:span text:style-name="T8">/20</text:span><text:span text:style-name="T9">22 <text:s/>от 19</text:span><text:span text:style-name="T10">.0</text:span><text:span text:style-name="T11">1</text:span><text:span text:style-name="T12">.20</text:span><text:span text:style-name="T13">22</text:span><text:span text:style-name="T14">г.</text:span></text:p>
        </text:list-item>
      </text:list>
      <text:p text:style-name="P15"/>
      <text:list text:style-name="LFO2" text:continue-numbering="true">
        <text:list-item>
          <text:p text:style-name="P16"><text:span text:style-name="T17">Обращение прокурора <text:s/>Камышлинского района Самарской области к Администрации<text:s/></text:span><text:span text:style-name="T18">сельского поселения Байтуган муниципального района Камышлинский Самарской области о признании незаконным бездействия, выраженном в непринятии мер п</text:span><text:span text:style-name="T19">ровести оценку технического состояния автомобильных дорог местного значения сельского поселения Байтуган муниципального района Камышлинский Самарской области.</text:span></text:p>
        </text:list-item>
      </text:list>
      <text:p text:style-name="Standard"><text:span text:style-name="T20"><text:s text:c="16"/></text:span><text:span text:style-name="T21"><text:s/>Решение исполнено</text:span></text:p>
      <text:p text:style-name="P22"/>
      <text:list text:style-name="LFO3" text:continue-numbering="true">
        <text:list-item>
          <text:p text:style-name="P23"><text:span text:style-name="T24">Решение № 2а-2-87</text:span><text:span text:style-name="T25">/20</text:span><text:span text:style-name="T26">22 <text:s/>от 17</text:span><text:span text:style-name="T27">.0</text:span><text:span text:style-name="T28">5</text:span><text:span text:style-name="T29">.20</text:span><text:span text:style-name="T30">22</text:span><text:span text:style-name="T31">г.</text:span></text:p>
        </text:list-item>
      </text:list>
      <text:p text:style-name="P32"/>
      <text:p text:style-name="Standard"><text:span text:style-name="T33">- Обра</text:span><text:span text:style-name="T34">щение прокурора <text:s/>Камышлинского района Самарской области к Администрации сельского поселения Байтуган муниципального района Камышлинский Самарской области<text:s/></text:span><text:span text:style-name="T35">обеспечить техническую возможность оказания муниципальной услуги:по выдаче документов(единого жилищного документа, копии финансово-лицевого счета, выписки из домой книги, справок и иных документов)</text:span></text:p>
      <text:p text:style-name="Standard"><text:span text:style-name="T36"><text:s text:c="19"/></text:span><text:span text:style-name="T37"><text:s text:c="2"/>Решение исполнено.</text:span></text:p>
      <text:p text:style-name="P38"/>
      <text:list text:style-name="LFO4" text:continue-numbering="true">
        <text:list-item>
          <text:list>
            <text:list-item>
              <text:p text:style-name="P39"><text:span text:style-name="T40">Решение №2-2-107</text:span><text:span text:style-name="T41">/20</text:span><text:span text:style-name="T42">22 от 25.05.</text:span><text:span text:style-name="T43"><text:s/>20</text:span><text:span text:style-name="T44">22</text:span><text:span text:style-name="T45"><text:s/>года.</text:span></text:p>
            </text:list-item>
          </text:list>
        </text:list-item>
      </text:list>
      <text:p text:style-name="P46"/>
      <text:p text:style-name="P47"/>
      <text:p text:style-name="Standard"><text:span text:style-name="T48"><text:s text:c="11"/>Обращение прокурора <text:s/>Камышлинского района Самарской области к Администрации сельского поселения Байтуган муниципального района Камышлин</text:span><text:span text:style-name="T49">ский Самарской области<text:s/></text:span><text:span text:style-name="T50">принятия мер по оборудованию кнопкой вызова маломобильным гражданам сотрудников сельского дома культуры села Русский Байтуган, оснащению вывеской с названием организации, графиком работы организации, плана здания, выполненных рельефно-точечным шрифтом Брайля на контрастном фоне.</text:span></text:p>
      <text:p text:style-name="Standard"><text:span text:style-name="T51"><text:s text:c="16"/></text:span><text:span text:style-name="T52"><text:s text:c="2"/>Решение исполнено.</text:span></text:p>
      <text:p text:style-name="P53"/>
      <text:p text:style-name="P54"/>
      <text:list text:style-name="LFO5" text:continue-numbering="true">
        <text:list-item>
          <text:list>
            <text:list-item>
              <text:list>
                <text:list-item>
                  <text:p text:style-name="P55"><text:span text:style-name="T56">Решение №2</text:span><text:span text:style-name="T57">-2-</text:span><text:span text:style-name="T58">186</text:span><text:span text:style-name="T59">/20</text:span><text:span text:style-name="T60">22</text:span><text:span text:style-name="T61"><text:s/>от<text:s/></text:span><text:span text:style-name="T62">09</text:span><text:span text:style-name="T63">.09.20</text:span><text:span text:style-name="T64">22</text:span><text:span text:style-name="T65">г.</text:span></text:p>
                </text:list-item>
              </text:list>
            </text:list-item>
          </text:list>
        </text:list-item>
      </text:list>
      <text:p text:style-name="P66"/>
      <text:p text:style-name="P67"/>
      <text:p text:style-name="Standard"><text:span text:style-name="T68"><text:s text:c="2"/>Обращение прокурора <text:s/>Камышлинского района Самарской области к Администрации<text:s/></text:span><text:span text:style-name="T69">сельского поселения Байтуган муниципального района Камышлинский Самарской области <text:s/></text:span><text:span text:style-name="T70">об обязании оборудовать детские игровые площадки, расположенныев границах по адресам: с.Русский Байтуган, ул. Молодежная, д.38А; село Татарский Байтуган, ул. Казанская, дом 2а, табличками(пиктограммами с необходимой информацией.</text:span></text:p>
      <text:p text:style-name="Standard"><text:span text:style-name="T71"><text:s text:c="3"/></text:span><text:span text:style-name="T72"><text:s text:c="17"/></text:span><text:span text:style-name="T73"><text:s/>Решение исполнено. <text:s text:c="4"/></text:span></text:p>
      <text:p text:style-name="P74"/>
      <text:p text:style-name="P75"/>
      <text:list text:style-name="LFO5" text:continue-numbering="true">
        <text:list-item>
          <text:list>
            <text:list-item>
              <text:list>
                <text:list-item>
                  <text:p text:style-name="P76"><text:span text:style-name="T77"><text:s/></text:span><text:span text:style-name="T78">Решение №2-2-196/2022 от 09.09.2022г.</text:span></text:p>
                </text:list-item>
              </text:list>
            </text:list-item>
          </text:list>
        </text:list-item>
      </text:list>
      <text:p text:style-name="P79"/>
      <text:p text:style-name="P80"/>
      <text:p text:style-name="P81"><text:s text:c="2"/>Обращение прокурора <text:s/>Камышлинского района Самарской области к Администрации сельского поселения Байтуган муниципального района Камышлинский Самарской области <text:s/>выполнить капитальный ремнт изношенной водопроводной сети сельского поселения.</text:p>
      <text:p text:style-name="P82"/>
      <text:p text:style-name="Standard"><text:span text:style-name="T83"><text:s text:c="16"/></text:span><text:span text:style-name="T84">Решение исполнено. <text:s text:c="4"/></text:span></text:p>
      <text:p text:style-name="P85"/>
      <text:list text:style-name="LFO5" text:continue-numbering="true">
        <text:list-item>
          <text:list>
            <text:list-item>
              <text:list>
                <text:list-item>
                  <text:p text:style-name="P86"><text:span text:style-name="T87">Решение №2а-2-261/2022 от 15.12.2022</text:span><text:span text:style-name="T88"><text:s text:c="4"/></text:span></text:p>
                </text:list-item>
              </text:list>
            </text:list-item>
          </text:list>
        </text:list-item>
      </text:list>
      <text:p text:style-name="P89"/>
      <text:p text:style-name="Standard"><text:span text:style-name="T90"><text:s text:c="2"/>Обращение прокурора <text:s/>Камышлинского района Самарской области к Администрации сельского поселения Байтуган муниципального района Камышлинский Самарской области <text:s/>обязать <text:s/>отнести земли и земельные участки к категриям риска, разместить на официальном сайте.</text:span><text:span text:style-name="T91"><text:s text:c="2"/></text:span></text:p>
      <text:p text:style-name="P92"/>
      <text:p text:style-name="Standard"><text:span text:style-name="T93"><text:s/></text:span></text:p>
      <text:p text:style-name="Standard"><text:span text:style-name="T94"><text:s text:c="22"/>Решение исполнено.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10</meta:initial-creator>
    <dc:creator>user10</dc:creator>
    <meta:creation-date>2009-04-16T11:32:00Z</meta:creation-date>
    <dc:date>2023-05-12T05:41:00Z</dc:date>
    <meta:template xlink:href="Normal" xlink:type="simple"/>
    <meta:editing-cycles>4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6" meta:character-count="2649" meta:row-count="18" meta:non-whitespace-character-count="2258"/>
  </office:meta>
</office:document-meta>
</file>