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812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0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33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34" style:parent-style-name="Основнойтекст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44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45" style:parent-style-name="Обычный" style:family="paragraph">
      <style:paragraph-properties style:line-height-at-least="0.0694in"/>
    </style:style>
    <style:style style:name="T4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P47" style:parent-style-name="Обычный" style:family="paragraph">
      <style:paragraph-properties style:line-height-at-least="0.0694in"/>
      <style:text-properties style:font-name-complex="Times New Roman" fo:letter-spacing="-0.002in" fo:font-size="10pt" style:font-size-asian="10pt" style:font-size-complex="10pt"/>
    </style:style>
    <style:style style:name="P48" style:parent-style-name="Обычный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justify" fo:text-indent="0.5118in"/>
      <style:text-properties style:font-name-asian="Arial" style:font-name-complex="Arial" fo:font-size="10pt" style:font-size-asian="10pt" style:font-size-complex="10pt" fo:language="ru" fo:country="RU"/>
    </style:style>
    <style:style style:name="P54" style:parent-style-name="Standard" style:family="paragraph">
      <style:paragraph-properties fo:text-align="justify" style:line-height-at-least="0.1388in"/>
    </style:style>
    <style:style style:name="T55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7" style:parent-style-name="Обычный" style:family="paragraph">
      <style:paragraph-properties fo:text-align="justify" fo:text-indent="0.5118in"/>
    </style:style>
    <style:style style:name="T58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60" style:parent-style-name="Обычный" style:family="paragraph">
      <style:paragraph-properties fo:text-align="justify" fo:text-indent="0.5118in"/>
      <style:text-properties style:font-name-complex="Times New Roman" fo:font-size="10pt" style:font-size-asian="10pt" style:font-size-complex="10pt" fo:language="ru" fo:country="RU"/>
    </style:style>
    <style:style style:name="P61" style:parent-style-name="Обычный" style:family="paragraph">
      <style:paragraph-properties fo:text-align="justify" fo:text-indent="0.5118in"/>
    </style:style>
    <style:style style:name="T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P64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65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6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7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68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69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70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71" style:parent-style-name="Обычный" style:family="paragraph">
      <style:paragraph-properties fo:margin-left="0.385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73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74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7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6" style:parent-style-name="Обычный" style:family="paragraph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8" style:parent-style-name="Обычный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widows="2" fo:orphans="2" fo:text-align="justify"/>
      <style:text-properties fo:font-size="10pt" style:font-size-asian="10pt" style:font-size-complex="10pt"/>
    </style:style>
    <style:style style:name="P80" style:parent-style-name="Обычный" style:family="paragraph">
      <style:text-properties fo:font-size="10pt" style:font-size-asian="10pt" style:font-size-complex="10pt"/>
    </style:style>
    <style:style style:name="P81" style:parent-style-name="Обычный" style:family="paragraph">
      <style:text-properties fo:font-size="10pt" style:font-size-asian="10pt" style:font-size-complex="10pt"/>
    </style:style>
    <style:style style:name="P82" style:parent-style-name="Обычный" style:family="paragraph">
      <style:text-properties fo:font-size="10pt" style:font-size-asian="10pt" style:font-size-complex="10pt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P8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8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8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87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88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P97" style:parent-style-name="ListParagraph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102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03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04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05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106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107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P108" style:parent-style-name="ListParagraph" style:family="paragraph">
      <style:paragraph-properties fo:text-align="justify" fo:margin-bottom="0in" fo:margin-left="0.2958in">
        <style:tab-stops>
          <style:tab-stop style:type="left" style:position="-0.2958in"/>
        </style:tab-stops>
      </style:paragraph-properties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110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113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14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15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16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fo:color="#000000" fo:font-size="10pt" style:font-size-asian="10pt" style:font-size-complex="10pt"/>
    </style:style>
    <style:style style:name="P119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120" style:parent-style-name="Обычный" style:family="paragraph">
      <style:paragraph-properties fo:text-align="justify" fo:margin-left="0.0145in">
        <style:tab-stops/>
      </style:paragraph-properties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color="#000000" fo:font-size="10pt" style:font-size-asian="10pt" style:font-size-complex="10pt"/>
    </style:style>
    <style:style style:name="P123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124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127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P128" style:parent-style-name="Обычный" style:family="paragraph">
      <style:paragraph-properties fo:text-align="justify" fo:margin-left="0.0145in">
        <style:tab-stops/>
      </style:paragraph-properties>
    </style:style>
    <style:style style:name="T129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130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P131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132" style:parent-style-name="Основнойшрифтабзаца" style:family="text">
      <style:text-properties fo:color="#000000" fo:font-size="10pt" style:font-size-asian="10pt" style:font-size-complex="10pt"/>
    </style:style>
    <style:style style:name="T133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134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135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P136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137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13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9" style:parent-style-name="Обычный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40" style:parent-style-name="Обычный" style:family="paragraph">
      <style:paragraph-properties fo:text-align="justify" fo:margin-left="0.2958in">
        <style:tab-stops/>
      </style:paragraph-properties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P142" style:parent-style-name="Обычный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 fo:language="ru" fo:country="RU"/>
    </style:style>
    <style:style style:name="P143" style:parent-style-name="Обычный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44" style:parent-style-name="Обычный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50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T15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5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53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154" style:parent-style-name="Основнойтекст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64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165" style:parent-style-name="Обычный" style:family="paragraph">
      <style:paragraph-properties style:line-height-at-least="0.0694in"/>
    </style:style>
    <style:style style:name="T16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P167" style:parent-style-name="Обычный" style:family="paragraph">
      <style:paragraph-properties style:line-height-at-least="0.0694in"/>
      <style:text-properties style:font-name-complex="Times New Roman" fo:letter-spacing="-0.002in" fo:font-size="10pt" style:font-size-asian="10pt" style:font-size-complex="10pt"/>
    </style:style>
    <style:style style:name="P168" style:parent-style-name="Обычный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169" style:parent-style-name="Обычный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3" style:parent-style-name="Обычный" style:family="paragraph">
      <style:paragraph-properties fo:text-align="justify" fo:text-indent="0.5118in"/>
      <style:text-properties style:font-name-asian="Arial" style:font-name-complex="Arial" fo:font-size="10pt" style:font-size-asian="10pt" style:font-size-complex="10pt" fo:language="ru" fo:country="RU"/>
    </style:style>
    <style:style style:name="T174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/>
    </style:style>
    <style:style style:name="T177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9" style:parent-style-name="Обычный" style:family="paragraph">
      <style:paragraph-properties fo:text-align="justify" fo:text-indent="0.5118in"/>
      <style:text-properties style:font-name-complex="Times New Roman" fo:font-size="10pt" style:font-size-asian="10pt" style:font-size-complex="10pt" fo:language="ru" fo:country="RU"/>
    </style:style>
    <style:style style:name="P180" style:parent-style-name="Обычный" style:family="paragraph">
      <style:paragraph-properties fo:text-align="justify" fo:text-indent="0.5118in"/>
    </style:style>
    <style:style style:name="T1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2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P183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184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85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86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187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Обычный" style:family="paragraph">
      <style:paragraph-properties fo:text-align="justify" fo:margin-bottom="0.0833in" fo:margin-left="0.25in">
        <style:tab-stops/>
      </style:paragraph-properties>
    </style:style>
    <style:style style:name="T191" style:parent-style-name="Основнойшрифтабзаца" style:family="text">
      <style:text-properties style:font-name-asian="Lucida Sans Unicode" fo:font-weight="bold" style:font-weight-asian="bold" style:font-weight-complex="bold" fo:font-size="10pt" style:font-size-asian="10pt" style:font-size-complex="10pt"/>
    </style:style>
    <style:style style:name="P192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93" style:parent-style-name="Основнойтекст" style:family="paragraph">
      <style:paragraph-properties fo:text-align="center" fo:margin-bottom="0in"/>
    </style:style>
    <style:style style:name="T1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5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196" style:parent-style-name="Основнойтекст" style:family="paragraph">
      <style:paragraph-properties fo:text-align="center" fo:margin-bottom="0in"/>
    </style:style>
    <style:style style:name="T1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8" style:parent-style-name="Основнойтекст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/>
    </style:style>
    <style:style style:name="P201" style:parent-style-name="Обычный" style:family="paragraph">
      <style:paragraph-properties fo:text-align="center" fo:line-height="0.25in"/>
      <style:text-properties style:font-name-complex="Times New Roman" fo:font-size="10pt" style:font-size-asian="10pt" style:font-size-complex="10pt"/>
    </style:style>
    <style:style style:name="P202" style:parent-style-name="Обычный" style:family="paragraph">
      <style:paragraph-properties fo:text-align="center" fo:line-height="0.25in"/>
      <style:text-properties style:font-name-complex="Times New Roman" fo:font-size="10pt" style:font-size-asian="10pt" style:font-size-complex="10pt"/>
    </style:style>
    <style:style style:name="P203" style:parent-style-name="Обычный" style:family="paragraph">
      <style:paragraph-properties fo:text-align="justify" fo:line-height="0.25in" fo:text-indent="0.4923in"/>
      <style:text-properties style:font-name-complex="Times New Roman" fo:font-size="10pt" style:font-size-asian="10pt" style:font-size-complex="10pt"/>
    </style:style>
    <style:style style:name="P204" style:parent-style-name="Обычный" style:family="paragraph">
      <style:paragraph-properties fo:text-align="justify" fo:line-height="0.25in" fo:text-indent="0.4923in"/>
      <style:text-properties style:font-name-complex="Times New Roman" fo:font-size="10pt" style:font-size-asian="10pt" style:font-size-complex="10pt"/>
    </style:style>
    <style:style style:name="P205" style:parent-style-name="Обычный" style:family="paragraph">
      <style:paragraph-properties fo:text-align="justify" fo:line-height="0.25in" fo:text-indent="0.4923in"/>
      <style:text-properties style:font-name-complex="Times New Roman" fo:font-size="10pt" style:font-size-asian="10pt" style:font-size-complex="10pt"/>
    </style:style>
    <style:style style:name="P206" style:parent-style-name="Абзацсписка" style:family="paragraph">
      <style:paragraph-properties fo:text-align="justify" style:vertical-align="baseline" fo:line-height="100%" fo:margin-left="0in" fo:text-indent="0.4923in">
        <style:tab-stops/>
      </style:paragraph-properties>
    </style:style>
    <style:style style:name="T207" style:parent-style-name="Основнойшрифтабзаца" style:family="text">
      <style:text-properties style:font-name="Times New Roman" fo:font-size="10pt" style:font-size-asian="10pt"/>
    </style:style>
    <style:style style:name="T208" style:parent-style-name="Основнойшрифтабзаца" style:family="text">
      <style:text-properties style:font-name="Times New Roman" fo:font-size="10pt" style:font-size-asian="10pt" fo:language="en" fo:country="US"/>
    </style:style>
    <style:style style:name="T209" style:parent-style-name="Основнойшрифтабзаца" style:family="text">
      <style:text-properties style:font-name="Times New Roman" fo:font-size="10pt" style:font-size-asian="10pt"/>
    </style:style>
    <style:style style:name="T210" style:parent-style-name="Основнойшрифтабзаца" style:family="text">
      <style:text-properties style:font-name="Times New Roman" fo:font-size="10pt" style:font-size-asian="10pt" fo:language="en" fo:country="US"/>
    </style:style>
    <style:style style:name="T211" style:parent-style-name="Основнойшрифтабзаца" style:family="text">
      <style:text-properties style:font-name="Times New Roman" fo:font-size="10pt" style:font-size-asian="10pt"/>
    </style:style>
    <style:style style:name="T212" style:parent-style-name="Основнойшрифтабзаца" style:family="text">
      <style:text-properties style:font-name="Times New Roman" fo:font-size="10pt" style:font-size-asian="10pt" fo:language="en" fo:country="US"/>
    </style:style>
    <style:style style:name="T213" style:parent-style-name="Основнойшрифтабзаца" style:family="text">
      <style:text-properties style:font-name="Times New Roman" fo:font-size="10pt" style:font-size-asian="10pt"/>
    </style:style>
    <style:style style:name="T214" style:parent-style-name="Основнойшрифтабзаца" style:family="text">
      <style:text-properties fo:font-size="10pt" style:font-size-asian="10pt"/>
    </style:style>
    <style:style style:name="T215" style:parent-style-name="Основнойшрифтабзаца" style:family="text">
      <style:text-properties style:font-name="Times New Roman" fo:font-size="10pt" style:font-size-asian="10pt"/>
    </style:style>
    <style:style style:name="T216" style:parent-style-name="Основнойшрифтабзаца" style:family="text">
      <style:text-properties style:font-name="Times New Roman" fo:letter-spacing="0.0006in" fo:font-size="10pt" style:font-size-asian="10pt"/>
    </style:style>
    <style:style style:name="P217" style:parent-style-name="Обычный" style:family="paragraph">
      <style:paragraph-properties fo:text-align="justify" fo:line-height="0.25in" fo:text-indent="0.4923in"/>
      <style:text-properties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fo:text-align="justify" fo:line-height="0.25in" fo:text-indent="0.4923in"/>
      <style:text-properties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fo:line-height="0.25in"/>
      <style:text-properties style:font-name-complex="Times New Roman" fo:font-size="10pt" style:font-size-asian="10pt" style:font-size-complex="10pt" fo:language="ru" fo:country="RU"/>
    </style:style>
    <style:style style:name="P220" style:parent-style-name="Обычный" style:family="paragraph">
      <style:paragraph-properties fo:line-height="0.25in"/>
      <style:text-properties style:font-name-complex="Times New Roman" fo:font-size="10pt" style:font-size-asian="10pt" style:font-size-complex="10pt"/>
    </style:style>
    <style:style style:name="P221" style:parent-style-name="Обычный" style:family="paragraph">
      <style:paragraph-properties fo:line-height="0.25in"/>
    </style:style>
    <style:style style:name="T2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olumn224" style:family="table-column">
      <style:table-column-properties style:column-width="1.8409in" style:use-optimal-column-width="false"/>
    </style:style>
    <style:style style:name="TableColumn225" style:family="table-column">
      <style:table-column-properties style:column-width="1.8409in" style:use-optimal-column-width="false"/>
    </style:style>
    <style:style style:name="TableColumn226" style:family="table-column">
      <style:table-column-properties style:column-width="1.8409in" style:use-optimal-column-width="false"/>
    </style:style>
    <style:style style:name="TableColumn227" style:family="table-column">
      <style:table-column-properties style:column-width="1.8416in" style:use-optimal-column-width="false"/>
    </style:style>
    <style:style style:name="Table223" style:family="table">
      <style:table-properties style:width="7.364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3" style:parent-style-name="TableContents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6" style:parent-style-name="TableContents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60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8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69" style:parent-style-name="Обычный" style:family="paragraph">
      <style:text-properties fo:font-size="8pt" style:font-size-asian="8pt" style:font-size-complex="8pt"/>
    </style:style>
    <style:style style:name="P270" style:parent-style-name="Standard" style:family="paragraph">
      <style:text-properties fo:font-size="8pt" style:font-size-asian="8pt" style:font-size-complex="8pt"/>
    </style:style>
    <style:style style:name="P271" style:parent-style-name="Standard" style:family="paragraph">
      <style:text-properties fo:font-size="8pt" style:font-size-asian="8pt" style:font-size-complex="8pt"/>
    </style:style>
    <style:style style:name="P272" style:parent-style-name="Standard" style:family="paragraph">
      <style:text-properties fo:font-size="8pt" style:font-size-asian="8pt" style:font-size-complex="8pt"/>
    </style:style>
    <style:style style:name="P2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4" style:parent-style-name="Обычный" style:family="paragraph">
      <style:text-properties fo:font-size="8pt" style:font-size-asian="8pt" style:font-size-complex="8pt"/>
    </style:style>
    <style:style style:name="P275" style:parent-style-name="Обычный" style:family="paragraph">
      <style:text-properties fo:font-size="8pt" style:font-size-asian="8pt" style:font-size-complex="8pt"/>
    </style:style>
    <style:style style:name="P276" style:parent-style-name="Standard" style:family="paragraph">
      <style:text-properties fo:font-size="8pt" style:font-size-asian="8pt" style:font-size-complex="8pt"/>
    </style:style>
    <style:style style:name="P277" style:parent-style-name="Standard" style:family="paragraph">
      <style:text-properties fo:font-size="8pt" style:font-size-asian="8pt" style:font-size-complex="8pt"/>
    </style:style>
    <style:style style:name="P278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9</text:span><text:span text:style-name="T9"><text:s/></text:span><text:span text:style-name="T10">(</text:span><text:span text:style-name="T11">4</text:span><text:span text:style-name="T12">10</text:span><text:span text:style-name="T13">),</text:span><text:span text:style-name="T14"><text:s/>понедельник</text:span><text:span text:style-name="T15"><text:s/></text:span><text:span text:style-name="T16">,</text:span><text:span text:style-name="T17">2</text:span><text:span text:style-name="T18">7 марта</text:span><text:span text:style-name="T19"><text:s/></text:span><text:span text:style-name="T20"><text:s text:c="3"/></text:span><text:span text:style-name="T21">202</text:span><text:span text:style-name="T22">3</text:span><text:span text:style-name="T23"><text:s/>год</text:span><text:span text:style-name="T24">а</text:span></text:p>
      <text:p text:style-name="Основнойтекст"><text:span text:style-name="T25">РОССИЙСКАЯ ФЕДЕРАЦИЯ</text:span><text:span text:style-name="T26"><text:s/></text:span></text:p>
      <text:p text:style-name="Основнойтекст"><text:span text:style-name="T27">САМАРСКАЯ ОБЛАСТЬ,<text:s/></text:span><text:span text:style-name="T28">АДМИНИСТРАЦИЯ</text:span></text:p>
      <text:p text:style-name="Основнойтекст"><text:span text:style-name="T29">СЕЛЬСКОГО ПОСЕЛЕНИЯ БАЙТУГАН МУНИЦИПАЛЬНОГО РАЙОНА КАМЫШЛИНСКИЙ САМАРСКОЙ ОБЛАСТИ</text:span></text:p>
      <text:p text:style-name="P30"/>
      <text:p text:style-name="Основнойтекст"><text:span text:style-name="T31"><text:s text:c="73"/></text:span><text:span text:style-name="T32">ПОСТАНОВЛЕНИЕ</text:span></text:p>
      <text:p text:style-name="P33"/>
      <text:p text:style-name="P34"><text:span text:style-name="T35"><text:s text:c="13"/></text:span><text:span text:style-name="T36">от<text:s/></text:span><text:span text:style-name="T37"><text:s/>17 марта<text:s/></text:span><text:span text:style-name="T38"><text:s text:c="2"/></text:span><text:span text:style-name="T39"><text:s text:c="2"/></text:span><text:span text:style-name="T40">202</text:span><text:span text:style-name="T41">3</text:span><text:span text:style-name="T42"><text:s/>года <text:s text:c="68"/>№ 1</text:span><text:span text:style-name="T43">2</text:span></text:p>
      <text:p text:style-name="P44"/>
      <text:p text:style-name="P45"><text:span text:style-name="T46">О признании утратившими силу нормативно-правовые <text:s/>акты<text:s/></text:span></text:p>
      <text:p text:style-name="P47"/>
      <text:p text:style-name="P48">В целях упорядочения и приведения нормативно-правовых актов в соответствие с действующим законодательством Российской Федерации и Самарской области, 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<text:s/></text:p>
      <text:p text:style-name="P49"/>
      <text:p text:style-name="P50"><text:span text:style-name="T51">ПОСТАНОВЛЯЕТ:</text:span></text:p>
      <text:p text:style-name="P52"/>
      <text:p text:style-name="P53">1. Признать утратившими силу:<text:s/></text:p>
      <text:p text:style-name="P54"><text:span text:style-name="T55"><text:s/>Постановление администрации сельского поселения Байтуган муниципального района Камышлинский Самарской области <text:s/>от 01.04.2014г. №25<text:s/></text:span><text:span text:style-name="T56">Об утверждении «Положения об организации ритуальных услуг, погребения, похоронного дела и содержания кладбища <text:s/>на территории <text:s/>сельского поселения Байтуган муниципального <text:s/>района Камышлинский Самарской области», с изменениями (от 16.04.2019г. №17)</text:span></text:p>
      <text:p text:style-name="P57"><text:span text:style-name="T58">2.<text:s/></text:span><text:span text:style-name="T59">Опубликовать настоящее постановление в газете <text:s/>«Вестник сельского поселения Байтуган».</text:span></text:p>
      <text:p text:style-name="P60">3. Контроль за исполнением настоящего постановления оставляю за собой.<text:tab/></text:p>
      <text:soft-page-break/>
      <text:p text:style-name="P61"><text:span text:style-name="T62">4.<text:s/></text:span><text:span text:style-name="T63">Настоящее Постановление <text:s/>вступает в силу со дня его подписания.</text:span></text:p>
      <text:p text:style-name="P64"/>
      <text:p text:style-name="P65"/>
      <text:p text:style-name="P66">Глава сельского поселения Байтуган <text:s text:c="40"/>З.А. Кашапов</text:p>
      <text:p text:style-name="P67"/>
      <text:p text:style-name="P68"/>
      <text:p text:style-name="P69"/>
      <text:p text:style-name="P70"/>
      <text:p text:style-name="P71"><text:s text:c="36"/>АДМИНИСТРАЦИЯ<text:line-break/><text:s text:c="29"/>СЕЛЬСКОГО ПОСЕЛЕНИЯ<text:line-break/><text:s text:c="44"/>БАЙТУГАН</text:p>
      <text:p text:style-name="P72"><text:s text:c="31"/>МУНИЦИПАЛЬНОГО РАЙОНА</text:p>
      <text:p text:style-name="P73"><text:s text:c="42"/>КАМЫШЛИНСКИЙ</text:p>
      <text:p text:style-name="P74"><text:s text:c="36"/>САМАРСКОЙ ОБЛАСТИ</text:p>
      <text:p text:style-name="Обычный"><text:span text:style-name="T75"><text:s text:c="43"/>ПОСТАНОВЛЕНИЕ</text:span></text:p>
      <text:p text:style-name="P76"/>
      <text:p text:style-name="Обычный"><text:span text:style-name="T77"><text:s text:c="35"/>от 17 марта 2023 года <text:s/>№ 13</text:span></text:p>
      <text:p text:style-name="P78"/>
      <text:p text:style-name="P79"><text:s text:c="28"/>О мероприятиях по предупреждению</text:p>
      <text:p text:style-name="P80"><text:s text:c="28"/>и ликвидации последствий, связанных</text:p>
      <text:p text:style-name="P81"><text:s text:c="28"/>с паводковыми явлениями в период</text:p>
      <text:p text:style-name="P82"><text:s text:c="28"/>весеннего половодья в 2023 году</text:p>
      <text:p text:style-name="P83"/>
      <text:p text:style-name="P84"><text:s text:c="6"/>В целях уменьшения риска возникновения чрезвычайных ситуаций и возможного <text:s/>ущерба, обеспечения безопасности населения и устойчивого функционирования объектов экономики, сохранности жилых домов, мостов, <text:s/>нефтегазопроводов, средств связи, подземных коммуникаций в период весеннего половодья 2017 года <text:s/>и во исполнение Федеральных законов от 21.12.1994 г. № 68-ФЗ «О защите населения и территорий от чрезвычайных ситуаций природного и техногенного характера», от 21.07.1997 г. № 117-ФЗ «О безопасности гидротехнических сооружений» и от 16.09.2003 г. № 131-ФЗ «Об общих принципах организации местного самоуправления в Российской Федерации», администрация сельского <text:s/>поселения:</text:p>
      <text:p text:style-name="P85"/>
      <text:p text:style-name="P86"><text:s text:c="64"/>П О С Т А Н О В Л Я Е Т :</text:p>
      <text:list text:style-name="LFO3" text:continue-numbering="true">
        <text:list-item>
          <text:p text:style-name="P87">Создать и утвердить при Администрации сельского поселения Байтуган противопаводковую комиссию по чрезвычайным ситуациям и пожарной безопасности (далее КЧС и ОПБ с/поселения), приложении 1.</text:p>
        </text:list-item>
        <text:list-item>
          <text:p text:style-name="P88"><text:span text:style-name="T89">Создать и утвердить<text:s/></text:span><text:span text:style-name="T90">оперативный штаб<text:s/></text:span><text:span text:style-name="T91">противопаводковой</text:span><text:span text:style-name="T92"><text:s/>КЧС и ОПБ при Администрации сельского поселения,<text:s/></text:span><text:span text:style-name="T93">приложении 2.</text:span></text:p>
        </text:list-item>
        <text:list-item>
          <text:p text:style-name="P94"><text:span text:style-name="T95">Руководителем оперативного штаба противопаводковой</text:span><text:span text:style-name="T96"><text:s/>КЧС и ОПБ сельского поселения Байтуган <text:s/>назначить главу сельского поселения Кашапова Зуфара Абузаровича.</text:span></text:p>
        </text:list-item>
        <text:list-item>
          <text:p text:style-name="P97"><text:span text:style-name="T98">Создать и утвердить состав<text:s/></text:span><text:span text:style-name="T99">подвижные оперативные группы<text:s/></text:span><text:span text:style-name="T100">противопаводковой</text:span><text:span text:style-name="T101"><text:s text:c="4"/>комиссий по<text:s/></text:span><text:span text:style-name="T102">предупре</text:span><text:span text:style-name="T103">ж</text:span><text:span text:style-name="T104">дению и ликвидации чрезвычайных ситуаций и<text:s/></text:span><text:span text:style-name="T105">обеспечению пожарной безопасности (КЧС и ОПБ), прил</text:span><text:span text:style-name="T106">о</text:span><text:span text:style-name="T107">жение 3. <text:s text:c="9"/></text:span></text:p>
        </text:list-item>
        <text:list-item>
          <text:p text:style-name="P108"><text:span text:style-name="T109">Руководителем<text:s/></text:span><text:span text:style-name="T110">подвижной оперативной группы<text:s/></text:span><text:span text:style-name="T111">противопаводковой</text:span><text:span text:style-name="T112"><text:s/>комиссии по<text:s/></text:span><text:span text:style-name="T113">предупреждению и ликв</text:span><text:span text:style-name="T114">и</text:span><text:span text:style-name="T115">дации чрезвычайных ситуаций и<text:s/></text:span><text:span text:style-name="T116">обеспечению пожарной безопасности КЧС и ОПБ<text:s/></text:span><text:span text:style-name="T117"><text:s/>назначить<text:s/></text:span><text:span text:style-name="T118"><text:s/>Шакурова Фарита Гарифовича</text:span></text:p>
        </text:list-item>
        <text:list-item>
          <text:p text:style-name="P119">Утвердить план по подготовки и прохождение весеннего паводка 2023 года,<text:s/></text:p>
        </text:list-item>
      </text:list>
      <text:p text:style-name="P120"><text:span text:style-name="T121"><text:s text:c="7"/></text:span><text:span text:style-name="T122">приложение 3.</text:span></text:p>
      <text:list text:style-name="LFO3" text:continue-numbering="true">
        <text:list-item>
          <text:p text:style-name="P123"><text:span text:style-name="T124">Определить и утвердить силы и средства сельского поселения Байтуган</text:span><text:span text:style-name="T125"><text:s/></text:span><text:span text:style-name="T126">по предупреждению и ликвидации чрезвычайных ситуации при паводке 2023 года,</text:span><text:span text:style-name="T127"><text:s text:c="2"/></text:span></text:p>
        </text:list-item>
      </text:list>
      <text:p text:style-name="P128"><text:span text:style-name="T129"><text:s text:c="7"/></text:span><text:span text:style-name="T130">приложение 4.</text:span></text:p>
      <text:list text:style-name="LFO3" text:continue-numbering="true">
        <text:list-item>
          <text:p text:style-name="P131"><text:span text:style-name="T132">Определить источники финансирования мероприятий по защите<text:s/></text:span><text:span text:style-name="T133">населения и <text:s text:c="6"/>территорий <text:s text:c="3"/>от <text:s text:c="3"/>паводковых <text:s text:c="3"/>явлений, <text:s text:c="3"/>резерв <text:s/></text:span><text:span text:style-name="T134">финансовых и материальных ресурсов <text:s text:c="4"/>для ликвидации<text:s/></text:span><text:span text:style-name="T135">чрезвычайных ситуаций, связанных с паводком.<text:s/></text:span></text:p>
        </text:list-item>
        <text:list-item>
          <text:p text:style-name="P136">Контроль за выполнением настоящего Постановления оставляю за собой.</text:p>
        </text:list-item>
        <text:list-item>
          <text:p text:style-name="P137">Настоящее Постановление вступает в силу со дня его подписания.</text:p>
        </text:list-item>
      </text:list>
      <text:p text:style-name="P138"><text:s text:c="5"/></text:p>
      <text:p text:style-name="P139"/>
      <text:p text:style-name="P140"><text:span text:style-name="T141">Глава сельского поселения <text:s text:c="38"/>З.А. Кашапов</text:span></text:p>
      <text:p text:style-name="P142"/>
      <text:p text:style-name="P143"/>
      <text:p text:style-name="P144"/>
      <text:soft-page-break/>
      <text:p text:style-name="Основнойтекст"><text:span text:style-name="T145">РОССИЙСКАЯ ФЕДЕРАЦИЯ</text:span><text:span text:style-name="T146"><text:s/></text:span></text:p>
      <text:p text:style-name="Основнойтекст"><text:span text:style-name="T147">САМАРСКАЯ ОБЛАСТЬ,<text:s/></text:span><text:span text:style-name="T148">АДМИНИСТРАЦИЯ</text:span></text:p>
      <text:p text:style-name="Основнойтекст"><text:span text:style-name="T149">СЕЛЬСКОГО ПОСЕЛЕНИЯ БАЙТУГАН МУНИЦИПАЛЬНОГО РАЙОНА КАМЫШЛИНСКИЙ САМАРСКОЙ ОБЛАСТИ</text:span></text:p>
      <text:p text:style-name="P150"/>
      <text:p text:style-name="Основнойтекст"><text:span text:style-name="T151"><text:s text:c="83"/></text:span><text:span text:style-name="T152">ПОСТАНОВЛЕНИЕ</text:span></text:p>
      <text:p text:style-name="P153"/>
      <text:p text:style-name="P154"><text:span text:style-name="T155"><text:s text:c="13"/></text:span><text:span text:style-name="T156">от<text:s/></text:span><text:span text:style-name="T157"><text:s/>27 марта<text:s/></text:span><text:span text:style-name="T158"><text:s text:c="2"/></text:span><text:span text:style-name="T159"><text:s text:c="2"/></text:span><text:span text:style-name="T160">202</text:span><text:span text:style-name="T161">3</text:span><text:span text:style-name="T162"><text:s/>года <text:s text:c="68"/>№ 1</text:span><text:span text:style-name="T163">4</text:span></text:p>
      <text:p text:style-name="P164"/>
      <text:p text:style-name="P165"><text:span text:style-name="T166">О признании утратившими силу нормативно-правовые <text:s/>акты<text:s/></text:span></text:p>
      <text:p text:style-name="P167"/>
      <text:p text:style-name="P168">В целях упорядочения и приведения нормативно-правовых актов в соответствие с действующим законодательством Российской Федерации и Самарской области, 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<text:s/></text:p>
      <text:p text:style-name="P169"/>
      <text:p text:style-name="P170"><text:span text:style-name="T171">ПОСТАНОВЛЯЕТ:</text:span></text:p>
      <text:p text:style-name="P172"/>
      <text:p text:style-name="P173">1. Признать утратившими силу:<text:s/></text:p>
      <text:p text:style-name="Standard"><text:span text:style-name="T174"><text:s/>Постановление администрации сельского поселения Байтуган муниципального района Камышлинский Самарской области <text:s/>от 20.02.2014г. №14<text:s/></text:span><text:span text:style-name="T175">О создании и содержании в целях гражданской обороны запасов материально-технических, продовольственных, медицинских и иных средств</text:span></text:p>
      <text:p text:style-name="P176"><text:span text:style-name="T177">2.<text:s/></text:span><text:span text:style-name="T178">Опубликовать настоящее постановление в газете <text:s/>«Вестник сельского поселения Байтуган».</text:span></text:p>
      <text:p text:style-name="P179">3. Контроль за исполнением настоящего постановления оставляю за собой.<text:tab/></text:p>
      <text:p text:style-name="P180"><text:span text:style-name="T181">4.<text:s/></text:span><text:span text:style-name="T182">Настоящее Постановление <text:s/>вступает в силу со дня его подписания.</text:span></text:p>
      <text:p text:style-name="P183"/>
      <text:p text:style-name="P184"/>
      <text:p text:style-name="P185">Глава сельского поселения Байтуган <text:s text:c="40"/>З.А. Кашапов</text:p>
      <text:p text:style-name="P186"/>
      <text:p text:style-name="P187"/>
      <text:p text:style-name="P188"/>
      <text:p text:style-name="P189"/>
      <text:p text:style-name="P190"><text:span text:style-name="T191"><text:s text:c="56"/>РОССИЙСКАЯ ФЕДЕРАЦИЯ<text:s/></text:span></text:p>
      <text:p text:style-name="P192">САМАРСКАЯ ОБЛАСТЬ, АДМИНИСТРАЦИЯ</text:p>
      <text:p text:style-name="P193"><text:span text:style-name="T194">СЕЛЬСКОГО ПОСЕЛЕНИЯ БАЙТУГАН МУНИЦИПАЛЬНОГО РАЙОНА КАМЫШЛИНСКИЙ САМАРСКОЙ ОБЛАСТИ</text:span></text:p>
      <text:p text:style-name="P195"/>
      <text:p text:style-name="P196"><text:span text:style-name="T197">ПОСТАНОВЛЕНИЕ</text:span></text:p>
      <text:p text:style-name="P198"/>
      <text:p text:style-name="P199"><text:span text:style-name="T200"><text:s text:c="32"/>от <text:s/>27 марта <text:s/>2023 г. <text:s text:c="20"/>№ 15</text:span></text:p>
      <text:p text:style-name="P201">Об утверждении Порядка отнесения земель к землям особо охраняемых</text:p>
      <text:p text:style-name="P202">территорий местного значения, их использования и охраны<text:line-break/></text:p>
      <text:p text:style-name="P203">В соответствии со статьей 94 Земельного кодекса Российской Федерации, Федеральным законом от 06.10.2003 года № 131- ФЗ «Об общих принципах организации местного самоуправления в Российской Федерации», на основании Устава сельского поселения Байтуган муниципального района Камышлинский <text:s/>Самарской области администрация сельского поселения Байтуган <text:s text:c="25"/>ПОСТАНОВЛЯЕТ:</text:p>
      <text:p text:style-name="P204"><text:s/>1. Утвердить Порядок отнесения земель к землям особо охраняемых территорий местного значения, их использования и охраны согласно приложению №1.</text:p>
      <text:p text:style-name="P205"><text:s/>2. Утвердить Положение о комиссии по отнесению земель к землям особо охраняемых территорий местного значения согласно приложению № 2.</text:p>
      <text:soft-page-break/>
      <text:list text:style-name="WWNum3" text:continue-numbering="true">
        <text:list-item>
          <text:p text:style-name="P206"><text:span text:style-name="T207">3. Разместить настоящее постановление на официальном сайте Администрации сельского поселения Байтуган<text:s/></text:span><text:span text:style-name="T208">http</text:span><text:span text:style-name="T209">:/</text:span><text:span text:style-name="T210">rusbaitugan</text:span><text:span text:style-name="T211">.</text:span><text:span text:style-name="T212">ru</text:span><text:span text:style-name="T213">/</text:span><text:span text:style-name="T214"><text:s/></text:span><text:span text:style-name="T215"><text:s text:c="2"/>опубликовать в газете «Вестник сельского поселения Байтуган»</text:span><text:span text:style-name="T216">.</text:span></text:p>
        </text:list-item>
      </text:list>
      <text:p text:style-name="P217">4. Настоящее постановление вступает в силу со дня официального опубликования.</text:p>
      <text:p text:style-name="P218">5. Контроль за исполнением настоящего постановления оставляю за собой.</text:p>
      <text:p text:style-name="P219"/>
      <text:p text:style-name="P220">Глава сельского <text:s/>поселения Байтуган <text:s text:c="40"/>З.А.Кашапов<text:tab/><text:tab/><text:tab/><text:tab/><text:tab/><text:tab/><text:tab/><text:tab/><text:tab/><text:tab/></text:p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Соучредители:</text:p>
            <text:p text:style-name="P232"><text:s text:c="5"/>Администрация сельского поселения Байтуган муниципального района Камышлинский Самарской области</text:p>
            <text:p text:style-name="P233"/>
            <text:p text:style-name="P234"><text:s text:c="5"/>Собрание представителей сельского поселения Байтуган<text:s/>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35">
            <text:p text:style-name="P236"/>
            <text:p text:style-name="P237"/>
            <text:p text:style-name="P238"/>
            <text:p text:style-name="P239">Главный редактор:</text:p>
            <text:p text:style-name="P240">З.А. Кашапов</text:p>
            <text:p text:style-name="P241"/>
            <text:p text:style-name="P242">Вёрстка:</text:p>
            <text:p text:style-name="P243">М.В. Фатина</text:p>
          </table:table-cell>
          <table:table-cell table:style-name="TableCell244">
            <text:p text:style-name="P245"/>
            <text:p text:style-name="P246">Адрес редакции:</text:p>
            <text:p text:style-name="P247">446972, Самарская область, Камышлинский район, с.Русский Байтуган, ул. Победы, д. 10А.</text:p>
            <text:p text:style-name="P248"><text:span text:style-name="T249">Конт</text:span><text:span text:style-name="T250">.</text:span><text:span text:style-name="T251">тел</text:span><text:span text:style-name="T252">.: 88466439348</text:span></text:p>
            <text:p text:style-name="P253"><text:span text:style-name="T254">e-mail:<text:s/></text:span><text:a xlink:href="mailto:baitugan.s@yandex.ru" office:target-frame-name="_top" xlink:show="replace"><text:span text:style-name="T255">baitugan.s@yandex.ru</text:span></text:a></text:p>
            <text:p text:style-name="P256"><text:span text:style-name="T257">сайт:<text:s/></text:span><text:span text:style-name="T258">kamadm.ru</text:span></text:p>
            <text:p text:style-name="P259"/>
          </table:table-cell>
          <table:table-cell table:style-name="TableCell260">
            <text:p text:style-name="P261"/>
            <text:p text:style-name="P262">Издатель:</text:p>
            <text:p text:style-name="P263">Администрация сельского поселения Байтуган муниципального района Камышлинский Самарской области</text:p>
            <text:p text:style-name="P264"/>
            <text:p text:style-name="P265">Реализуется<text:s/>«бесплатно»</text:p>
            <text:p text:style-name="P266"/>
            <text:p text:style-name="P267">Тираж 50 экз.</text:p>
          </table:table-cell>
        </table:table-row>
      </table:table>
      <text:p text:style-name="P268"/>
      <text:p text:style-name="P269"/>
      <text:p text:style-name="P270"><text:s text:c="59"/></text:p>
      <text:p text:style-name="P271"/>
      <text:p text:style-name="P272"><text:s text:c="46"/></text:p>
      <text:p text:style-name="P273"/>
      <text:p text:style-name="P274"/>
      <text:p text:style-name="P275"/>
      <text:p text:style-name="P276"><text:s/></text:p>
      <text:p text:style-name="P277"><text:s text:c="5"/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Paragraph" style:display-name="List Paragraph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true" style:font-size-complex="11pt" fo:language="ru" fo:country="RU" style:language-asian="ar" style:country-asian="SA" style:language-complex="ar" style:country-complex="SA" fo:hyphenate="tru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2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3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4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5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6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7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8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9" style:family="text">
      <style:text-properties style:font-name-complex="Times New Roman" fo:color="#000000" fo:letter-spacing="-0.0034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812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3-29T04:58:00Z</dc:date>
    <meta:print-date>2023-03-17T09:25:00Z</meta:print-date>
    <meta:template xlink:href="Normal" xlink:type="simple"/>
    <meta:editing-cycles>135</meta:editing-cycles>
    <meta:editing-duration>PT3624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75" meta:character-count="8527" meta:row-count="60" meta:non-whitespace-character-count="7269"/>
  </office:meta>
</office:document-meta>
</file>