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3" style:parent-style-name="Обычный" style:family="paragraph">
      <style:text-properties style:font-name="Times New Roman CYR" style:font-name-complex="Times New Roman CYR" fo:font-weight="bold" style:font-weight-asian="bold" fo:font-size="14pt" style:font-size-asian="14pt"/>
    </style:style>
    <style:style style:name="P24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/>
    </style:style>
    <style:style style:name="P25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/>
    </style:style>
    <style:style style:name="P26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/>
    </style:style>
    <style:style style:name="P27" style:parent-style-name="Основнойтекст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/>
    </style:style>
    <style:style style:name="P29" style:parent-style-name="Основнойтекст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style:text-autospace="none" fo:text-align="justify"/>
      <style:text-properties style:font-name-asian="Times New Roman"/>
    </style:style>
    <style:style style:name="P38" style:parent-style-name="Обычный" style:family="paragraph">
      <style:paragraph-properties fo:text-align="justify"/>
      <style:text-properties style:font-name-asian="Times New Roman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-asian="Times New Roman"/>
    </style:style>
    <style:style style:name="T41" style:parent-style-name="Основнойшрифтабзаца" style:family="text">
      <style:text-properties style:font-name-asian="Times New Roman"/>
    </style:style>
    <style:style style:name="P42" style:parent-style-name="Обычный" style:family="paragraph">
      <style:paragraph-properties style:text-autospace="none" fo:text-align="justify" fo:text-indent="0.375in"/>
    </style:style>
    <style:style style:name="T43" style:parent-style-name="Основнойшрифтабзаца" style:family="text">
      <style:text-properties style:font-name-asian="Times New Roman" style:font-name-complex="Calibri"/>
    </style:style>
    <style:style style:name="T44" style:parent-style-name="Основнойшрифтабзаца" style:family="text">
      <style:text-properties style:font-name-asian="Times New Roman"/>
    </style:style>
    <style:style style:name="T45" style:parent-style-name="Основнойшрифтабзаца" style:family="text">
      <style:text-properties style:font-name-asian="Times New Roman"/>
    </style:style>
    <style:style style:name="P46" style:parent-style-name="Обычный" style:family="paragraph">
      <style:paragraph-properties style:text-autospace="none" fo:text-align="justify" fo:text-indent="0.375in"/>
    </style:style>
    <style:style style:name="T47" style:parent-style-name="Основнойшрифтабзаца" style:family="text">
      <style:text-properties style:font-name-asian="Times New Roman"/>
    </style:style>
    <style:style style:name="T48" style:parent-style-name="Основнойшрифтабзаца" style:family="text">
      <style:text-properties style:font-name-asian="Times New Roman" fo:language="en" fo:country="US"/>
    </style:style>
    <style:style style:name="T49" style:parent-style-name="Основнойшрифтабзаца" style:family="text">
      <style:text-properties style:font-name-asian="Times New Roman"/>
    </style:style>
    <style:style style:name="P50" style:parent-style-name="Основнойтекст" style:family="paragraph">
      <style:paragraph-properties fo:text-align="justify" fo:margin-bottom="0in" fo:text-indent="0.4923in"/>
      <style:text-properties style:font-name-asian="Times New Roman"/>
    </style:style>
    <style:style style:name="P51" style:parent-style-name="Обычный" style:family="paragraph">
      <style:paragraph-properties style:text-autospace="none" fo:text-align="justify" fo:text-indent="0.375in"/>
      <style:text-properties style:font-name-asian="Times New Roman"/>
    </style:style>
    <style:style style:name="P52" style:parent-style-name="Обычный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style:font-name-asian="Times New Roman"/>
    </style:style>
    <style:style style:name="T54" style:parent-style-name="Основнойшрифтабзаца" style:family="text">
      <style:text-properties style:font-name-asian="Lucida Sans Unicode" style:letter-kerning="true"/>
    </style:style>
    <style:style style:name="P55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56" style:parent-style-name="Основнойшрифтабзаца" style:family="text">
      <style:text-properties style:font-name-asian="Times New Roman"/>
    </style:style>
    <style:style style:name="T57" style:parent-style-name="Основнойшрифтабзаца" style:family="text">
      <style:text-properties style:font-name-asian="Times New Roman" fo:language="ru" fo:country="RU"/>
    </style:style>
    <style:style style:name="T58" style:parent-style-name="Основнойшрифтабзаца" style:family="text">
      <style:text-properties style:font-name-asian="Times New Roman"/>
    </style:style>
    <style:style style:name="T59" style:parent-style-name="Основнойшрифтабзаца" style:family="text">
      <style:text-properties style:font-name-asian="Times New Roman" style:font-weight-complex="bold"/>
    </style:style>
    <style:style style:name="P60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61" style:parent-style-name="Основнойшрифтабзаца" style:family="text">
      <style:text-properties style:font-name-asian="Times New Roman" style:font-weight-complex="bold"/>
    </style:style>
    <style:style style:name="T62" style:parent-style-name="Основнойшрифтабзаца" style:family="text">
      <style:text-properties style:font-name-asian="Times New Roman"/>
    </style:style>
    <style:style style:name="P63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64" style:parent-style-name="Основнойшрифтабзаца" style:family="text">
      <style:text-properties style:font-name-asian="Times New Roman"/>
    </style:style>
    <style:style style:name="T65" style:parent-style-name="Основнойшрифтабзаца" style:family="text">
      <style:text-properties style:font-name-asian="Times New Roman" fo:language="ru" fo:country="RU"/>
    </style:style>
    <style:style style:name="P66" style:parent-style-name="Обычный" style:family="paragraph">
      <style:paragraph-properties style:text-autospace="none" fo:text-align="justify" fo:text-indent="0.4923in">
        <style:tab-stops>
          <style:tab-stop style:type="left" style:position="0.8333in"/>
        </style:tab-stops>
      </style:paragraph-properties>
      <style:text-properties style:font-name-asian="Times New Roman"/>
    </style:style>
    <style:style style:name="P67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68" style:parent-style-name="Основнойшрифтабзаца" style:family="text">
      <style:text-properties style:font-name-asian="Times New Roman"/>
    </style:style>
    <style:style style:name="P69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70" style:parent-style-name="Основнойшрифтабзаца" style:family="text">
      <style:text-properties style:font-name-asian="Times New Roman" fo:language="ru" fo:country="RU"/>
    </style:style>
    <style:style style:name="T71" style:parent-style-name="Основнойшрифтабзаца" style:family="text">
      <style:text-properties style:font-name-asian="Times New Roman"/>
    </style:style>
    <style:style style:name="T72" style:parent-style-name="Основнойшрифтабзаца" style:family="text">
      <style:text-properties style:font-name-asian="Times New Roman" style:font-weight-complex="bold"/>
    </style:style>
    <style:style style:name="P73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74" style:parent-style-name="Основнойшрифтабзаца" style:family="text">
      <style:text-properties style:font-name-asian="Times New Roman" style:font-weight-complex="bold"/>
    </style:style>
    <style:style style:name="T75" style:parent-style-name="Основнойшрифтабзаца" style:family="text">
      <style:text-properties style:font-name-asian="Times New Roman"/>
    </style:style>
    <style:style style:name="P76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77" style:parent-style-name="Основнойшрифтабзаца" style:family="text">
      <style:text-properties style:font-name-asian="Times New Roman"/>
    </style:style>
    <style:style style:name="T78" style:parent-style-name="Основнойшрифтабзаца" style:family="text">
      <style:text-properties style:font-name-asian="Times New Roman" fo:language="ru" fo:country="RU"/>
    </style:style>
    <style:style style:name="P79" style:parent-style-name="Обычный" style:family="paragraph">
      <style:text-properties style:font-name="Times New Roman CYR" style:font-name-complex="Times New Roman CYR" fo:font-weight="bold" style:font-weight-asian="bold" fo:font-size="14pt" style:font-size-asian="14pt"/>
    </style:style>
    <style:style style:name="P80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/>
    </style:style>
    <style:style style:name="P81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/>
    </style:style>
    <style:style style:name="P82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/>
    </style:style>
    <style:style style:name="P83" style:parent-style-name="Основнойтекст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/>
    </style:style>
    <style:style style:name="P85" style:parent-style-name="Основнойтекст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center"/>
    </style:style>
    <style:style style:name="P93" style:parent-style-name="Обычный" style:family="paragraph">
      <style:paragraph-properties style:text-autospace="none" fo:text-align="justify"/>
      <style:text-properties style:font-name-asian="Times New Roman" fo:font-size="13pt" style:font-size-asian="13pt" style:font-size-complex="13pt"/>
    </style:style>
    <style:style style:name="P94" style:parent-style-name="Обычный" style:family="paragraph">
      <style:paragraph-properties fo:text-align="justify"/>
      <style:text-properties style:font-name-asian="Times New Roman" fo:font-size="13pt" style:font-size-asian="13pt" style:font-size-complex="13pt"/>
    </style:style>
    <style:style style:name="P95" style:parent-style-name="Обычный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107" style:parent-style-name="Обычный" style:family="paragraph">
      <style:paragraph-properties fo:text-align="justify"/>
      <style:text-properties style:font-name-asian="Times New Roman" style:font-name-complex="Arial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text-indent="0.375in"/>
    </style:style>
    <style:style style:name="T109" style:parent-style-name="Основнойшрифтабзаца" style:family="text">
      <style:text-properties style:font-name-asian="Times New Roman" style:font-name-complex="Calibri" fo:font-size="13pt" style:font-size-asian="13pt" style:font-size-complex="13pt"/>
    </style:style>
    <style:style style:name="T110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11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text-indent="0.375in"/>
      <style:text-properties style:font-name-asian="Times New Roman" fo:font-size="13pt" style:font-size-asian="13pt" style:font-size-complex="13pt"/>
    </style:style>
    <style:style style:name="P114" style:parent-style-name="Основнойтекст" style:family="paragraph">
      <style:paragraph-properties fo:text-align="justify" fo:margin-bottom="0in" fo:text-indent="0.4923in"/>
      <style:text-properties style:font-name-asian="Times New Roman" fo:font-size="13pt" style:font-size-asian="13pt" style:font-size-complex="13pt"/>
    </style:style>
    <style:style style:name="P115" style:parent-style-name="Обычный" style:family="paragraph">
      <style:paragraph-properties style:text-autospace="none" fo:text-align="justify" fo:text-indent="0.375in"/>
      <style:text-properties style:font-name-asian="Times New Roman" fo:font-size="13pt" style:font-size-asian="13pt" style:font-size-complex="13pt"/>
    </style:style>
    <style:style style:name="P116" style:parent-style-name="Обычный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-asian="Lucida Sans Unicode" style:letter-kerning="true" fo:font-size="13pt" style:font-size-asian="13pt" style:font-size-complex="13pt"/>
    </style:style>
    <style:style style:name="P119" style:parent-style-name="Обычный" style:family="paragraph">
      <style:text-properties style:font-name-asian="Times New Roman" fo:font-size="13pt" style:font-size-asian="13pt" style:font-size-complex="13pt"/>
    </style:style>
    <style:style style:name="P120" style:parent-style-name="Обычный" style:family="paragraph">
      <style:paragraph-properties fo:text-align="justify" fo:text-indent="0.4861in">
        <style:tab-stops>
          <style:tab-stop style:type="left" style:position="0.8333in"/>
        </style:tab-stops>
      </style:paragraph-properties>
      <style:text-properties style:font-name-asian="Times New Roman" fo:font-size="13pt" style:font-size-asian="13pt" style:font-size-complex="13pt"/>
    </style:style>
    <style:style style:name="P121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122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-asian="Times New Roman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-asian="Times New Roman" style:font-weight-complex="bold" fo:font-size="13pt" style:font-size-asian="13pt" style:font-size-complex="13pt"/>
    </style:style>
    <style:style style:name="P126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127" style:parent-style-name="Основнойшрифтабзаца" style:family="text">
      <style:text-properties style:font-name-asian="Times New Roman" style:font-weight-complex="bold" fo:font-size="13pt" style:font-size-asian="13pt" style:font-size-complex="13pt"/>
    </style:style>
    <style:style style:name="T128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129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130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-asian="Times New Roman" fo:font-size="13pt" style:font-size-asian="13pt" style:font-size-complex="13pt" fo:language="ru" fo:country="RU"/>
    </style:style>
    <style:style style:name="P132" style:parent-style-name="Обычный" style:family="paragraph">
      <style:paragraph-properties style:text-autospace="none" fo:text-align="justify" fo:text-indent="0.4923in">
        <style:tab-stops>
          <style:tab-stop style:type="left" style:position="0.8333in"/>
        </style:tab-stops>
      </style:paragraph-properties>
      <style:text-properties style:font-name-asian="Times New Roman" fo:font-size="13pt" style:font-size-asian="13pt" style:font-size-complex="13pt"/>
    </style:style>
    <style:style style:name="P133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134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135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136" style:parent-style-name="Основнойшрифтабзаца" style:family="text">
      <style:text-properties style:font-name-asian="Times New Roman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-asian="Times New Roman" style:font-weight-complex="bold" fo:font-size="13pt" style:font-size-asian="13pt" style:font-size-complex="13pt"/>
    </style:style>
    <style:style style:name="P139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140" style:parent-style-name="Основнойшрифтабзаца" style:family="text">
      <style:text-properties style:font-name-asian="Times New Roman" style:font-weight-complex="bold" fo:font-size="13pt" style:font-size-asian="13pt" style:font-size-complex="13pt"/>
    </style:style>
    <style:style style:name="T141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142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143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-asian="Times New Roman" fo:font-size="13pt" style:font-size-asian="13pt" style:font-size-complex="13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152" style:parent-style-name="Базовый" style:family="paragraph">
      <style:paragraph-properties fo:text-align="center"/>
      <style:text-properties fo:language="ru" fo:country="RU"/>
    </style:style>
    <style:style style:name="P153" style:parent-style-name="Базовый" style:family="paragraph">
      <style:paragraph-properties fo:line-height="15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155" style:parent-style-name="Базовый" style:family="paragraph">
      <style:paragraph-properties fo:line-height="150%"/>
      <style:text-properties style:font-name="Times New Roman" style:font-name-asian="Times New Roman" style:font-name-complex="Times New Roman" fo:language="ru" fo:country="RU"/>
    </style:style>
    <style:style style:name="P156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157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158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159" style:parent-style-name="WW-Базов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Times New Roman" style:font-name-complex="Times New Roman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language="ru" fo:country="RU"/>
    </style:style>
    <style:style style:name="T163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language="ru" fo:country="RU"/>
    </style:style>
    <style:style style:name="T170" style:parent-style-name="Основнойшрифтабзаца" style:family="text">
      <style:text-properties style:font-name="Times New Roman" style:font-name-complex="Times New Roman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language="ru" fo:country="RU"/>
    </style:style>
    <style:style style:name="T173" style:parent-style-name="Основнойшрифтабзаца" style:family="text">
      <style:text-properties style:font-name="Times New Roman" style:font-name-complex="Times New Roman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 fo:language="ru" fo:country="RU"/>
    </style:style>
    <style:style style:name="T176" style:parent-style-name="Основнойшрифтабзаца" style:family="text">
      <style:text-properties style:font-name="Times New Roman" style:font-name-complex="Times New Roman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language="ru" fo:country="RU"/>
    </style:style>
    <style:style style:name="P179" style:parent-style-name="WW-Базов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-asian="Arial" style:letter-kerning="true" fo:language="ru" fo:country="RU"/>
    </style:style>
    <style:style style:name="T181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82" style:parent-style-name="Основнойшрифтабзаца" style:family="text">
      <style:text-properties style:font-name-asian="Arial" style:letter-kerning="true" fo:language="ru" fo:country="RU"/>
    </style:style>
    <style:style style:name="P183" style:parent-style-name="Обычный" style:family="paragraph">
      <style:paragraph-properties fo:text-align="justify" style:line-height-at-least="0.0694in"/>
      <style:text-properties fo:hyphenate="true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letter-spacing="-0.002in"/>
    </style:style>
    <style:style style:name="T187" style:parent-style-name="Основнойшрифтабзаца" style:family="text">
      <style:text-properties style:font-name-complex="Times New Roman" fo:letter-spacing="-0.002in"/>
    </style:style>
    <style:style style:name="T188" style:parent-style-name="Основнойшрифтабзаца" style:family="text">
      <style:text-properties style:font-name-complex="Times New Roman" fo:letter-spacing="-0.002in"/>
    </style:style>
    <style:style style:name="T189" style:parent-style-name="Основнойшрифтабзаца" style:family="text">
      <style:text-properties style:font-name-complex="Times New Roman" fo:letter-spacing="-0.002in"/>
    </style:style>
    <style:style style:name="T190" style:parent-style-name="Основнойшрифтабзаца" style:family="text">
      <style:text-properties style:font-name-complex="Times New Roman" fo:letter-spacing="-0.002in"/>
    </style:style>
    <style:style style:name="T191" style:parent-style-name="Основнойшрифтабзаца" style:family="text">
      <style:text-properties style:font-name-complex="Times New Roman"/>
    </style:style>
    <style:style style:name="P192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letter-spacing="-0.002in"/>
    </style:style>
    <style:style style:name="T196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197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98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P199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200" style:parent-style-name="Обычный" style:family="paragraph">
      <style:paragraph-properties fo:text-align="justify" style:line-height-at-least="0.0694in"/>
      <style:text-properties fo:hyphenate="true"/>
    </style:style>
    <style:style style:name="T201" style:parent-style-name="Основнойшрифтабзаца" style:family="text">
      <style:text-properties style:font-name-asian="Arial" style:font-name-complex="Times New Roman" style:letter-kerning="true"/>
    </style:style>
    <style:style style:name="T202" style:parent-style-name="Основнойшрифтабзаца" style:family="text">
      <style:text-properties style:font-name-asian="Arial" style:font-name-complex="Times New Roman" style:letter-kerning="true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 fo:letter-spacing="-0.002in"/>
    </style:style>
    <style:style style:name="T206" style:parent-style-name="Основнойшрифтабзаца" style:family="text">
      <style:text-properties style:font-name-complex="Times New Roman" fo:letter-spacing="-0.002in"/>
    </style:style>
    <style:style style:name="T207" style:parent-style-name="Основнойшрифтабзаца" style:family="text">
      <style:text-properties style:font-name-complex="Times New Roman" fo:letter-spacing="-0.002in"/>
    </style:style>
    <style:style style:name="T208" style:parent-style-name="Основнойшрифтабзаца" style:family="text">
      <style:text-properties style:font-name-complex="Times New Roman" fo:letter-spacing="-0.002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letter-kerning="true"/>
    </style:style>
    <style:style style:name="T211" style:parent-style-name="Основнойшрифтабзаца" style:family="text">
      <style:text-properties style:letter-kerning="true"/>
    </style:style>
    <style:style style:name="T212" style:parent-style-name="Основнойшрифтабзаца" style:family="text">
      <style:text-properties style:letter-kerning="true"/>
    </style:style>
    <style:style style:name="T213" style:parent-style-name="Основнойшрифтабзаца" style:family="text">
      <style:text-properties style:letter-kerning="true"/>
    </style:style>
    <style:style style:name="T214" style:parent-style-name="Основнойшрифтабзаца" style:family="text">
      <style:text-properties style:letter-kerning="true"/>
    </style:style>
    <style:style style:name="T215" style:parent-style-name="Основнойшрифтабзаца" style:family="text">
      <style:text-properties style:letter-kerning="true"/>
    </style:style>
    <style:style style:name="T216" style:parent-style-name="Основнойшрифтабзаца" style:family="text">
      <style:text-properties style:letter-kerning="true"/>
    </style:style>
    <style:style style:name="T217" style:parent-style-name="Основнойшрифтабзаца" style:family="text">
      <style:text-properties style:letter-kerning="true"/>
    </style:style>
    <style:style style:name="P21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3" style:parent-style-name="Основнойшрифтабзаца" style:family="text">
      <style:text-properties style:font-name="Times New Roman" style:letter-kerning="true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5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language="ru" fo:country="RU"/>
    </style:style>
    <style:style style:name="P23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language="ru" fo:country="RU"/>
    </style:style>
    <style:style style:name="T233" style:parent-style-name="Основнойшрифтабзаца" style:family="text">
      <style:text-properties style:font-name="Times New Roman" style:letter-kerning="true" fo:language="ru" fo:country="RU"/>
    </style:style>
    <style:style style:name="T234" style:parent-style-name="Основнойшрифтабзаца" style:family="text">
      <style:text-properties style:font-name="Times New Roman" style:letter-kerning="true" fo:language="ru" fo:country="RU"/>
    </style:style>
    <style:style style:name="T235" style:parent-style-name="Основнойшрифтабзаца" style:family="text">
      <style:text-properties style:font-name="Times New Roman" style:font-name-complex="Times New Roman" fo:language="ru" fo:country="RU"/>
    </style:style>
    <style:style style:name="T23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3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40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P24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46" style:parent-style-name="Базовый" style:family="paragraph">
      <style:paragraph-properties fo:text-align="justify" fo:line-height="0.2201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50" style:parent-style-name="WW-Базовый" style:family="paragraph">
      <style:paragraph-properties fo:text-align="justify" fo:text-indent="0.4923in"/>
      <style:text-properties style:font-name="Times New Roman" style:font-name-complex="Times New Roman"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55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256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olumn260" style:family="table-column">
      <style:table-column-properties style:column-width="1.8409in" style:use-optimal-column-width="false"/>
    </style:style>
    <style:style style:name="TableColumn261" style:family="table-column">
      <style:table-column-properties style:column-width="1.8409in" style:use-optimal-column-width="false"/>
    </style:style>
    <style:style style:name="TableColumn262" style:family="table-column">
      <style:table-column-properties style:column-width="1.8409in" style:use-optimal-column-width="false"/>
    </style:style>
    <style:style style:name="TableColumn263" style:family="table-column">
      <style:table-column-properties style:column-width="1.8416in" style:use-optimal-column-width="false"/>
    </style:style>
    <style:style style:name="Table259" style:family="table">
      <style:table-properties style:width="7.364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4" style:parent-style-name="TableContents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8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9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9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96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4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305" style:parent-style-name="Обычный" style:family="paragraph">
      <style:text-properties fo:font-size="8pt" style:font-size-asian="8pt" style:font-size-complex="8pt"/>
    </style:style>
    <style:style style:name="P306" style:parent-style-name="Standard" style:family="paragraph">
      <style:text-properties fo:font-size="8pt" style:font-size-asian="8pt" style:font-size-complex="8pt"/>
    </style:style>
    <style:style style:name="P307" style:parent-style-name="Standard" style:family="paragraph">
      <style:text-properties fo:font-size="8pt" style:font-size-asian="8pt" style:font-size-complex="8pt"/>
    </style:style>
    <style:style style:name="P308" style:parent-style-name="Standard" style:family="paragraph">
      <style:text-properties fo:font-size="8pt" style:font-size-asian="8pt" style:font-size-complex="8pt"/>
    </style:style>
    <style:style style:name="P30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0" style:parent-style-name="Обычный" style:family="paragraph">
      <style:text-properties fo:font-size="8pt" style:font-size-asian="8pt" style:font-size-complex="8pt"/>
    </style:style>
    <style:style style:name="P311" style:parent-style-name="Обычный" style:family="paragraph">
      <style:text-properties fo:font-size="8pt" style:font-size-asian="8pt" style:font-size-complex="8pt"/>
    </style:style>
    <style:style style:name="P312" style:parent-style-name="Standard" style:family="paragraph">
      <style:text-properties fo:font-size="8pt" style:font-size-asian="8pt" style:font-size-complex="8pt"/>
    </style:style>
    <style:style style:name="P313" style:parent-style-name="Standard" style:family="paragraph">
      <style:text-properties fo:font-size="8pt" style:font-size-asian="8pt" style:font-size-complex="8pt"/>
    </style:style>
    <style:style style:name="P314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7</text:span><text:span text:style-name="T9"><text:s/></text:span><text:span text:style-name="T10">(</text:span><text:span text:style-name="T11">408</text:span><text:span text:style-name="T12">),</text:span><text:span text:style-name="T13"><text:s/>понедельник<text:s/></text:span><text:span text:style-name="T14">,</text:span><text:span text:style-name="T15">27</text:span><text:span text:style-name="T16"><text:s/>февраля</text:span><text:span text:style-name="T17"><text:s/></text:span><text:span text:style-name="T18"><text:s text:c="3"/></text:span><text:span text:style-name="T19">202</text:span><text:span text:style-name="T20">3</text:span><text:span text:style-name="T21"><text:s/>год</text:span><text:span text:style-name="T22">а</text:span></text:p>
      <text:p text:style-name="P23"><text:s text:c="34"/>СОБРАНИЕ ПРЕДСТАВИТЕЛЕЙ<text:s/></text:p>
      <text:p text:style-name="P24">СЕЛЬСКОГО ПОСЕЛЕНИЯ БАЙТУГАН<text:s/></text:p>
      <text:p text:style-name="P25">МУНИЦИПАЛЬНОГО РАЙОНА КАМЫШЛИНСКИЙ</text:p>
      <text:p text:style-name="P26">САМАРСКОЙ ОБЛАСТИ</text:p>
      <text:p text:style-name="P27"><text:span text:style-name="T28">РЕШЕНИЕ</text:span></text:p>
      <text:p text:style-name="P29"><text:span text:style-name="T30">27<text:s/></text:span><text:span text:style-name="T31">февраля<text:s/></text:span><text:span text:style-name="T32"><text:s/>202</text:span><text:span text:style-name="T33">3</text:span><text:span text:style-name="T34"><text:s/>года <text:s text:c="3"/>№<text:s/></text:span><text:span text:style-name="T35">103</text:span></text:p>
      <text:p text:style-name="P36"/>
      <text:p text:style-name="P37">О внесении изменений в Решение от 30.06.2016 № 49 «Об утверждении Положения «О порядке представления лицами, замещающими муниципальные должности, сведений о своих доходах, расходах, об имуществе и обязательствах <text:s/>имущественного характера, сведений о доходах, расходах, об имуществе и обязательствах имущественного характера своих супруги (супруга) и несовершеннолетних детей, а также о проверке указанных сведений»</text:p>
      <text:p text:style-name="P38"><text:s text:c="6"/></text:p>
      <text:p text:style-name="P39"><text:span text:style-name="T40"><text:s/>Рассмотрев протест прокурора Камышлинского района от 16.02.2023 г. № 86-03-2023/Прдрп133-23-230, 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</text:span><text:s/><text:span text:style-name="T41">Федеральным законом от 25.12.2008 № 273-ФЗ «О противодействии коррупции», руководствуясь Уставом сельского поселения <text:s/>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 РЕШИЛО:</text:span></text:p>
      <text:p text:style-name="P42"><text:span text:style-name="T43">1.<text:s/></text:span><text:span text:style-name="T44">Внести в Решение Собрания представителей сельского поселения <text:s/>Байтуган муниципального района Камышлинский Самарской области от <text:s/>30.06.2016 № 49 «Об<text:s/></text:span><text:soft-page-break/><text:span text:style-name="T45">утверждении Положения «О порядке представления лицами, замещающими муниципальные должности, сведений о своих доходах, расходах, об имуществе и обязательствах <text:s/>имущественного характера, сведений о доходах, расходах, об имуществе и обязательствах имущественного характера своих супруги (супруга) и несовершеннолетних детей, а также о проверке указанных сведений» (далее - Решение) следующие изменения:</text:span></text:p>
      <text:p text:style-name="P46"><text:span text:style-name="T47"><text:tab/>в части 2.2. раздела<text:s/></text:span><text:span text:style-name="T48">II</text:span><text:span text:style-name="T49"><text:s/>Положения «О порядке представления лицами, замещающими муниципальные должности, сведений о своих доходах, расходах, об имуществе и обязательствах <text:s/>имущественного характера, сведений о доходах, расходах, об имуществе и обязательствах имущественного характера своих супруги (супруга) и несовершеннолетних детей, а также о проверке указанных сведений, утвержденном Решением:</text:span></text:p>
      <text:p text:style-name="P50">в пункте <text:s/>г) <text:s/>слово «акций» исключить.</text:p>
      <text:p text:style-name="P51">2. Опубликовать настоящее Решение в газете «Вестник сельского поселения Байтуган».</text:p>
      <text:p text:style-name="P52"><text:span text:style-name="T53">3.<text:s/></text:span><text:span text:style-name="T54">Настоящее Решение вступает в силу со дня его официального опубликования.</text:span></text:p>
      <text:p text:style-name="P55"><text:span text:style-name="T56">Глава<text:s/></text:span><text:span text:style-name="T57">сельского</text:span><text:span text:style-name="T58"><text:s/>поселения<text:s/></text:span><text:span text:style-name="T59">Байтуган<text:s/></text:span></text:p>
      <text:p text:style-name="P60"><text:span text:style-name="T61">муниципального района Камышлинский</text:span><text:span text:style-name="T62"><text:s/></text:span></text:p>
      <text:p text:style-name="P63"><text:span text:style-name="T64">Самарской области <text:s text:c="69"/></text:span><text:span text:style-name="T65">Кашапов З.А.</text:span></text:p>
      <text:p text:style-name="P66"/>
      <text:p text:style-name="P67"><text:span text:style-name="T68">Председатель Собрания представителей<text:s/></text:span></text:p>
      <text:p text:style-name="P69"><text:span text:style-name="T70">сельского</text:span><text:span text:style-name="T71"><text:s/>поселения<text:s/></text:span><text:span text:style-name="T72">Байтуган<text:s/></text:span></text:p>
      <text:p text:style-name="P73"><text:span text:style-name="T74">муниципального района Камышлинский</text:span><text:span text:style-name="T75"><text:s/></text:span></text:p>
      <text:p text:style-name="P76"><text:span text:style-name="T77">Самарской области <text:s text:c="68"/></text:span><text:span text:style-name="T78">Шакуров Ф.Г.</text:span></text:p>
      <text:p text:style-name="P79"><text:s text:c="34"/>СОБРАНИЕ ПРЕДСТАВИТЕЛЕЙ<text:s/></text:p>
      <text:p text:style-name="P80">СЕЛЬСКОГО ПОСЕЛЕНИЯ БАЙТУГАН<text:s/></text:p>
      <text:p text:style-name="P81">МУНИЦИПАЛЬНОГО РАЙОНА КАМЫШЛИНСКИЙ</text:p>
      <text:p text:style-name="P82">САМАРСКОЙ ОБЛАСТИ</text:p>
      <text:p text:style-name="P83"><text:span text:style-name="T84">РЕШЕНИЕ</text:span></text:p>
      <text:p text:style-name="P85"><text:span text:style-name="T86">2</text:span><text:span text:style-name="T87">7 февраля<text:s/></text:span><text:span text:style-name="T88"><text:s/>202</text:span><text:span text:style-name="T89">3</text:span><text:span text:style-name="T90"><text:s/>года</text:span><text:span text:style-name="T91"><text:s/>104</text:span></text:p>
      <text:p text:style-name="P92"/>
      <text:p text:style-name="P93">О внесении изменений в Решение от<text:s/>28.08.2017 г. № 75<text:s/>«Об утверждении Порядка размещения сведений о доходах, расходах, об имуществе и обязательствах имущественного характера депутатов Собрания представителей сельского поселения Байтуган муниципального района Камышлинский Самарской области, а также сведений о доходах, расходах, об имуществе и обязательствах имущественного характера их супруг (супругов) и несовершеннолетних детей на официальном сайте Собрания Представителей сельского поселения Байтуган муниципального района Камышлинский Самарской области и предоставления этих сведений общероссийским, региональным и местным средствам массовой информации для опубликования»</text:p>
      <text:p text:style-name="P94"><text:s text:c="6"/></text:p>
      <text:p text:style-name="P95"><text:span text:style-name="T96"><text:s/>Рассмотрев протест прокурора Камышлинского района от 16.02.2023 г. № 86-03-2023/Прдр135-23-230, 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</text:span><text:s/><text:span text:style-name="T97">Федеральны</text:span><text:span text:style-name="T98">м</text:span><text:span text:style-name="T99"><text:s/>закон</text:span><text:span text:style-name="T100">ом</text:span><text:span text:style-name="T101"><text:s/>от 25.12.2008<text:s/></text:span><text:span text:style-name="T102">№</text:span><text:span text:style-name="T103"><text:s/>273-ФЗ<text:s/></text:span><text:span text:style-name="T104">«</text:span><text:span text:style-name="T105">О противодействии коррупции</text:span><text:span text:style-name="T106">», руководствуясь Уставом сельского поселения <text:s/>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 РЕШИЛО:</text:span></text:p>
      <text:p text:style-name="P107"/>
      <text:p text:style-name="P108"><text:span text:style-name="T109">1.<text:s/></text:span><text:span text:style-name="T110">Внести в Решение Собрания представителей сельского поселения <text:s/>Байтуган муниципального района Камышлинский Самарской области от <text:s/></text:span><text:span text:style-name="T111">28.08.2017 г. № 75 «Об утверждении Порядка размещения сведений о доходах, расходах, об имуществе и обязательствах имущественного характера депутатов Собрания представителей сельского поселения Байтуган муниципального района Камышлинский Самарской области, а также сведений о доходах, расходах, об имуществе и обязательствах имущественного характера их супруг (супругов) и несовершеннолетних детей на официальном сайте Собрания Представителей сельского поселения Байтуган муниципального района Камышлинский Самарской области и предоставления этих сведений общероссийским, региональным и местным средствам массовой информации для опубликования»</text:span><text:span text:style-name="T112"><text:s/>(далее - Решение) следующие изменения:</text:span></text:p>
      <text:p text:style-name="P113"><text:tab/>В Порядке<text:s/>размещения сведений о доходах, расходах, об имуществе и обязательствах имущественного характера депутатов Собрания представителей сельского поселения Байтуган муниципального района Камышлинский Самарской области, а также сведений о доходах, расходах, об имуществе и обязательствах имущественного характера их супруг (супругов) и несовершеннолетних детей на официальном сайте Собрания Представителей сельского поселения Байтуган муниципального района Камышлинский Самарской области и предоставления этих сведений общероссийским, региональным и местным средствам массовой информации для опубликования, утвержденном Решением:</text:p>
      <text:p text:style-name="P114">пункт г) части 2 слово «акций» <text:s/>исключить.</text:p>
      <text:p text:style-name="P115">2. Опубликовать настоящее Решение в газете «Вестник сельского поселения Байтуган».</text:p>
      <text:p text:style-name="P116"><text:span text:style-name="T117">3.<text:s/></text:span><text:span text:style-name="T118">Настоящее Решение вступает в силу со дня его официального опубликования.</text:span></text:p>
      <text:p text:style-name="P119"/>
      <text:p text:style-name="P120"/>
      <text:p text:style-name="P121"><text:span text:style-name="T122">Глава<text:s/></text:span><text:span text:style-name="T123">сельского</text:span><text:span text:style-name="T124"><text:s/>поселения<text:s/></text:span><text:span text:style-name="T125">Байтуган<text:s/></text:span></text:p>
      <text:p text:style-name="P126"><text:span text:style-name="T127">муниципального района Камышлинский</text:span><text:span text:style-name="T128"><text:s/></text:span></text:p>
      <text:p text:style-name="P129"><text:span text:style-name="T130">Самарской области <text:s text:c="69"/></text:span><text:span text:style-name="T131">Кашапов З.А.</text:span></text:p>
      <text:p text:style-name="P132"/>
      <text:p text:style-name="P133"><text:span text:style-name="T134">Председатель Собрания представителей<text:s/></text:span></text:p>
      <text:p text:style-name="P135"><text:span text:style-name="T136">сельского</text:span><text:span text:style-name="T137"><text:s/>поселения<text:s/></text:span><text:span text:style-name="T138">Байтуган<text:s/></text:span></text:p>
      <text:p text:style-name="P139"><text:span text:style-name="T140">муниципального района Камышлинский</text:span><text:span text:style-name="T141"><text:s/></text:span></text:p>
      <text:p text:style-name="P142"><text:span text:style-name="T143">Самарской области <text:s text:c="68"/></text:span><text:span text:style-name="T144">Шакуров Ф.Г.</text:span></text:p>
      <text:p text:style-name="Базовый"><text:span text:style-name="T145">СОБРАНИЕ ПРЕДСТАВИТЕЛЕЙ</text:span></text:p>
      <text:p text:style-name="Базовый"><text:span text:style-name="T146"><text:s text:c="4"/>СЕЛЬСКОГО ПОСЕЛЕНИЯ</text:span></text:p>
      <text:p text:style-name="Базовый"><text:span text:style-name="T147"><text:s text:c="15"/>БАЙТУГАН</text:span></text:p>
      <text:p text:style-name="Базовый"><text:span text:style-name="T148">муниципального района</text:span></text:p>
      <text:p text:style-name="Базовый"><text:span text:style-name="T149"><text:s text:c="9"/>Камышлинский</text:span></text:p>
      <text:p text:style-name="Базовый"><text:span text:style-name="T150"><text:s text:c="3"/>Самарской области</text:span></text:p>
      <text:p text:style-name="Базовый"><text:span text:style-name="T151"><text:s text:c="6"/>ЧЕТВЕРТОГО СОЗЫВА</text:span></text:p>
      <text:p text:style-name="P152"/>
      <text:p text:style-name="P153"><text:span text:style-name="T154"><text:s text:c="20"/>РЕШЕНИЕ</text:span></text:p>
      <text:p text:style-name="P155"><text:s text:c="15"/>27.02.2023 г. № 105</text:p>
      <text:p text:style-name="P156">О внесении изменений в Решение «О бюджете сельского поселения Байтуган муниципального района Камышлинский Самарской области на 2023<text:s/>год и на плановый<text:s/><text:soft-page-break/>период 2024<text:s/>и 2025<text:s/>годов».</text:p>
      <text:p text:style-name="P157"/>
      <text:p text:style-name="P158"><text:tab/>Собрание представителей сельского поселения Байтуган муниципального района Камышлинский Самарской области, РЕШИЛО:</text:p>
      <text:p text:style-name="P159"><text:span text:style-name="T160">Внести в Решение Собрания представителей сельского поселения Байтуган муниципального района Камышлинск</text:span><text:span text:style-name="T161">ий Самарской области от 26.12.2022</text:span><text:span text:style-name="T162"><text:s/>г. №<text:s/></text:span><text:span text:style-name="T163">89 <text:s text:c="2"/>«О<text:s/></text:span><text:span text:style-name="T164">бюджете сельского поселения Байтуган муниципального района Камышлинский Самарской <text:s/>области на 202</text:span><text:span text:style-name="T165">3</text:span><text:span text:style-name="T166"><text:s/>и на плановый период 202</text:span><text:span text:style-name="T167">4</text:span><text:span text:style-name="T168"><text:s/>и 202</text:span><text:span text:style-name="T169">5</text:span><text:span text:style-name="T170"><text:s/>годов» (далее – Решение)</text:span><text:span text:style-name="T171"><text:s/></text:span><text:span text:style-name="T172">(опубликованн</text:span><text:span text:style-name="T173">ое</text:span><text:span text:style-name="T174"><text:s/>в газете «</text:span><text:span text:style-name="T175">Камышлинские известия</text:span><text:span text:style-name="T176"><text:s/>от 30.12.2022 <text:s text:c="7"/>г.. №98(10068) <text:s text:c="145"/>в газете «Вестник сельского поселения Байтуган» от <text:s/></text:span><text:span text:style-name="T177">27.01.2023г. №3, <text:s text:c="9"/>следующие изменения:</text:span><text:span text:style-name="T178"><text:s/></text:span></text:p>
      <text:p text:style-name="P179"><text:span text:style-name="T180">1.<text:s/></text:span><text:span text:style-name="T181">В пункте 1 Решения</text:span><text:span text:style-name="T182">:</text:span></text:p>
      <text:p text:style-name="P183"><text:span text:style-name="T184">общий объем доходов<text:s/></text:span><text:span text:style-name="T185"><text:s/>сумму</text:span><text:span text:style-name="T186"><text:s text:c="2"/></text:span><text:span text:style-name="T187">«4 000,541</text:span><text:span text:style-name="T188">» заменить суммой «</text:span><text:span text:style-name="T189">4 200,541</text:span><text:span text:style-name="T190">»;</text:span><text:span text:style-name="T191"><text:s/></text:span></text:p>
      <text:p text:style-name="P192"><text:span text:style-name="T193">общий объем расходов сумму «</text:span><text:span text:style-name="T194">4</text:span><text:span text:style-name="T195"> </text:span><text:span text:style-name="T196">000,541</text:span><text:span text:style-name="T197">» заменить суммой «</text:span><text:span text:style-name="T198">4 200,541»;</text:span></text:p>
      <text:p text:style-name="P199"><text:tab/>2. В пункте<text:s/>7<text:s/>Решения:</text:p>
      <text:p text:style-name="P200"><text:span text:style-name="T201">в 2023 году</text:span><text:span text:style-name="T202"><text:s/></text:span><text:span text:style-name="T203"><text:s/>сумм</text:span><text:span text:style-name="T204">у «</text:span><text:span text:style-name="T205">472,108»</text:span><text:span text:style-name="T206"><text:s/>заменить суммой «</text:span><text:span text:style-name="T207">672,108</text:span><text:span text:style-name="T208">»;</text:span></text:p>
      <text:p text:style-name="P209"><text:s text:c="11"/>3<text:span text:style-name="T210">. Приложение №<text:s/></text:span><text:span text:style-name="T211">1</text:span><text:span text:style-name="T212"><text:s/>к Решению «Ведомственная структура расходов бюджета сельского поселения<text:s/></text:span><text:span text:style-name="T213">Байтуган</text:span><text:span text:style-name="T214"><text:s/>муниципального района Камышлинский Самарской области на 202</text:span><text:span text:style-name="T215">3</text:span><text:span text:style-name="T216"><text:s/>год</text:span>» изложить в следующей редакции согласно приложению №1<text:span text:style-name="T217">.</text:span></text:p>
      <text:p text:style-name="P218"><text:span text:style-name="T219"><text:tab/>4</text:span><text:span text:style-name="T220">. Приложение №<text:s/></text:span><text:span text:style-name="T221">3</text:span><text:span text:style-name="T222"><text:s/>к<text:s/></text:span><text:span text:style-name="T223">Решению<text:s/></text:span><text:span text:style-name="T224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<text:s/></text:span><text:span text:style-name="T225">Байтуган</text:span><text:span text:style-name="T226"><text:s/>муниципального района Камышлинский Самарской области на 202</text:span><text:span text:style-name="T227">2</text:span><text:span text:style-name="T228"><text:s/>год»<text:s/></text:span><text:span text:style-name="T229">изложить в следующей редакции согласно приложению №</text:span><text:span text:style-name="T230"><text:s/>2.</text:span></text:p>
      <text:p text:style-name="P231"><text:span text:style-name="T232"><text:s/></text:span><text:span text:style-name="T233">. <text:s/></text:span><text:span text:style-name="T234"><text:tab/></text:span><text:span text:style-name="T235"><text:tab/>5.<text:s/></text:span><text:span text:style-name="T236">Приложение №<text:s/></text:span><text:span text:style-name="T237">5</text:span><text:span text:style-name="T238"><text:s/>к Решению</text:span><text:span text:style-name="T239"><text:s/></text:span><text:span text:style-name="T240">«Источники внутреннего финансирования дефицита бюджета сельского поселения Байтуган муниципального района Камышлинский Самарской области на 2023 год и на плановый период 2024 и 2025 годов» изложить в следующей редакции согласно приложению № 3.</text:span></text:p>
      <text:p text:style-name="P241"><text:span text:style-name="T242"><text:tab/><text:s/>6</text:span><text:span text:style-name="T243">. Опубликовать настоящее Решение в газете «Вестник сельского поселения<text:s/></text:span><text:span text:style-name="T244">Байтуган</text:span><text:span text:style-name="T245">».</text:span></text:p>
      <text:p text:style-name="P246"><text:span text:style-name="T247"><text:s text:c="5"/></text:span><text:span text:style-name="T248"><text:s text:c="7"/>7</text:span><text:span text:style-name="T249">. Настоящее Решение вступает в силу со дня его официального опубликования.</text:span></text:p>
      <text:p text:style-name="P250"/>
      <text:p text:style-name="Базовый"><text:span text:style-name="T251"><text:s text:c="2"/></text:span></text:p>
      <text:p text:style-name="Базовый"><text:span text:style-name="T252">Глава сельского поселения Байтуган <text:s text:c="38"/></text:span><text:span text:style-name="T253"><text:s text:c="24"/></text:span><text:span text:style-name="T254"><text:s text:c="3"/>З.А. Кашапов</text:span></text:p>
      <text:p text:style-name="P255"/>
      <text:p text:style-name="P256">Председатель Собрания Представителей</text:p>
      <text:p text:style-name="Базовый"><text:span text:style-name="T257">сельского поселения Байтуган <text:s text:c="73"/>Ф.Г. Шакуро</text:span><text:span text:style-name="T258">в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Соучредители:</text:p>
            <text:p text:style-name="P268"><text:s text:c="5"/>Администрация сельского поселения Байтуган муниципального района Камышлинский Самарской области</text:p>
            <text:p text:style-name="P269"/>
            <text:p text:style-name="P27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71">
            <text:p text:style-name="P272"/>
            <text:p text:style-name="P273"/>
            <text:p text:style-name="P274"/>
            <text:p text:style-name="P275">Главный редактор:</text:p>
            <text:p text:style-name="P276">З.А. Кашапов</text:p>
            <text:p text:style-name="P277"/>
            <text:p text:style-name="P278">Вёрстка:</text:p>
            <text:p text:style-name="P279">М.В. Фатина</text:p>
          </table:table-cell>
          <table:table-cell table:style-name="TableCell280">
            <text:p text:style-name="P281"/>
            <text:p text:style-name="P282">Адрес редакции:</text:p>
            <text:p text:style-name="P283">446972, Самарская область, Камышлинский район, с.Русский Байтуган, ул. Победы, д. 10А.</text:p>
            <text:p text:style-name="P284"><text:span text:style-name="T285">Конт</text:span><text:span text:style-name="T286">.</text:span><text:span text:style-name="T287">тел</text:span><text:span text:style-name="T288">.: 88466439348</text:span></text:p>
            <text:p text:style-name="P289"><text:span text:style-name="T290">e-mail:<text:s/></text:span><text:a xlink:href="mailto:baitugan.s@yandex.ru" office:target-frame-name="_top" xlink:show="replace"><text:span text:style-name="T291">baitugan.s@yandex.ru</text:span></text:a></text:p>
            <text:p text:style-name="P292"><text:span text:style-name="T293">сайт:<text:s/></text:span><text:span text:style-name="T294">kamadm.ru</text:span></text:p>
            <text:p text:style-name="P295"/>
          </table:table-cell>
          <table:table-cell table:style-name="TableCell296">
            <text:p text:style-name="P297"/>
            <text:p text:style-name="P298">Издатель:</text:p>
            <text:p text:style-name="P299">Администрация сельского поселения Байтуган муниципального района Камышлинский<text:s/>Самарской области</text:p>
            <text:p text:style-name="P300"/>
            <text:p text:style-name="P301">Реализуется «бесплатно»</text:p>
            <text:p text:style-name="P302"/>
            <text:p text:style-name="P303">Тираж 50 экз.</text:p>
          </table:table-cell>
        </table:table-row>
      </table:table>
      <text:p text:style-name="P304"/>
      <text:p text:style-name="P305"/>
      <text:p text:style-name="P306"><text:s text:c="59"/></text:p>
      <text:p text:style-name="P307"/>
      <text:p text:style-name="P308"><text:s text:c="46"/></text:p>
      <text:p text:style-name="P309"/>
      <text:p text:style-name="P310"/>
      <text:p text:style-name="P311"/>
      <text:p text:style-name="P312"><text:s/></text:p>
      <text:p text:style-name="P313"><text:s text:c="5"/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2-27T06:16:00Z</dc:date>
    <meta:print-date>2023-02-27T06:14:00Z</meta:print-date>
    <meta:template xlink:href="Normal" xlink:type="simple"/>
    <meta:editing-cycles>131</meta:editing-cycles>
    <meta:editing-duration>PT3534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57" meta:character-count="9746" meta:row-count="69" meta:non-whitespace-character-count="8308"/>
  </office:meta>
</office:document-meta>
</file>