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4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5" style:parent-style-name="Обычный" style:family="paragraph">
      <style:paragraph-properties style:text-autospace="none" fo:text-align="justify" fo:margin-bottom="0.0833in" fo:margin-left="0.25in">
        <style:tab-stops/>
      </style:paragraph-properties>
    </style:style>
    <style:style style:name="T26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27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3pt" style:font-size-asian="13pt"/>
    </style:style>
    <style:style style:name="T28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P29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30" style:parent-style-name="Основнойтекст" style:family="paragraph">
      <style:paragraph-properties fo:text-align="center" fo:margin-bottom="0in"/>
    </style:style>
    <style:style style:name="T31" style:parent-style-name="Основнойшрифтабзаца" style:family="text">
      <style:text-properties fo:font-weight="bold" style:font-weight-asian="bold" fo:font-size="13pt" style:font-size-asian="13pt"/>
    </style:style>
    <style:style style:name="P32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</style:style>
    <style:style style:name="P33" style:parent-style-name="Основнойтекст" style:family="paragraph">
      <style:paragraph-properties fo:text-align="center" fo:margin-bottom="0in"/>
    </style:style>
    <style:style style:name="T34" style:parent-style-name="Основнойшрифтабзаца" style:family="text">
      <style:text-properties fo:font-weight="bold" style:font-weight-asian="bold" fo:font-size="13pt" style:font-size-asian="13pt"/>
    </style:style>
    <style:style style:name="P35" style:parent-style-name="Основнойтекст" style:family="paragraph">
      <style:paragraph-properties fo:text-align="justify" fo:margin-bottom="0in"/>
    </style:style>
    <style:style style:name="P36" style:parent-style-name="Основнойтекст" style:family="paragraph">
      <style:paragraph-properties fo:text-align="justify" fo:margin-bottom="0in"/>
      <style:text-properties fo:font-weight="bold" style:font-weight-asian="bold" fo:font-size="13pt" style:font-size-asian="13pt" style:font-size-complex="13pt"/>
    </style:style>
    <style:style style:name="P37" style:parent-style-name="Основнойтекст" style:family="paragraph">
      <style:paragraph-properties fo:text-align="justify" fo:margin-bottom="0in"/>
    </style:style>
    <style:style style:name="T3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fo:font-size="18pt" style:font-size-asian="18pt" style:font-size-complex="18pt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9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1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7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fo:font-size="18pt" style:font-size-asian="18pt" style:font-size-complex="18pt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4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4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5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fo:font-size="18pt" style:font-size-asian="18pt" style:font-size-complex="18pt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157" style:parent-style-name="Обычный" style:family="paragraph">
      <style:paragraph-properties fo:text-align="justify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Обычный" style:family="paragraph">
      <style:text-properties fo:font-size="14pt" style:font-size-asian="14pt" style:font-size-complex="14pt"/>
    </style:style>
    <style:style style:name="P164" style:parent-style-name="Standard" style:family="paragraph">
      <style:paragraph-properties fo:margin-top="0.1944in" fo:margin-bottom="0.1944in"/>
      <style:text-properties fo:language="ru" fo:country="RU"/>
    </style:style>
    <style:style style:name="TableColumn166" style:family="table-column">
      <style:table-column-properties style:column-width="1.8409in" style:use-optimal-column-width="false"/>
    </style:style>
    <style:style style:name="TableColumn167" style:family="table-column">
      <style:table-column-properties style:column-width="1.8409in" style:use-optimal-column-width="false"/>
    </style:style>
    <style:style style:name="TableColumn168" style:family="table-column">
      <style:table-column-properties style:column-width="1.8409in" style:use-optimal-column-width="false"/>
    </style:style>
    <style:style style:name="TableColumn169" style:family="table-column">
      <style:table-column-properties style:column-width="1.8416in" style:use-optimal-column-width="false"/>
    </style:style>
    <style:style style:name="Table165" style:family="table">
      <style:table-properties style:width="7.3645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7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7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8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90" style:parent-style-name="TableContents" style:family="paragraph">
      <style:paragraph-properties fo:text-align="center"/>
    </style:style>
    <style:style style:name="T19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92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9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9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95" style:parent-style-name="TableContents" style:family="paragraph">
      <style:paragraph-properties fo:text-align="center"/>
    </style:style>
    <style:style style:name="T19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97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98" style:parent-style-name="TableContents" style:family="paragraph">
      <style:paragraph-properties fo:text-align="center"/>
    </style:style>
    <style:style style:name="T199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0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0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202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0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0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0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0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0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0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10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P212" style:parent-style-name="Standard" style:family="paragraph">
      <style:text-properties fo:font-size="8pt" style:font-size-asian="8pt" style:font-size-complex="8pt"/>
    </style:style>
    <style:style style:name="P213" style:parent-style-name="Standard" style:family="paragraph">
      <style:text-properties fo:font-size="8pt" style:font-size-asian="8pt" style:font-size-complex="8pt"/>
    </style:style>
    <style:style style:name="P214" style:parent-style-name="Standard" style:family="paragraph">
      <style:text-properties fo:font-size="8pt" style:font-size-asian="8pt" style:font-size-complex="8pt"/>
    </style:style>
    <style:style style:name="P21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16" style:parent-style-name="Обычный" style:family="paragraph">
      <style:text-properties fo:font-size="8pt" style:font-size-asian="8pt" style:font-size-complex="8pt"/>
    </style:style>
    <style:style style:name="P217" style:parent-style-name="Обычный" style:family="paragraph">
      <style:text-properties fo:font-size="8pt" style:font-size-asian="8pt" style:font-size-complex="8pt"/>
    </style:style>
    <style:style style:name="P218" style:parent-style-name="Standard" style:family="paragraph">
      <style:text-properties fo:font-size="8pt" style:font-size-asian="8pt" style:font-size-complex="8pt"/>
    </style:style>
    <style:style style:name="P219" style:parent-style-name="Standard" style:family="paragraph">
      <style:text-properties fo:font-size="8pt" style:font-size-asian="8pt" style:font-size-complex="8pt"/>
    </style:style>
    <style:style style:name="P220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5</text:span><text:span text:style-name="T9"><text:s/></text:span><text:span text:style-name="T10">(</text:span><text:span text:style-name="T11">40</text:span><text:span text:style-name="T12">6</text:span><text:span text:style-name="T13">),</text:span><text:span text:style-name="T14"><text:s/>понедельник<text:s/></text:span><text:span text:style-name="T15">,</text:span><text:span text:style-name="T16">13</text:span><text:span text:style-name="T17"><text:s/>февраля</text:span><text:span text:style-name="T18"><text:s/></text:span><text:span text:style-name="T19"><text:s text:c="3"/></text:span><text:span text:style-name="T20">202</text:span><text:span text:style-name="T21">3</text:span><text:span text:style-name="T22"><text:s/>год</text:span><text:span text:style-name="T23">а</text:span></text:p>
      <text:p text:style-name="P24"/>
      <text:p text:style-name="P25"><text:span text:style-name="T26"><text:s text:c="42"/></text:span><text:span text:style-name="T27">РОССИЙСКАЯ ФЕДЕРАЦИЯ</text:span><text:span text:style-name="T28"><text:s/></text:span></text:p>
      <text:p text:style-name="P29">САМАРСКАЯ ОБЛАСТЬ, АДМИНИСТРАЦИЯ</text:p>
      <text:p text:style-name="P30"><text:span text:style-name="T31">СЕЛЬСКОГО ПОСЕЛЕНИЯ БАЙТУГАН МУНИЦИПАЛЬНОГО РАЙОНА КАМЫШЛИНСКИЙ САМАРСКОЙ ОБЛАСТИ</text:span></text:p>
      <text:p text:style-name="P32"/>
      <text:p text:style-name="P33"><text:span text:style-name="T34">ПОСТАНОВЛЕНИЕ</text:span></text:p>
      <text:p text:style-name="P35"/>
      <text:p text:style-name="P36"><text:s text:c="27"/>от 13 февраля <text:s text:c="4"/>2023 года <text:s text:c="32"/>№ <text:s/>8 <text:s/></text:p>
      <text:p text:style-name="P37"><text:span text:style-name="T38"><text:s text:c="44"/></text:span></text:p>
      <text:p text:style-name="P39">О проведении публичных слушаний по объекту<text:s/>ООО «Байтекс»: «Строительство<text:s/>трубопроводов<text:s/>для обустройства скважин ППД<text:s/><text:s/>в 2022 году. Самарская область»</text:p>
      <text:p text:style-name="P40"/>
      <text:p text:style-name="P41">В целях соблюдения 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 в соответствии<text:s/>со<text:s/>статьей 46<text:s/>Градостроительного кодекса Российской Федерации, руководствуясь статьей 28 Федерального закона от 06 октября 2003 года № 131-ФЗ «Об общих принципах организации местного самоуправления в Российской Федерации», Уставом<text:s/><text:soft-page-break/>сельского поселения Байтуган<text:s/><text:s/>муниципального района<text:s/>Камышлинский<text:s/>Самарской области, Порядком организации и проведения общественных обсуждений или публичных слушаний по вопросам градостроительной деятельности на территории<text:s/>сельского поселения Байтуган<text:s/>муниципального района<text:s/>Камышлинский<text:s/>Самарской области, утвержденным решением Собрания представителей муниципального района <text:s/>Камышлинский<text:s/>Самарской <text:s/>области от <text:s/>25.12.2019 № 174,</text:p>
      <text:p text:style-name="P42"><text:s text:c="2"/></text:p>
      <text:p text:style-name="P43"><text:s text:c="7"/><text:s text:c="17"/><text:s text:c="3"/>ПОСТАНОВЛЯЮ:</text:p>
      <text:p text:style-name="P44"/>
      <text:p text:style-name="P45">1.Провести публичные слушания по проекту <text:s/>планировки и проекту межевания<text:s/>территории<text:s/>объекта ООО «Байтекс»: «Строительство<text:s/>трубопроводов<text:s/>для обустройства скважин ППД<text:s/><text:s/>в 2022 году. Самарская область», расположенного на территории сельских поселений Байтуган <text:s/>муниципального района<text:s/>Камышлинский<text:s/>Самарской области (далее – проект). <text:s/></text:p>
      <text:p text:style-name="P46">Перечень информационных материалов:</text:p>
      <text:p text:style-name="P47">- проект планировки территории (том<text:s/>1);</text:p>
      <text:p text:style-name="P48">- материалы по обоснованию проекта планировки территории (том<text:s/>2);</text:p>
      <text:p text:style-name="P49">- проект межевания территории (том<text:s/>3);</text:p>
      <text:p text:style-name="P50">- материалы по обоснованию проекта планировки территории (том<text:s/>4).</text:p>
      <text:p text:style-name="P51">2. Процедура проведения публичных слушаний состоит из следующих этапов:</text:p>
      <text:p text:style-name="P52">1) оповещение <text:s/>о начале публичных слушаний;</text:p>
      <text:p text:style-name="P53">2) размещение проекта, подлежащего рассмотрению на публичных слушаниях, и <text:s/>информационных материалов к нему на официальном сайте и открытие экспозиции или экспозиций такого проекта;</text:p>
      <text:p text:style-name="P54">3) проведение экспозиции или экспозиций проекта, подлежащего рассмотрению на публичных слушаниях;</text:p>
      <text:p text:style-name="P55">4) проведение собрания или собраний участников публичных слушаний;</text:p>
      <text:p text:style-name="P56">5) подготовка и оформление протокола публичных слушаний;</text:p>
      <text:p text:style-name="P57">6) подготовка и опубликование заключения о результатах публичных слушаний.</text:p>
      <text:p text:style-name="P58">Публичные слушания проводятся в соответствии<text:s/>Порядком организации и проведения публичных слушаний в муниципальном районе Камышлинский Самарской области, утвержденным решением Собрания представителей муниципального района Камышлинский Самарской области от 25.12.2019 № 174.</text:p>
      <text:p text:style-name="P59">3. Назначить срок проведения публичных слушаний по проекту - с<text:s/>20 февраля<text:s/>2023<text:s/>года по<text:s/>22<text:s/>марта<text:s/>2023<text:s text:c="2"/>года.</text:p>
      <text:p text:style-name="P60">Часы работы экспозиции: рабочие дни с 09.00 до 12.00 и с 13.00 до 18.00.</text:p>
      <text:p text:style-name="P61">Работа экспозиции проекта завершается за семь дней до окончания Срок проведения публичных слушаний исчисляется со дня официального опубликования настоящего Постановления до дня официального опубликования Заключения о результатах публичных слушаний. Днем оповещения является официальное опубликование настоящего Постановления.</text:p>
      <text:soft-page-break/>
      <text:p text:style-name="P62">4. Провести экспозицию проекта по адресу: 446972, Самарская область,<text:s/>Камышлинский район, село Русский Байтуган , улица Победы, д.10а,<text:s/><text:s/>с<text:s/>20.02.2023<text:s/>г. по<text:s/>15.03.2023<text:s/>г.</text:p>
      <text:p text:style-name="P63">срока проведения публичных слушаний, установленного пунктом 3 настоящего Постановления.</text:p>
      <text:p text:style-name="P64"><text:span text:style-name="T65">5. Разместить проект и информационные материалы к нему на официальном сайте Администрации<text:s/></text:span><text:span text:style-name="T66">сельского поселения Байтуган<text:s/></text:span><text:span text:style-name="T67">муниципального района<text:s/></text:span><text:span text:style-name="T68">Камышлинский</text:span><text:span text:style-name="T69"><text:s/>Самарской области в информационно-телекоммуникационной сети Интернет<text:s/></text:span><text:span text:style-name="T70">http</text:span><text:span text:style-name="T71">://</text:span><text:span text:style-name="T72">rusbaitugan</text:span><text:span text:style-name="T73">.</text:span><text:span text:style-name="T74">ru</text:span><text:span text:style-name="T75"><text:s text:c="2"/></text:span><text:span text:style-name="T76">(далее-</text:span><text:span text:style-name="T77">официальный сайт) в разделе «Градостроительство», в подразделе «</text:span><text:span text:style-name="T78">Документация по планировке</text:span><text:span text:style-name="T79"><text:s/>территории» -<text:s/></text:span><text:span text:style-name="T80">22</text:span><text:span text:style-name="T81">.</text:span><text:span text:style-name="T82">02</text:span><text:span text:style-name="T83">.202</text:span><text:span text:style-name="T84">3</text:span><text:span text:style-name="T85"><text:s/>года.</text:span></text:p>
      <text:p text:style-name="P86">6. Провести собрание участников публичных слушаний по проекту –<text:s/>27.02.2023<text:s/>года в 14.00 по адресу: 446970, Самарская область,<text:s/>Камышлинский район, село Русский Байтуган, улица Победы, д.10а.</text:p>
      <text:p text:style-name="P87">7. В период размещения проекта и информационных материалов к нему на официальном сайте и проведения экспозиции проекта участники публичных слушаний, прошедшие идентификацию, вправе вносить предложения и замечания по проекту:</text:p>
      <text:p text:style-name="P88">1) в письменной или устной форме в ходе проведения собрания участников публичных слушаний;<text:s/></text:p>
      <text:p text:style-name="P89">2) в письменной форме или в форме электронного документа в адрес организатора публичных слушаний;</text:p>
      <text:p text:style-name="P90">3) посредством записи в книге (журнале) учета посетителей экспозиции проекта.</text:p>
      <text:p text:style-name="P91"><text:s/>Прием предложений и замечаний участников публичных слушаний по проекту прекращается –<text:s/>15.03.2023 года – за семь дней до окончания срока проведения публичных слушаний.</text:p>
      <text:p text:style-name="P92">8.Участниками публичных слушаний по проекту документации по планировке территории являются:</text:p>
      <text:p text:style-name="P93">- граждане, постоянно проживающие на территории, в отношении которой подготовлен проект;</text:p>
      <text:p text:style-name="P94">- правообладатели находящихся в границах этой территории земельных участков и (или) расположенных на них объектов капитального строительства, а также правообладатели помещений, являющихся частью указанных объектов капитального строительства.<text:s/></text:p>
      <text:p text:style-name="P95"><text:s text:c="4"/>Участники публичных слушаний в целях идентификации представляют сведения о себе с приложением документов, подтверждающих такие сведения:</text:p>
      <text:p text:style-name="P96">для физических лиц - фамилию, имя, отчество (при наличии), дату рождения, адрес места жительства (регистрации);</text:p>
      <text:p text:style-name="P97">для юридических лиц - наименование, основной государственный регистрационный номер, место нахождения и адрес.</text:p>
      <text:p text:style-name="P98">Участники публичных слушаний,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<text:s/><text:soft-page-break/>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99">9.Установить, что органом, уполномоченным на организацию и проведение публичных слушаний в соответствии с настоящим Постановлением, является Администрация<text:s/>сельского поселения Байтуган<text:s/><text:s/>муниципального района<text:s/>Камышлинский<text:s/>Самарской области (далее - Администрация). Адрес местонахождения:<text:s/>446972, Самарская область,<text:s/>Камышлинский район, село Русский Байтуган, улица Победы, д.10а.</text:p>
      <text:p text:style-name="P100">10. Назначить лицом, ответственным за ведение протокола публичных слушаний, протокола собрания участников публичных слушаний по проекту Заместителя главы сельского поселения Байтуган<text:s/>–<text:s/>Фатину Марину Владимировну.</text:p>
      <text:p text:style-name="P101">11. Администрации в целях заблаговременного ознакомления жителей поселения и иных заинтересованных лиц с проектом обеспечить:</text:p>
      <text:p text:style-name="P102">- официальное опубликование проекта в газете «Вестник сельского поселения Байтуган»;</text:p>
      <text:p text:style-name="P103"><text:span text:style-name="T104">- размещение проекта на официальном сайте Администрации муниципального района<text:s/></text:span><text:span text:style-name="T105">Камышлинский</text:span><text:span text:style-name="T106"><text:s/>Самарской области в информационно-телекоммуникационной сети «Интернет» -<text:s/></text:span><text:span text:style-name="T107">http</text:span><text:span text:style-name="T108">://</text:span><text:span text:style-name="T109">rusbaitugan</text:span><text:span text:style-name="T110">.</text:span><text:span text:style-name="T111">ru</text:span><text:span text:style-name="T112"><text:s text:c="2"/></text:span><text:span text:style-name="T113">;</text:span></text:p>
      <text:p text:style-name="P114"><text:span text:style-name="T115">- беспрепятственный доступ к ознакомлению с проектом в здании Администрации<text:s/></text:span><text:span text:style-name="T116">сельского поселения Байтуган<text:s/></text:span><text:span text:style-name="T117">муниципального района<text:s/></text:span><text:span text:style-name="T118">Камышлинский</text:span><text:span text:style-name="T119"><text:s/>Самарской области (в соответствии с режимом работы Администрации</text:span><text:span text:style-name="T120"><text:s/>сельского поселения Байтуган</text:span><text:span text:style-name="T121"><text:s/>муниципального района<text:s/></text:span><text:span text:style-name="T122">Камышлинский</text:span><text:span text:style-name="T123"><text:s/>Самарской области)</text:span><text:s/><text:span text:style-name="T124">по</text:span><text:span text:style-name="T125"><text:s/></text:span><text:span text:style-name="T126">а</text:span><text:span text:style-name="T127">дрес</text:span><text:span text:style-name="T128">у</text:span><text:span text:style-name="T129"><text:s/>местонахождения: 44697</text:span><text:span text:style-name="T130">2</text:span><text:span text:style-name="T131">, Самарская область, Камышлинский район, село<text:s/></text:span><text:span text:style-name="T132">Русский Байтуган, улица Победы, д.10а</text:span><text:span text:style-name="T133">;</text:span></text:p>
      <text:p text:style-name="P134">- размещение настоящего Постановления на информационных стендах, оборудованных около здания Администрации, в местах массового скопления граждан и в иных местах, расположенных на территории, в отношении которой подготовлен проект, и (или) в границах территориальных зон и (или) земельных участков, в пределах территориальной зоны, в границах которой расположен земельный участок или объект капитального строительства, применительно к которому запрашивается данное разрешение.</text:p>
      <text:p text:style-name="P135"><text:span text:style-name="T136">12. Настоящее Постановление является оповещением о начале публичных слушаний и подлежит опубликованию в газете «</text:span><text:span text:style-name="T137">Вестник сельского поселения Байтуган</text:span><text:span text:style-name="T138">» и на официальном сайте Администрации<text:s/></text:span><text:span text:style-name="T139">сельского поселения Байтуган<text:s/></text:span><text:span text:style-name="T140">муниципального района<text:s/></text:span><text:span text:style-name="T141">Камышлинский</text:span><text:span text:style-name="T142"><text:s/>в информационно-телекоммуникационной сети «Интернет» -<text:s/></text:span><text:span text:style-name="T143">http</text:span><text:span text:style-name="T144">://</text:span><text:span text:style-name="T145">rusbaitugan</text:span><text:span text:style-name="T146">.</text:span><text:span text:style-name="T147">ru</text:span><text:span text:style-name="T148"><text:s text:c="2"/></text:span><text:span text:style-name="T149">, в разделе «Градостроительство» - «</text:span><text:span text:style-name="T150">Документация по планировке<text:s/></text:span><text:span text:style-name="T151">территории».</text:span></text:p>
      <text:p text:style-name="P152">13. В случае если настоящее Постановление будет опубликовано позднее<text:s/><text:soft-page-break/>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p>
      <text:p text:style-name="P153"><text:span text:style-name="T154">14. Контроль за исполнением настоящего постановления<text:s/></text:span><text:span text:style-name="T155">оставляю за собой.</text:span></text:p>
      <text:p text:style-name="P156"/>
      <text:p text:style-name="P157"><text:span text:style-name="T158">Глава сельского поселения<text:s/></text:span><text:database-display text:table-name="" text:table-type="table" text:column-name="НАИМЕНОВАНИЕ_ПОСЕЛЕНИЯ">Байтуган</text:database-display><text:span text:style-name="T159"><text:s/></text:span></text:p>
      <text:p text:style-name="P160">муниципального района Камышлинский</text:p>
      <text:p text:style-name="P161"><text:span text:style-name="T162">Самарской области <text:s text:c="67"/></text:span><text:database-display text:table-name="" text:table-type="table" text:column-name="Глава">З.А. Кашапов</text:database-display></text:p>
      <text:p text:style-name="P163"/>
      <text:p text:style-name="Обычный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>Соучредители:</text:p>
            <text:p text:style-name="P174"><text:s text:c="5"/>Администрация сельского поселения Байтуган муниципального района Камышлинский Самарской области</text:p>
            <text:p text:style-name="P175"/>
            <text:p text:style-name="P176"><text:s text:c="5"/>Собрание представителей сельского поселения<text:s/>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177">
            <text:p text:style-name="P178"/>
            <text:p text:style-name="P179"/>
            <text:p text:style-name="P180"/>
            <text:p text:style-name="P181">Главный редактор:</text:p>
            <text:p text:style-name="P182">З.А. Кашапов</text:p>
            <text:p text:style-name="P183"/>
            <text:p text:style-name="P184">Вёрстка:</text:p>
            <text:p text:style-name="P185">М.В. Фатина</text:p>
          </table:table-cell>
          <table:table-cell table:style-name="TableCell186">
            <text:p text:style-name="P187"/>
            <text:p text:style-name="P188">Адрес редакции:</text:p>
            <text:p text:style-name="P189">446972, Самарская область, Камышлинский район, с.Русский Байтуган, ул. Победы, д. 10А.</text:p>
            <text:p text:style-name="P190"><text:span text:style-name="T191">Конт</text:span><text:span text:style-name="T192">.</text:span><text:span text:style-name="T193">тел</text:span><text:span text:style-name="T194">.: 88466439348</text:span></text:p>
            <text:p text:style-name="P195"><text:span text:style-name="T196">e-mail:<text:s/></text:span><text:a xlink:href="mailto:baitugan.s@yandex.ru" office:target-frame-name="_top" xlink:show="replace"><text:span text:style-name="T197">baitugan.s@yandex.ru</text:span></text:a></text:p>
            <text:p text:style-name="P198"><text:span text:style-name="T199">сайт:<text:s/></text:span><text:span text:style-name="T200">kamadm.ru</text:span></text:p>
            <text:p text:style-name="P201"/>
          </table:table-cell>
          <table:table-cell table:style-name="TableCell202">
            <text:p text:style-name="P203"/>
            <text:p text:style-name="P204">Издатель:</text:p>
            <text:p text:style-name="P205">Администрация сельского поселения Байтуган муниципального района Камышлинский Самарской области</text:p>
            <text:p text:style-name="P206"/>
            <text:p text:style-name="P207">Реализуется «бесплатно»</text:p>
            <text:p text:style-name="P208"/>
            <text:p text:style-name="P209">Тираж 50 экз.</text:p>
          </table:table-cell>
        </table:table-row>
      </table:table>
      <text:p text:style-name="P210"/>
      <text:p text:style-name="P211"/>
      <text:p text:style-name="P212"><text:s text:c="59"/></text:p>
      <text:p text:style-name="P213"/>
      <text:p text:style-name="P214"><text:s text:c="46"/></text:p>
      <text:p text:style-name="P215"/>
      <text:p text:style-name="P216"/>
      <text:p text:style-name="P217"/>
      <text:p text:style-name="P218"><text:s/></text:p>
      <text:p text:style-name="P219"><text:s text:c="5"/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_CharLFO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3LVL1" style:family="text">
      <style:text-properties style:font-name="Times New Roman" style:font-name-complex="Times New Roman" fo:font-size="14pt" style:font-size-asian="14pt" style:font-size-complex="14pt"/>
    </style:style>
    <style:style style:name="WW_CharLFO3LVL3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2-13T05:57:00Z</dc:date>
    <meta:print-date>2023-02-03T07:28:00Z</meta:print-date>
    <meta:template xlink:href="Normal" xlink:type="simple"/>
    <meta:editing-cycles>130</meta:editing-cycles>
    <meta:editing-duration>PT34800S</meta:editing-duration>
    <meta:user-defined meta:name="Info 1"/>
    <meta:user-defined meta:name="Info 2"/>
    <meta:user-defined meta:name="Info 3"/>
    <meta:user-defined meta:name="Info 4"/>
    <meta:document-statistic meta:page-count="6" meta:paragraph-count="20" meta:word-count="1538" meta:character-count="10291" meta:row-count="73" meta:non-whitespace-character-count="8773"/>
  </office:meta>
</office:document-meta>
</file>