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сновнойтекст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" style:parent-style-name="Основнойтекст" style:family="paragraph">
      <style:paragraph-properties fo:text-align="center" fo:margin-bottom="0in"/>
    </style:style>
    <style:style style:name="T7" style:parent-style-name="Основнойшрифтабзаца" style:family="text">
      <style:text-properties fo:font-weight="bold" style:font-weight-asian="bold" fo:font-size="13pt" style:font-size-asian="13pt"/>
    </style:style>
    <style:style style:name="P8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9" style:parent-style-name="Основнойтекст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3pt" style:font-size-asian="13pt"/>
    </style:style>
    <style:style style:name="P11" style:parent-style-name="Основнойтекст" style:family="paragraph">
      <style:paragraph-properties fo:text-align="justify" fo:margin-bottom="0in"/>
    </style:style>
    <style:style style:name="P12" style:parent-style-name="Основнойтекст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weight="bold" style:font-weight-asian="bold" fo:font-size="13pt" style:font-size-asian="13pt"/>
    </style:style>
    <style:style style:name="T14" style:parent-style-name="Основнойшрифтабзаца" style:family="text">
      <style:text-properties fo:font-size="13pt" style:font-size-asian="13pt"/>
    </style:style>
    <style:style style:name="P15" style:parent-style-name="Основнойтекст" style:family="paragraph">
      <style:paragraph-properties fo:text-align="justify" fo:margin-bottom="0in"/>
    </style:style>
    <style:style style:name="P16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9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text-indent="0.2479in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text-indent="0.2479in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58" style:parent-style-name="Обычный" style:family="paragraph">
      <style:paragraph-properties fo:text-align="justify" fo:text-indent="0.2479in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Заголовок9" style:family="paragraph">
      <style:paragraph-properties fo:keep-with-next="always" fo:text-align="center" fo:margin-top="0in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104" style:parent-style-name="Заголовок9" style:family="paragraph">
      <style:paragraph-properties fo:keep-with-next="always" fo:margin-top="0in" fo:margin-bottom="0in" fo:line-height="100%">
        <style:tab-stops>
          <style:tab-stop style:type="left" style:position="4.3645in"/>
        </style:tab-stops>
      </style:paragraph-properties>
      <style:text-properties fo:hyphenate="false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language="ru" fo:country="RU" fo:hyphenate="true"/>
    </style:style>
    <style:style style:name="P110" style:parent-style-name="Обычный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language="ru" fo:country="RU" fo:hyphenate="true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text-properties fo:font-size="14pt" style:font-size-asian="14pt" style:font-size-complex="14pt" fo:language="ru" fo:country="RU"/>
    </style:style>
    <style:style style:name="P116" style:parent-style-name="Обычный" style:family="paragraph"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text-properties fo:font-size="14pt" style:font-size-asian="14pt" style:font-size-complex="14pt" fo:language="ru" fo:country="RU"/>
    </style:style>
    <style:style style:name="P120" style:parent-style-name="Обычный" style:family="paragraph"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text:s text:c="40"/>РОССИЙСКАЯ ФЕДЕРАЦИЯ</text:span><text:span text:style-name="T3"><text:s/></text:span></text:p>
        </text:list-item>
        <text:list-item>
          <text:p text:style-name="P4">САМАРСКАЯ ОБЛАСТЬ, СОБРАНИЕ ПРЕДСТАВИТЕЛЕЙ</text:p>
        </text:list-item>
        <text:list-item>
          <text:p text:style-name="P5">СЕЛЬСКОГО ПОСЕЛЕНИЯ БАЙТУГАН МУНИЦИПАЛЬНОГО РАЙОНА КАМЫШЛИНСКИЙ САМАРСКОЙ ОБЛАСТИ</text:p>
        </text:list-item>
        <text:list-item>
          <text:p text:style-name="P6"><text:span text:style-name="T7">Четвертого <text:s/>созыва</text:span></text:p>
        </text:list-item>
        <text:list-item>
          <text:p text:style-name="P8"/>
        </text:list-item>
        <text:list-item>
          <text:p text:style-name="P9"><text:span text:style-name="T10">РЕШЕНИЕ</text:span></text:p>
        </text:list-item>
        <text:list-item>
          <text:p text:style-name="P11"/>
        </text:list-item>
        <text:list-item>
          <text:p text:style-name="P12"><text:span text:style-name="T13"><text:s text:c="7"/></text:span><text:span text:style-name="T14">22 февраля 2023 года <text:s text:c="40"/>№ 97 <text:s text:c="3"/></text:span></text:p>
        </text:list-item>
        <text:list-item>
          <text:p text:style-name="P15"/>
        </text:list-item>
      </text:list>
      <text:p text:style-name="P16">О рассмотрении протеста Самарской межрайонной природоохранной прокуратуры</text:p>
      <text:p text:style-name="P17"/>
      <text:p text:style-name="P18"/>
      <text:p text:style-name="P19"><text:span text:style-name="T20"><text:tab/>Рассмотрев протест Самарской межрайонной природоохранной прокуратуры от<text:s/></text:span><text:span text:style-name="T21">21 декабря 2022 года<text:s/></text:span><text:span text:style-name="T22">№ <text:s/></text:span><text:span text:style-name="T23">15-2022</text:span><text:span text:style-name="T24"><text:s text:c="4"/>на отдельные положения Правил землепользования и застройки сельского поселения Байтуган <text:s/>муниципального района Камышлинский Самарской области, руководствуясь Федеральным законом от 06.10.2003 г. № 131-ФЗ «Об общих принцип</text:span><text:span text:style-name="T25">ах организации местного самоуправления <text:s/>в Российской Федерации», Собрание представителей сельского поселения Байтуган</text:span><text:span text:style-name="T26"><text:s/></text:span><text:span text:style-name="T27">муниципального района Камышлинский Самарской области,</text:span></text:p>
      <text:p text:style-name="P28"/>
      <text:p text:style-name="P29">РЕШИЛО:</text:p>
      <text:p text:style-name="P30"/>
      <text:list text:style-name="LFO2" text:continue-numbering="true">
        <text:list-item>
          <text:p text:style-name="P31"><text:span text:style-name="T32">Удовлетворить протест Самарской межрайонной природоохранной прокуратуры от</text:span><text:span text:style-name="T33"><text:s/></text:span><text:span text:style-name="T34">21 декабря 2022 года<text:s/></text:span><text:span text:style-name="T35">№ <text:s/></text:span><text:span text:style-name="T36">15-2022</text:span><text:span text:style-name="T37"><text:s text:c="4"/>на отдельные положения Правил землепользования и застройки сельского поселения Байтуган <text:s/>муниципального района Камышлинский Самарской области<text:s/></text:span><text:span text:style-name="T38">.</text:span></text:p>
        </text:list-item>
        <text:list-item>
          <text:p text:style-name="P39"><text:span text:style-name="T40">Внести в решение Собрания представителей сельского поселения Байтуган муници</text:span><text:span text:style-name="T41">пального района Камышлинский Самарской области от 25.12. 2013 года № 30 «</text:span><text:span text:style-name="T42">Об утверждении Правил землепользования и застройки сел</text:span><text:span text:style-name="T43">ь</text:span><text:span text:style-name="T44">ского поселения Байтуган муниципального района Камышлинский Самарской области</text:span><text:span text:style-name="T45">» (далее – Решение) следующие изменения:</text:span></text:p>
        </text:list-item>
      </text:list>
      <text:p text:style-name="P46"><text:span text:style-name="T47">1) часть 1</text:span><text:span text:style-name="T48"><text:s/>ст. 32<text:s/></text:span><text:span text:style-name="T49">Правил землепользования и застройки сельского поселения Байтуган муниципального района Камышлинский Самарской области, утвержденных Решением (далее – Правила) изложить в новой редакции:<text:s/></text:span></text:p>
      <text:p text:style-name="P50">«1. Водоохранными зонами являются территории, которые примыкают к береговой линии (границам водного объекта) морей, рек, ручьев, каналов, озер, водохранилищ и на которых устанавливается специальный режим осуществления хозяйственной и иной деятельности в целях предотвращения загрязнения, засорения, заиления указанных<text:s/>водных объектов и истощения их вод, а также сохранения среды обитания водных биологических ресурсов и других объектов животного и растительного мира.»;</text:p>
      <text:p text:style-name="P51">2) часть 8 ст. 31 Правил изложить в новой редакции:</text:p>
      <text:soft-page-break/>
      <text:p text:style-name="P52"><text:s/>« 8. Предельные размеры охранной зоны составляют:</text:p>
      <text:p text:style-name="P53">а) <text:s/>100 метров во все стороны от места расположения приборов и оборудования стационарного пункта наблюдений - для стационарных пунктов наблюдений,<text:bookmark-start text:name="_GoBack"/><text:bookmark-end text:name="_GoBack"/><text:s/>на которых осуществляются гидрологические наблюдения или наблюдения за загрязнением атмосферного воздуха;</text:p>
      <text:p text:style-name="P54"><text:span text:style-name="T55">б)<text:s/></text:span><text:span text:style-name="T56"><text:s/>200 метров - для стационарных пунктов наблюдений в случаях, не указанных в подпункте "а" настоящего пункта.»</text:span><text:span text:style-name="T57">;</text:span></text:p>
      <text:p text:style-name="P58"><text:span text:style-name="T59">3)<text:s/></text:span><text:span text:style-name="T60">-ч.3 ст.32 Правил изложить в новой редакции:</text:span><text:span text:style-name="T61"><text:line-break/></text:span><text:span text:style-name="T62"><text:s/></text:span><text:span text:style-name="T63">В границах водоохранных зон запрещаются:</text:span><text:span text:style-name="T64"><text:line-break/></text:span><text:span text:style-name="T65">1) использование сточных вод в целях повышения почвенно</text:span><text:span text:style-name="T66">го плодородия;</text:span><text:span text:style-name="T67"><text:line-break/></text:span><text:span text:style-name="T68">2) размещение кладбищ, скотомогильников, объектов размещения отходов производства и потребления, химических, взрывчатых, токсичных, отравляющих и ядовитых веществ, пунктов захоронения радиоактивных отходов, а также загрязнение территории заг</text:span><text:span text:style-name="T69">рязняющими веществами, предельно допустимые концентрации которых в водах водных объектов рыбохозяйственного значения не установлены;</text:span><text:span text:style-name="T70"><text:line-break/></text:span><text:span text:style-name="T71">3) осуществление авиационных мер по борьбе с вредными организмами;</text:span><text:span text:style-name="T72"><text:line-break/></text:span><text:span text:style-name="T73">4) движение и стоянка транспортных средств (кроме специа</text:span><text:span text:style-name="T74">льных транспортных средств), за исключением их движения по дорогам и стоянки на дорогах и в специально оборудованных местах, имеющих твердое покрытие;</text:span><text:span text:style-name="T75"><text:line-break/></text:span><text:span text:style-name="T76">5) строительство и реконструкция автозаправочных станций, складов горюче-смазочных материалов (за исключе</text:span><text:span text:style-name="T77">нием случаев, если автозаправочные станции, склады горюче-смазочных материалов размещены на территориях портов, инфраструктуры внутренних водных путей, в том числе баз (сооружений) для стоянки маломерных судов, объектов органов федеральной службы безопасно</text:span><text:span text:style-name="T78">сти), станций технического обслуживания, используемых для технического осмотра и ремонта транспортных средств, осуществление мойки транспортных средств;</text:span><text:span text:style-name="T79"><text:line-break/></text:span><text:span text:style-name="T80">6) хранение пестицидов и агрохимикатов (за исключением хранения агрохимикатов в специализированных хран</text:span><text:span text:style-name="T81">илищах на территориях морских портов за пределами границ прибрежных защитных полос), применение пестицидов и агрохимикатов;</text:span><text:span text:style-name="T82"><text:line-break/></text:span><text:span text:style-name="T83">7) сброс сточных, в том числе дренажных, вод;</text:span><text:span text:style-name="T84"><text:line-break/></text:span><text:span text:style-name="T85">8) разведка и добыча общераспространенных полезных ископаемых (за исключением случаев,</text:span><text:span text:style-name="T86"><text:s/>если разведка и добыча общераспространенных полезных ископаемых осуществляются пользователями недр, осуществляющими разведку и добычу иных видов полезных ископаемых, в границах предоставленных им в соответствии с законодательством Российской Федерации о н</text:span><text:span text:style-name="T87">едрах горных отводов и (или) геологических отводов на основании утвержденного технического проекта в соответствии со статьей 19.1 Закона Российской Федерации от 21 февраля 1992 года N 2395-1 "О недрах")";</text:span><text:span text:style-name="T88"><text:line-break/></text:span><text:span text:style-name="T89">-ч.8 ст.32 Правил изложить в новой редакции «8.Уста</text:span><text:span text:style-name="T90">новление границ водоохранных зон и границ прибрежных защитных полос водных объектов, в том числе обозначение на местности посредством специальных информационных знаков, осуществляется в порядке, установленном<text:s/></text:span><text:soft-page-break/><text:span text:style-name="T91">Правительством Российской Федерации»;</text:span></text:p>
      <text:p text:style-name="P92"><text:span text:style-name="T93">2. Опубликовать настоящее решение в газете «</text:span><text:span text:style-name="T94">Вестник сельского поселения Байтуган</text:span><text:span text:style-name="T95">» и на официальном сайте Администрации сельского поселения<text:s/></text:span><text:span text:style-name="T96">Байтуган</text:span><text:span text:style-name="T97"><text:s/>муниципального района Камышлинский Самарской</text:span><text:span text:style-name="T98"><text:s/>области<text:s/></text:span><text:span text:style-name="T99">.</text:span></text:p>
      <text:list text:style-name="LFO2" text:continue-numbering="true">
        <text:list-item>
          <text:p text:style-name="P100"><text:s/>Направить настоящее Решение в Самарскую межрайонную природоохранную прокуратуру.<text:s/></text:p>
        </text:list-item>
        <text:list-item>
          <text:p text:style-name="P101">Настоящее Решение вступает в силу после его подписания.</text:p>
        </text:list-item>
      </text:list>
      <text:p text:style-name="P10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4" text:outline-level="9"><text:span text:style-name="T105"><text:s text:c="62"/></text:span></text:h>
      <text:p text:style-name="Обычный"><text:span text:style-name="T106">Глава сельского<text:s/></text:span><text:span text:style-name="T107"><text:s text:c="104"/>поселения Байтуган <text:s text:c="57"/></text:span><text:span text:style-name="T108">З.А.Кашапов</text:span></text:p>
      <text:p text:style-name="P109"/>
      <text:p text:style-name="P110"/>
      <text:p text:style-name="P111">Председатель Собрания представителей</text:p>
      <text:p text:style-name="Обычный"><text:span text:style-name="T112">сельского поселения<text:s/></text:span><text:span text:style-name="T113">Байтуган <text:s text:c="38"/></text:span><text:span text:style-name="T114">Ф.Г.Шакуров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vertical-align="auto"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widows="2" fo:orphans="2" style:vertical-align="auto" fo:margin-top="0.1666in" fo:margin-bottom="0.0416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style:punctuation-wrap="simple" style:text-autospace="none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Arial" style:font-name-asian="Lucida Sans Unicode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21T06:50:00Z</dc:date>
    <meta:print-date>2023-02-21T06:48:00Z</meta:print-date>
    <meta:template xlink:href="Normal" xlink:type="simple"/>
    <meta:editing-cycles>16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3" meta:character-count="5772" meta:row-count="41" meta:non-whitespace-character-count="4920"/>
  </office:meta>
</office:document-meta>
</file>