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8" style:parent-style-name="Базовый" style:family="paragraph">
      <style:paragraph-properties fo:text-align="center"/>
      <style:text-properties fo:language="ru" fo:country="RU"/>
    </style:style>
    <style:style style:name="P29" style:parent-style-name="Базовый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31" style:parent-style-name="Базовый" style:family="paragraph">
      <style:paragraph-properties fo:line-height="150%"/>
      <style:text-properties style:font-name="Times New Roman" style:font-name-asian="Times New Roman" style:font-name-complex="Times New Roman" fo:language="ru" fo:country="RU"/>
    </style:style>
    <style:style style:name="P32" style:parent-style-name="Базов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6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7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8" style:parent-style-name="WW-Базов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language="ru" fo:country="RU"/>
    </style:style>
    <style:style style:name="P42" style:parent-style-name="WW-Базов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T44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45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P46" style:parent-style-name="Обычный" style:family="paragraph">
      <style:paragraph-properties fo:text-align="justify" style:line-height-at-least="0.0694in"/>
      <style:text-properties fo:hyphenate="true"/>
    </style:style>
    <style:style style:name="T47" style:parent-style-name="Основнойшрифтабзаца" style:family="text">
      <style:text-properties style:font-name-asian="Arial" style:font-name-complex="Times New Roman" style:letter-kerning="true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etter-spacing="-0.002in"/>
    </style:style>
    <style:style style:name="T50" style:parent-style-name="Основнойшрифтабзаца" style:family="text">
      <style:text-properties style:font-name-complex="Times New Roman"/>
    </style:style>
    <style:style style:name="P5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letter-spacing="-0.002in"/>
    </style:style>
    <style:style style:name="T55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5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letter-spacing="-0.002in"/>
    </style:style>
    <style:style style:name="T59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6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61" style:parent-style-name="Обычный" style:family="paragraph">
      <style:paragraph-properties fo:text-align="justify" style:line-height-at-least="0.0694in"/>
      <style:text-properties fo:hyphenate="true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style:letter-kerning="true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style:letter-kerning="true"/>
    </style:style>
    <style:style style:name="P66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68" style:parent-style-name="Основнойшрифтабзаца" style:family="text">
      <style:text-properties style:font-name="Times New Roman" style:letter-kerning="true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P7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73" style:parent-style-name="Базовый" style:family="paragraph">
      <style:paragraph-properties fo:text-align="justify" fo:line-height="0.2201in"/>
      <style:text-properties style:font-name="Times New Roman" style:font-name-asian="Times New Roman" style:font-name-complex="Times New Roman" fo:language="ru" fo:country="RU"/>
    </style:style>
    <style:style style:name="P74" style:parent-style-name="Базовый" style:family="paragraph">
      <style:paragraph-properties fo:text-align="justify" fo:line-height="0.2201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76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77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79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80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82" style:parent-style-name="Textbody" style:family="paragraph">
      <style:paragraph-properties fo:text-align="center" fo:margin-bottom="0in"/>
    </style:style>
    <style:style style:name="T83" style:parent-style-name="Основнойшрифтабзаца" style:family="text">
      <style:text-properties fo:font-weight="bold" style:font-weight-asian="bold" fo:font-size="13pt" style:font-size-asian="13pt"/>
    </style:style>
    <style:style style:name="P8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98" style:parent-style-name="Textbody" style:family="paragraph">
      <style:paragraph-properties fo:text-align="justify" fo:margin-bottom="0in"/>
      <style:text-properties fo:language="ru" fo:country="RU"/>
    </style:style>
    <style:style style:name="P99" style:parent-style-name="Обычныйвеб" style:family="paragraph">
      <style:paragraph-properties fo:margin-top="0in" fo:margin-bottom="0in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07" style:parent-style-name="Обычныйвеб" style:family="paragraph">
      <style:paragraph-properties fo:margin-top="0in" fo:margin-bottom="0in" fo:background-color="#FFFFFF"/>
    </style:style>
    <style:style style:name="P108" style:parent-style-name="Обычныйвеб" style:family="paragraph">
      <style:paragraph-properties fo:text-align="justify" fo:margin-top="0in"/>
    </style:style>
    <style:style style:name="P109" style:parent-style-name="Обычный" style:family="paragraph">
      <style:paragraph-properties style:text-autospace="none" fo:text-indent="0.4923in"/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weight-complex="bold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27" style:parent-style-name="Обычныйвеб" style:family="paragraph">
      <style:text-properties fo:font-weight="bold" style:font-weight-asian="bold" style:font-weight-complex="bold"/>
    </style:style>
    <style:style style:name="P128" style:parent-style-name="Обычныйвеб" style:family="paragraph">
      <style:text-properties fo:font-weight="bold" style:font-weight-asian="bold" style:font-weight-complex="bold"/>
    </style:style>
    <style:style style:name="P129" style:parent-style-name="Обычныйвеб" style:family="paragraph">
      <style:text-properties fo:font-weight="bold" style:font-weight-asian="bold" style:font-weight-complex="bold"/>
    </style:style>
    <style:style style:name="P130" style:parent-style-name="Обычныйвеб" style:family="paragraph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TableColumn133" style:family="table-column">
      <style:table-column-properties style:column-width="1.8409in" style:use-optimal-column-width="false"/>
    </style:style>
    <style:style style:name="TableColumn134" style:family="table-column">
      <style:table-column-properties style:column-width="1.8409in" style:use-optimal-column-width="false"/>
    </style:style>
    <style:style style:name="TableColumn135" style:family="table-column">
      <style:table-column-properties style:column-width="1.8409in" style:use-optimal-column-width="false"/>
    </style:style>
    <style:style style:name="TableColumn136" style:family="table-column">
      <style:table-column-properties style:column-width="1.8416in" style:use-optimal-column-width="false"/>
    </style:style>
    <style:style style:name="Table132" style:family="table">
      <style:table-properties style:width="7.364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5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7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7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7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7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7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7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6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87" style:parent-style-name="Обычный" style:family="paragraph">
      <style:text-properties fo:font-size="8pt" style:font-size-asian="8pt" style:font-size-complex="8pt"/>
    </style:style>
    <style:style style:name="P188" style:parent-style-name="Standard" style:family="paragraph">
      <style:text-properties fo:font-size="8pt" style:font-size-asian="8pt" style:font-size-complex="8pt"/>
    </style:style>
    <style:style style:name="P189" style:parent-style-name="Standard" style:family="paragraph">
      <style:text-properties fo:font-size="8pt" style:font-size-asian="8pt" style:font-size-complex="8pt"/>
    </style:style>
    <style:style style:name="P190" style:parent-style-name="Standard" style:family="paragraph">
      <style:text-properties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2" style:parent-style-name="Обычный" style:family="paragraph">
      <style:text-properties fo:font-size="8pt" style:font-size-asian="8pt" style:font-size-complex="8pt"/>
    </style:style>
    <style:style style:name="P193" style:parent-style-name="Обычный" style:family="paragraph">
      <style:text-properties fo:font-size="8pt" style:font-size-asian="8pt" style:font-size-complex="8pt"/>
    </style:style>
    <style:style style:name="P194" style:parent-style-name="Standard" style:family="paragraph">
      <style:text-properties fo:font-size="8pt" style:font-size-asian="8pt" style:font-size-complex="8pt"/>
    </style:style>
    <style:style style:name="P195" style:parent-style-name="Standard" style:family="paragraph">
      <style:text-properties fo:font-size="8pt" style:font-size-asian="8pt" style:font-size-complex="8pt"/>
    </style:style>
    <style:style style:name="P19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778in" svg:height="3.37222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31</text:span><text:span text:style-name="T9"><text:s/></text:span><text:span text:style-name="T10">(</text:span><text:span text:style-name="T11">401</text:span><text:span text:style-name="T12">),</text:span><text:span text:style-name="T13"><text:s/>среда</text:span><text:span text:style-name="T14">,<text:s/></text:span><text:span text:style-name="T15">28</text:span><text:span text:style-name="T16"><text:s/>декабря <text:s text:c="2"/></text:span><text:span text:style-name="T17">202</text:span><text:span text:style-name="T18">2</text:span><text:span text:style-name="T19"><text:s/>год</text:span><text:span text:style-name="T20">а</text:span></text:p>
      <text:p text:style-name="Базовый"><text:span text:style-name="T21">СОБРАНИЕ ПРЕДСТАВИТЕЛЕЙ</text:span></text:p>
      <text:p text:style-name="Базовый"><text:span text:style-name="T22"><text:s text:c="4"/>СЕЛЬСКОГО ПОСЕЛЕНИЯ</text:span></text:p>
      <text:p text:style-name="Базовый"><text:span text:style-name="T23"><text:s text:c="15"/>БАЙТУГАН</text:span></text:p>
      <text:p text:style-name="Базовый"><text:span text:style-name="T24">муниципального района</text:span></text:p>
      <text:p text:style-name="Базовый"><text:span text:style-name="T25"><text:s text:c="9"/>Камышлинский</text:span></text:p>
      <text:p text:style-name="Базовый"><text:span text:style-name="T26"><text:s text:c="3"/>Самарской области</text:span></text:p>
      <text:p text:style-name="Базовый"><text:span text:style-name="T27"><text:s text:c="6"/>ЧЕТВЕРТОГО СОЗЫВА</text:span></text:p>
      <text:p text:style-name="P28"/>
      <text:p text:style-name="P29"><text:span text:style-name="T30"><text:s text:c="20"/>РЕШЕНИЕ</text:span></text:p>
      <text:p text:style-name="P31"><text:s text:c="15"/>28.12.2022 г. № 91</text:p>
      <text:p text:style-name="P32"><text:span text:style-name="T33">О внесении изменений в Решение</text:span><text:span text:style-name="T34"><text:s/>Собрания представителей сельского поселения Байтуган муниципального района Камышлинский Самарской области от 23.12.2021 г. № 52</text:span><text:span text:style-name="T35"><text:s/>«О бюджете сельского поселения Байтуган муниципального района Камышлинский Самарской области на 2022 год и на плановый период 2023 и 2024 годов».</text:span></text:p>
      <text:p text:style-name="P36"/>
      <text:p text:style-name="P37"><text:tab/>Собрание представителей сельского поселения Байтуган муниципального района Камышлинский Самарской области, РЕШИЛО:</text:p>
      <text:p text:style-name="P38"><text:span text:style-name="T39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нский Самарской <text:s/>области на 2022 и на плановый период 2023 и 2024 годов» (далее – Решение)</text:span><text:span text:style-name="T40"><text:s/></text:span><text:span text:style-name="T41">(опубликованное в газете «Камышлинские известия» <text:s/>от 28.12.2021г.. № 94(9969); в газете «Вестник сельского поселения Байтуган» от 20.01.2022 № 1; от 28.03.2022г. № 8; от 28.04.2022г. № 12; от 27.05.2022г. № 14; от 22.06.2022г. № 16; от 30.08.2022г. №21; <text:s/>от 27.09.2022г. №23; от 28.10.2022г. №24;от 30.11.2022г. №28, <text:s/>следующие изменения:<text:s/></text:span></text:p>
      <text:p text:style-name="P42"><text:span text:style-name="T43">1.<text:s/></text:span><text:span text:style-name="T44">В пункте 1 Решения</text:span><text:span text:style-name="T45">:</text:span></text:p>
      <text:p text:style-name="P46"><text:span text:style-name="T47"><text:s/>«</text:span><text:span text:style-name="T48">общий объем доходов» сумму</text:span><text:span text:style-name="T49"><text:s text:c="2"/>«5 300,473» заменить суммой «5 218,418»;</text:span><text:span text:style-name="T50"><text:s/></text:span></text:p>
      <text:p text:style-name="P51"><text:span text:style-name="T52"><text:s/>«общий объем расходов» сумму «</text:span><text:span text:style-name="T53">5</text:span><text:span text:style-name="T54"> </text:span><text:span text:style-name="T55">300,473»<text:s/></text:span><text:span text:style-name="T56">заменить суммой «</text:span><text:span text:style-name="T57">5</text:span><text:span text:style-name="T58"> </text:span><text:span text:style-name="T59">218,418</text:span><text:span text:style-name="T60">»;<text:s/></text:span></text:p>
      <text:p text:style-name="P61"><text:tab/><text:span text:style-name="T62">2</text:span><text:span text:style-name="T63">. Приложение № 1 к Решению «Ведомственная структура расходов бюджета сельского поселения Байтуган муниципального района Камышлинский Самарской области на 2022 год</text:span><text:span text:style-name="T64">» изложить в следующей редакции согласно приложению № 1</text:span><text:span text:style-name="T65">.</text:span></text:p>
      <text:p text:style-name="P66"><text:span text:style-name="T67"><text:tab/></text:span><text:span text:style-name="T68">3.</text:span><text:span text:style-name="T69"><text:s/>Приложение № 3 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70">изложить в следующей редакции согласно приложению №2</text:span></text:p>
      <text:p text:style-name="P71"><text:span text:style-name="T72"><text:s text:c="12"/>4. Приложение № 5 к Решению «Источники внутреннего финансирования дефицита бюджета сельского поселения Байтуган муниципального района Камышлинский Самарской области на 2022 год и на плановый период 2023 и 2024 годов» изложить в следующей редакции согласно приложению № 3.</text:span></text:p>
      <text:p text:style-name="P73"><text:s text:c="12"/>5. Опубликовать настоящее Решение в газете «Вестник сельского поселения Байтуган».</text:p>
      <text:p text:style-name="P74"><text:span text:style-name="T75"><text:s text:c="12"/>6. Настоящее Решение вступает в силу со дня его официального опубликования.</text:span></text:p>
      <text:p text:style-name="P76"/>
      <text:p text:style-name="P77"/>
      <text:p text:style-name="Базовый"><text:span text:style-name="T78">Глава сельского поселения Байтуган <text:s text:c="74"/>З.А. Кашапов</text:span></text:p>
      <text:p text:style-name="P79"/>
      <text:p text:style-name="P80">Председатель Собрания Представителей</text:p>
      <text:p text:style-name="Базовый"><text:span text:style-name="T81">сельского поселения Байтуган <text:s text:c="84"/>Ф.Г. Шакуров</text:span></text:p>
      <text:p text:style-name="P82"><text:span text:style-name="T83">РОССИЙСКАЯ ФЕДЕРАЦИЯ</text:span></text:p>
      <text:p text:style-name="P84">САМАРСКАЯ ОБЛАСТЬ, АДМИНИСТРАЦИЯ</text:p>
      <text:p text:style-name="P85">СЕЛЬСКОГО ПОСЕЛЕНИЯ БАЙТУГАН МУНИЦИПАЛЬНОГО РАЙОНА КАМЫШЛИНСКИЙ САМАРСКОЙ ОБЛАСТИ</text:p>
      <text:p text:style-name="P86"/>
      <text:p text:style-name="P87">ПОСТАНОВЛЕНИЕ</text:p>
      <text:p text:style-name="P88"/>
      <text:p text:style-name="P89"><text:span text:style-name="T90"><text:s text:c="17"/></text:span><text:span text:style-name="T91">о</text:span><text:span text:style-name="T92">т</text:span><text:span text:style-name="T93"><text:s/>27 декабря<text:s/></text:span><text:span text:style-name="T94"><text:s text:c="2"/>202</text:span><text:span text:style-name="T95">2</text:span><text:span text:style-name="T96"><text:s/>года <text:s text:c="50"/>№<text:s/></text:span><text:span text:style-name="T97">57</text:span></text:p>
      <text:p text:style-name="P98"/>
      <text:p text:style-name="P99"><text:span text:style-name="T100"><text:s/>О мероприятиях по обеспечению применения требований к антитеррористич</text:span><text:span text:style-name="T101">е</text:span><text:span text:style-name="T102">ской защищённости мест <text:s text:c="2"/>массового пребывания людей,</text:span><text:span text:style-name="T103"><text:s/></text:span><text:span text:style-name="T104">расположенных на те</text:span><text:span text:style-name="T105">р</text:span><text:span text:style-name="T106">ритории <text:s/>сельского поселения Байтуган.</text:span></text:p>
      <text:p text:style-name="P107"/>
      <text:p text:style-name="P108"><text:s text:c="7"/>В соответствии с Федеральным законом от 06.10.2003 года №131-ФЗ «Об общих принципах организации местного самоуправления в Российской Федерации», Федеральным законом от 06.03.2006 года № 35 –ФЗ «О противодействии терроризму», постановлением Правительства РФ от 25 марта 2015 года   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полицией, и форм паспортов безопасности таких мест и объектов (территорий)» и  в целях обеспечения безопасности мест массового пребывания людей, расположенных на территории  муниципального образования <text:s/>сельское поселение<text:s/>Байтуган<text:s/>,<text:s text:c="2"/>администрация <text:s/><text:s/>сельского поселения<text:s/>Байтуган<text:s/></text:p>
      <text:p text:style-name="P109"/>
      <text:p text:style-name="P110"><text:s text:c="49"/>П О С Т А Н О В Л Я ЕТ:</text:p>
      <text:p text:style-name="P111"><text:span text:style-name="T112">1</text:span><text:span text:style-name="T113">.Утвердить<text:s/></text:span><text:span text:style-name="T114"><text:s/>требования к антитеррористической защищённости мест <text:s text:c="2"/>масс</text:span><text:span text:style-name="T115">о</text:span><text:span text:style-name="T116">вого пребывания людей, распо</text:span><text:span text:style-name="T117">ложенных на территории сельского поселения Байтуган<text:s/></text:span><text:span text:style-name="T118"><text:s/></text:span><text:span text:style-name="T119">(Приложение № 1).</text:span></text:p>
      <text:p text:style-name="P120">3. Утвердить форму паспорта безопасности мест массового пребывания людей (Приложение № 2).</text:p>
      <text:p text:style-name="P121">4. Данное Постановление разместить на официальном сайте администрации <text:s/>сельского поселения<text:s/>Байтуган<text:s/><text:s/>в информационно-телекоммуникационной сети «Интернет».</text:p>
      <text:p text:style-name="P122"><text:span text:style-name="T123">5</text:span><text:span text:style-name="T124">. Контроль за исполнением настоящего Постановления оставляю за собой.</text:span></text:p>
      <text:p text:style-name="P125"/>
      <text:p text:style-name="P126">Глава<text:s/>сельского поселения <text:s text:c="13"/><text:s text:c="18"/>З.А.Кашапов</text:p>
      <text:p text:style-name="Обычный"><text:s text:c="65"/></text:p>
      <text:p text:style-name="Обычныйвеб"><text:span text:style-name="Строгий">                                                            </text:span></text:p>
      <text:p text:style-name="Обычныйвеб"/>
      <text:p text:style-name="Обычныйвеб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Соучредители:</text:p>
            <text:p text:style-name="P141"><text:s text:c="5"/>Администрация сельского поселения Байтуган муниципального района Камышлинский Самарской области</text:p>
            <text:p text:style-name="P142"/>
            <text:p text:style-name="P14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44">
            <text:p text:style-name="P145"/>
            <text:p text:style-name="P146"/>
            <text:p text:style-name="P147"/>
            <text:p text:style-name="P148">Главный редактор:</text:p>
            <text:p text:style-name="P149">З.А. Кашапов</text:p>
            <text:p text:style-name="P150"/>
            <text:p text:style-name="P151">Вёрстка:</text:p>
            <text:p text:style-name="P152">М.В. Фатина</text:p>
          </table:table-cell>
          <table:table-cell table:style-name="TableCell153">
            <text:p text:style-name="P154"/>
            <text:p text:style-name="P155">Адрес редакции:</text:p>
            <text:p text:style-name="P156">446972, Самарская область, Камышлинский район, с.Русский Байтуган, ул. Победы, д. 10А.</text:p>
            <text:p text:style-name="P157"><text:span text:style-name="T158">Конт</text:span><text:span text:style-name="T159">.</text:span><text:span text:style-name="T160">тел</text:span><text:span text:style-name="T161">.: 88466439348</text:span></text:p>
            <text:p text:style-name="P162"><text:span text:style-name="T163">e</text:span><text:span text:style-name="T164">-</text:span><text:span text:style-name="T165">mail</text:span><text:span text:style-name="T166">:<text:s/></text:span><text:a xlink:href="mailto:baitugan.s@yandex.ru" office:target-frame-name="_top" xlink:show="replace"><text:span text:style-name="T167">baitugan</text:span><text:span text:style-name="T168">.</text:span><text:span text:style-name="T169">s</text:span><text:span text:style-name="T170">@</text:span><text:span text:style-name="T171">yandex</text:span><text:span text:style-name="T172">.</text:span><text:span text:style-name="T173">ru</text:span></text:a></text:p>
            <text:p text:style-name="P174"><text:span text:style-name="T175">сайт:<text:s/></text:span><text:span text:style-name="T176">kamadm.ru</text:span></text:p>
            <text:p text:style-name="P177"/>
          </table:table-cell>
          <table:table-cell table:style-name="TableCell178">
            <text:p text:style-name="P179"/>
            <text:p text:style-name="P180">Издатель:</text:p>
            <text:p text:style-name="P181">Администрация сельского поселения Байтуган муниципального района Камышлинский Самарской области</text:p>
            <text:p text:style-name="P182"/>
            <text:p text:style-name="P183">Реализуется «бесплатно»</text:p>
            <text:p text:style-name="P184"/>
            <text:p text:style-name="P185">Тираж 50 экз.</text:p>
          </table:table-cell>
        </table:table-row>
      </table:table>
      <text:p text:style-name="P186"/>
      <text:p text:style-name="P187"/>
      <text:p text:style-name="P188"><text:s text:c="59"/></text:p>
      <text:p text:style-name="P189"/>
      <text:p text:style-name="P190"><text:s text:c="46"/></text:p>
      <text:p text:style-name="P191"/>
      <text:p text:style-name="P192"/>
      <text:p text:style-name="P193"/>
      <text:p text:style-name="P194"><text:s/></text:p>
      <text:p text:style-name="P195"><text:s text:c="5"/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1-09T06:35:00Z</dc:date>
    <meta:print-date>2022-12-14T11:43:00Z</meta:print-date>
    <meta:template xlink:href="Normal" xlink:type="simple"/>
    <meta:editing-cycles>124</meta:editing-cycles>
    <meta:editing-duration>PT328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2" meta:character-count="5637" meta:row-count="40" meta:non-whitespace-character-count="4806"/>
  </office:meta>
</office:document-meta>
</file>