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9" style:parent-style-name="Обычный" style:family="paragraph">
      <style:paragraph-properties fo:text-align="center"/>
      <style:text-properties style:font-name-complex="Times New Roman"/>
    </style:style>
    <style:style style:name="P20" style:parent-style-name="Обычный" style:family="paragraph">
      <style:paragraph-properties fo:text-align="center"/>
      <style:text-properties style:font-name-complex="Times New Roman"/>
    </style:style>
    <style:style style:name="P21" style:parent-style-name="Обычный" style:family="paragraph">
      <style:paragraph-properties fo:text-align="center"/>
      <style:text-properties style:font-name-complex="Times New Roman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 fo:language="ru" fo:country="RU"/>
    </style:style>
    <style:style style:name="T25" style:parent-style-name="Основнойшрифтабзаца" style:family="text">
      <style:text-properties style:font-name-complex="Times New Roman"/>
    </style:style>
    <style:style style:name="P26" style:parent-style-name="Обычный" style:family="paragraph">
      <style:paragraph-properties fo:text-align="justify"/>
      <style:text-properties style:font-name-complex="Times New Roman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/>
    </style:style>
    <style:style style:name="P33" style:parent-style-name="Обычный" style:family="paragraph">
      <style:paragraph-properties fo:text-align="justify"/>
      <style:text-properties style:font-name-complex="Times New Roman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-complex="Times New Roman" style:font-weight-complex="bold"/>
    </style:style>
    <style:style style:name="T36" style:parent-style-name="Основнойшрифтабзаца" style:family="text">
      <style:text-properties style:font-name-complex="Times New Roman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 fo:letter-spacing="-0.0006in"/>
    </style:style>
    <style:style style:name="P40" style:parent-style-name="Обычный" style:family="paragraph">
      <style:paragraph-properties fo:text-align="justify"/>
      <style:text-properties style:font-name-complex="Times New Roman" style:font-weight-complex="bold"/>
    </style:style>
    <style:style style:name="P41" style:parent-style-name="Обычный" style:family="paragraph">
      <style:paragraph-properties fo:text-align="justify"/>
      <style:text-properties style:font-name-complex="Times New Roman" style:font-weight-complex="bold"/>
    </style:style>
    <style:style style:name="P42" style:parent-style-name="Обычный" style:family="paragraph">
      <style:paragraph-properties fo:text-align="justify"/>
      <style:text-properties style:font-name-complex="Times New Roman"/>
    </style:style>
    <style:style style:name="P43" style:parent-style-name="Обычный" style:family="paragraph">
      <style:paragraph-properties fo:text-align="justify"/>
      <style:text-properties style:font-name-complex="Times New Roman" style:font-weight-complex="bold"/>
    </style:style>
    <style:style style:name="P4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45" style:parent-style-name="Основнойшрифтабзаца" style:family="text">
      <style:text-properties style:font-name-complex="Times New Roman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complex="Times New Roman"/>
    </style:style>
    <style:style style:name="P51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52" style:parent-style-name="Основнойшрифтабзаца" style:family="text">
      <style:text-properties style:font-name-complex="Times New Roman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T54" style:parent-style-name="Основнойшрифтабзаца" style:family="text">
      <style:text-properties style:font-name-complex="Times New Roman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T56" style:parent-style-name="Основнойшрифтабзаца" style:family="text">
      <style:text-properties style:font-name-complex="Times New Roman"/>
    </style:style>
    <style:style style:name="T57" style:parent-style-name="Основнойшрифтабзаца" style:family="text">
      <style:text-properties style:font-name-complex="Times New Roman"/>
    </style:style>
    <style:style style:name="P5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complex="Times New Roman" fo:language="ru" fo:country="RU"/>
    </style:style>
    <style:style style:name="T64" style:parent-style-name="Основнойшрифтабзаца" style:family="text">
      <style:text-properties style:font-name-complex="Times New Roman"/>
    </style:style>
    <style:style style:name="P65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66" style:parent-style-name="Основнойшрифтабзаца" style:family="text">
      <style:text-properties style:font-name-complex="Times New Roman"/>
    </style:style>
    <style:style style:name="T67" style:parent-style-name="Основнойшрифтабзаца" style:family="text">
      <style:text-properties style:font-name-complex="Times New Roman" fo:language="ru" fo:country="RU"/>
    </style:style>
    <style:style style:name="T68" style:parent-style-name="Основнойшрифтабзаца" style:family="text">
      <style:text-properties style:font-name-complex="Times New Roman"/>
    </style:style>
    <style:style style:name="T69" style:parent-style-name="Основнойшрифтабзаца" style:family="text">
      <style:text-properties style:font-name-complex="Times New Roman" fo:language="ru" fo:country="RU"/>
    </style:style>
    <style:style style:name="T70" style:parent-style-name="Основнойшрифтабзаца" style:family="text">
      <style:text-properties style:font-name-complex="Times New Roman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 style:font-weight-complex="bold"/>
    </style:style>
    <style:style style:name="T74" style:parent-style-name="Основнойшрифтабзаца" style:family="text">
      <style:text-properties style:font-name-complex="Times New Roman" style:font-weight-complex="bold"/>
    </style:style>
    <style:style style:name="P75" style:parent-style-name="Абзацсписка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Абзацсписка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Абзацсписка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 fo:language="en" fo:country="US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 fo:language="en" fo:country="US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 fo:language="en" fo:country="US"/>
    </style:style>
    <style:style style:name="T86" style:parent-style-name="Основнойшрифтабзаца" style:family="text">
      <style:text-properties style:font-name-complex="Times New Roman"/>
    </style:style>
    <style:style style:name="P8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/>
    </style:style>
    <style:style style:name="P91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92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/>
    </style:style>
    <style:style style:name="P95" style:parent-style-name="Обычный" style:family="paragraph">
      <style:text-properties style:font-name-complex="Times New Roman"/>
    </style:style>
    <style:style style:name="P96" style:parent-style-name="Обычный" style:family="paragraph">
      <style:text-properties style:font-name-complex="Times New Roman"/>
    </style:style>
    <style:style style:name="P97" style:parent-style-name="Обычный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98" style:parent-style-name="Обычныйвеб" style:family="paragraph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 fo:margin-top="0.1944in" fo:margin-bottom="0.1944in"/>
      <style:text-properties style:font-name-complex="Times New Roman" fo:language="ru" fo:country="RU"/>
    </style:style>
    <style:style style:name="TableColumn101" style:family="table-column">
      <style:table-column-properties style:column-width="1.8409in" style:use-optimal-column-width="false"/>
    </style:style>
    <style:style style:name="TableColumn102" style:family="table-column">
      <style:table-column-properties style:column-width="1.8409in" style:use-optimal-column-width="false"/>
    </style:style>
    <style:style style:name="TableColumn103" style:family="table-column">
      <style:table-column-properties style:column-width="1.8409in" style:use-optimal-column-width="false"/>
    </style:style>
    <style:style style:name="TableColumn104" style:family="table-column">
      <style:table-column-properties style:column-width="1.8416in" style:use-optimal-column-width="false"/>
    </style:style>
    <style:style style:name="Table100" style:family="table">
      <style:table-properties style:width="7.3645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1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1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1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1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1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1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1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2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25" style:parent-style-name="TableContents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130" style:parent-style-name="TableContents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132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133" style:parent-style-name="TableContents" style:family="paragraph">
      <style:paragraph-properties fo:text-align="center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13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137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4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4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4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4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45" style:parent-style-name="Standard" style:family="paragraph">
      <style:paragraph-properties fo:break-before="page" fo:text-align="center" fo:margin-top="0.1944in" fo:margin-bottom="0.1944in"/>
      <style:text-properties style:font-name-complex="Times New Roman"/>
    </style:style>
    <style:style style:name="P146" style:parent-style-name="Обычный" style:family="paragraph">
      <style:text-properties fo:font-size="8pt" style:font-size-asian="8pt" style:font-size-complex="8pt"/>
    </style:style>
    <style:style style:name="P147" style:parent-style-name="Standard" style:family="paragraph"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size="8pt" style:font-size-asian="8pt" style:font-size-complex="8pt"/>
    </style:style>
    <style:style style:name="P15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1" style:parent-style-name="Обычный" style:family="paragraph">
      <style:text-properties fo:font-size="8pt" style:font-size-asian="8pt" style:font-size-complex="8pt"/>
    </style:style>
    <style:style style:name="P152" style:parent-style-name="Обычный" style:family="paragraph">
      <style:text-properties fo:font-size="8pt" style:font-size-asian="8pt" style:font-size-complex="8pt"/>
    </style:style>
    <style:style style:name="P153" style:parent-style-name="Standard" style:family="paragraph">
      <style:text-properties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  <style:style style:name="P155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<text:s/></text:span><text:span text:style-name="T9">(</text:span><text:span text:style-name="T10">402</text:span><text:span text:style-name="T11">),</text:span><text:span text:style-name="T12"><text:s/>вторник</text:span><text:span text:style-name="T13">,<text:s/></text:span><text:span text:style-name="T14">17 января <text:s text:c="2"/></text:span><text:span text:style-name="T15">202</text:span><text:span text:style-name="T16">3</text:span><text:span text:style-name="T17"><text:s/>год</text:span><text:span text:style-name="T18">а</text:span></text:p>
      <text:p text:style-name="P19">ОПОВЕЩЕНИЕ</text:p>
      <text:p text:style-name="P20">о проведении публичных слушаний</text:p>
      <text:p text:style-name="P21"/>
      <text:p text:style-name="P22"><text:span text:style-name="T23">Дата: 17 января <text:s/>202</text:span><text:span text:style-name="T24">3</text:span><text:span text:style-name="T25"><text:s/>года</text:span></text:p>
      <text:p text:style-name="P26"/>
      <text:p text:style-name="P27"><text:span text:style-name="T28">1.Администрация сельского<text:s/></text:span><text:span text:style-name="T29">поселения<text:s/></text:span><text:database-display text:table-name="" text:table-type="table" text:column-name="НАИМЕНОВАНИЕ_ПОСЕЛЕНИЯ">Байтуган</text:database-display><text:span text:style-name="T30"><text:s/>извещает о начале публичных слушаний по проекту изменений в Правила землепользования и застройки сельского поселения<text:s/></text:span><text:database-display text:table-name="" text:table-type="table" text:column-name="НАИМЕНОВАНИЕ_ПОСЕЛЕНИЯ">Байтуган</text:database-display><text:span text:style-name="T31"><text:s/>муниципального района Камышлинский<text:s/></text:span><text:span text:style-name="T32">Самарской области.</text:span></text:p>
      <text:p text:style-name="P33"/>
      <text:p text:style-name="P34"><text:span text:style-name="T35">2. Информация о проекте, подлежащем рассмотрению на публичных слушаниях, и перечень информационных материалов к такому проекту:</text:span><text:span text:style-name="T36"><text:s/>подлежат опубликованию <text:s/>в газете «</text:span><text:database-display text:table-name="" text:table-type="table" text:column-name="Наименование_газеты">Вестник сельского поселения Байтуган</text:database-display><text:span text:style-name="T37">» и</text:span><text:span text:style-name="T38"><text:s/>на официальном сайте Администрации в<text:s/></text:span><text:span text:style-name="T39">сети «Интернет».<text:s/></text:span></text:p>
      <text:p text:style-name="P40"/>
      <text:p text:style-name="P41">3. Информация о порядке и сроках проведения публичных слушаний по проекту, подлежащему рассмотрению на публичных слушаниях: с 24 января 2023 года по 22 февраля <text:s/>2023 года.</text:p>
      <text:p text:style-name="P42"/>
      <text:p text:style-name="P43">4. Информация о месте, дате открытия экспозиции или экспозиций проекта, подлежащего рассмотрению на публичных слушаниях, о сроках проведения экспозиции или экспозиций такого проекта,<text:s/><text:line-break/>о днях и часах, в которые возможно посещение указанных экспозиции или экспозиций:</text:p>
      <text:p text:style-name="P44"><text:span text:style-name="T45">в селе Татарский</text:span><text:span text:style-name="T46"><text:s/>Байтуган –<text:s/></text:span><text:span text:style-name="T47">26 января <text:s/></text:span><text:span text:style-name="T48"><text:s/>20</text:span><text:span text:style-name="T49">23</text:span><text:span text:style-name="T50"><text:s/>года <text:s/>в 18:00, по адресу: <text:s/>с.Татарский Байтуган, ул.Вагизова, дом 53;</text:span></text:p>
      <text:p text:style-name="P51"><text:span text:style-name="T52">в селе Чувашский Байтуган –<text:s/></text:span><text:span text:style-name="T53"><text:s/>01 февраля <text:s/></text:span><text:span text:style-name="T54">20</text:span><text:span text:style-name="T55">23</text:span><text:span text:style-name="T56"><text:s/>года в 18:00, по адресу: село<text:s/></text:span><text:soft-page-break/><text:span text:style-name="T57">Чувашский Байтуган, ул.Центральная, дом 32;</text:span></text:p>
      <text:p text:style-name="P58"><text:span text:style-name="T59">в поселке Красный Яр– <text:s/></text:span><text:span text:style-name="T60">03 февраля <text:s/></text:span><text:span text:style-name="T61"><text:s/>2</text:span><text:span text:style-name="T62">0</text:span><text:span text:style-name="T63">23</text:span><text:span text:style-name="T64"><text:s/>года в 18:00, по адресу: поселок Красный Яр;</text:span></text:p>
      <text:p text:style-name="P65"><text:span text:style-name="T66">в селе Русский Байтуган –<text:s/></text:span><text:span text:style-name="T67">13 февраля<text:s/></text:span><text:span text:style-name="T68"><text:s/>20</text:span><text:span text:style-name="T69">23</text:span><text:span text:style-name="T70"><text:s/>года в 18:00, по адресу: <text:s/>село Русский Байтуган ул. Победы, 10-А;</text:span></text:p>
      <text:p text:style-name="P71"><text:span text:style-name="T72">5.<text:s/></text:span><text:span text:style-name="T73">Информация о порядке, сроке и форме внесения участниками публичных слушаний предложений и замеч</text:span><text:span text:style-name="T74">аний, касающихся Проекта, подлежащего рассмотрению на публичных слушаниях:</text:span></text:p>
      <text:p text:style-name="P75">Прием замечаний и предложений от участников публичных слушаний, жителей поселения и иных заинтересованных лиц по проекту изменений в Правила осуществляется по адресу, указанному в<text:s/>пункте 6 настоящего постановления в рабочие дни с 10 часов до 17 часов. Замечания и предложения могут быть внесены: 1) в письменной или устной форме в ходе проведения собраний участников публичных слушаний; 2) в письменной форме в адрес организатора публичных слушаний; 3) посредством записи в книге (журнале) учета посетителей экспозиции проекта, подлежащего рассмотрению на публичных слушаниях.</text:p>
      <text:p text:style-name="P76">Прием замечаний и предложений от участников публичных слушаний, жителей поселения и иных заинтересованных лиц по проекту прекращается <text:s/>20 февраля <text:s text:c="2"/>2023 года.</text:p>
      <text:p text:style-name="P77"/>
      <text:p text:style-name="P78"><text:span text:style-name="T79">6.Информация об официальном сайте, (информационной системе), на котором будут размещены проект, подлежащий рассмотрению на публичных слушаниях, и информационные материалы к нему, информация о дате, времени и мес</text:span><text:span text:style-name="T80">те проведения собрания или собраний участников публичных слушаний (в случае проведения публичных слушаний):<text:s/></text:span><text:span text:style-name="T81">http</text:span><text:span text:style-name="T82">://</text:span><text:span text:style-name="T83">rusbaitugan</text:span><text:span text:style-name="T84">.</text:span><text:span text:style-name="T85">ru</text:span><text:span text:style-name="T86"><text:s text:c="2"/></text:span></text:p>
      <text:p text:style-name="P87"/>
      <text:p text:style-name="P88"><text:span text:style-name="T89">Глава сельского поселения<text:s/></text:span><text:database-display text:table-name="" text:table-type="table" text:column-name="НАИМЕНОВАНИЕ_ПОСЕЛЕНИЯ">Байтуган</text:database-display><text:span text:style-name="T90"><text:s/></text:span></text:p>
      <text:p text:style-name="P91">муниципального района Камышлинский</text:p>
      <text:p text:style-name="P92"><text:span text:style-name="T93">Самарской обла</text:span><text:span text:style-name="T94">сти <text:s text:c="67"/></text:span><text:database-display text:table-name="" text:table-type="table" text:column-name="Глава">З.А. Кашапов</text:database-display></text:p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Соучредители:</text:p>
            <text:p text:style-name="P109"><text:s text:c="5"/>Администрация сельского поселения Байтуган муниципального района Камышлинский Самарской области</text:p>
            <text:p text:style-name="P110"/>
            <text:p text:style-name="P111"><text:s text:c="5"/>Собрание представителей<text:s/>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12">
            <text:p text:style-name="P113"/>
            <text:p text:style-name="P114"/>
            <text:p text:style-name="P115"/>
            <text:p text:style-name="P116">Главный редактор:</text:p>
            <text:p text:style-name="P117">З.А. Кашапов</text:p>
            <text:p text:style-name="P118"/>
            <text:p text:style-name="P119">Вёрстка:</text:p>
            <text:p text:style-name="P120">М.В. Фатина</text:p>
          </table:table-cell>
          <table:table-cell table:style-name="TableCell121">
            <text:p text:style-name="P122"/>
            <text:p text:style-name="P123">Адрес редакции:</text:p>
            <text:p text:style-name="P124">446972, Самарская область,<text:s/>Камышлинский район, с.Русский Байтуган, ул. Победы, д. 10А.</text:p>
            <text:p text:style-name="P125"><text:span text:style-name="T126">Конт</text:span><text:span text:style-name="T127">.</text:span><text:span text:style-name="T128">тел</text:span><text:span text:style-name="T129">.: 88466439348</text:span></text:p>
            <text:p text:style-name="P130"><text:span text:style-name="T131">e-mail:<text:s/></text:span><text:a xlink:href="mailto:baitugan.s@yandex.ru" office:target-frame-name="_top" xlink:show="replace"><text:span text:style-name="T132">baitugan.s@yandex.ru</text:span></text:a></text:p>
            <text:p text:style-name="P133"><text:span text:style-name="T134">сайт:<text:s/></text:span><text:span text:style-name="T135">kamadm.ru</text:span></text:p>
            <text:p text:style-name="P136"/>
          </table:table-cell>
          <table:table-cell table:style-name="TableCell137">
            <text:p text:style-name="P138"/>
            <text:p text:style-name="P139">Издатель:</text:p>
            <text:p text:style-name="P140">Администрация сельского поселения Байтуган муниципального района Камышлинский Самарской области</text:p>
            <text:p text:style-name="P141"/>
            <text:p text:style-name="P142">Реализуется «бесплатно»</text:p>
            <text:p text:style-name="P143"/>
            <text:p text:style-name="P144">Тираж 50 экз.</text:p>
          </table:table-cell>
        </table:table-row>
      </table:table>
      <text:p text:style-name="P145"/>
      <text:p text:style-name="P146"/>
      <text:p text:style-name="P147"><text:s text:c="59"/></text:p>
      <text:p text:style-name="P148"/>
      <text:p text:style-name="P149"><text:s text:c="46"/></text:p>
      <text:p text:style-name="P150"/>
      <text:p text:style-name="P151"/>
      <text:p text:style-name="P152"/>
      <text:p text:style-name="P153"><text:s/></text:p>
      <text:p text:style-name="P154"><text:s text:c="5"/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1-23T07:07:00Z</dc:date>
    <meta:print-date>2023-01-23T06:26:00Z</meta:print-date>
    <meta:template xlink:href="Normal" xlink:type="simple"/>
    <meta:editing-cycles>128</meta:editing-cycles>
    <meta:editing-duration>PT3348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87" meta:character-count="3931" meta:row-count="27" meta:non-whitespace-character-count="3351"/>
  </office:meta>
</office:document-meta>
</file>