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23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25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7" style:parent-style-name="Основнойтекст" style:family="paragraph">
      <style:paragraph-properties fo:text-align="center" fo:margin-bottom="0in"/>
    </style:style>
    <style:style style:name="T2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9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10pt" style:font-size-asian="10pt" style:font-size-complex="10pt"/>
    </style:style>
    <style:style style:name="P30" style:parent-style-name="Основнойтекст" style:family="paragraph">
      <style:paragraph-properties fo:text-align="center" fo:margin-bottom="0in"/>
    </style:style>
    <style:style style:name="T3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2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33" style:parent-style-name="Основнойтекст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5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7" style:parent-style-name="Обычный" style:family="paragraph">
      <style:text-properties style:font-name="Cambria" fo:font-size="10pt" style:font-size-asian="10pt" style:font-size-complex="10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fo:font-size="10pt" style:font-size-asian="10pt" style:font-size-complex="10pt"/>
    </style:style>
    <style:style style:name="T4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4" style:parent-style-name="Обычный" style:family="paragraph">
      <style:paragraph-properties fo:text-align="justify" fo:line-height="150%" fo:text-indent="0.5909in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T47" style:parent-style-name="Основнойшрифтабзаца" style:family="text">
      <style:text-properties fo:font-size="10pt" style:font-size-asian="10pt" style:font-size-complex="10pt"/>
    </style:style>
    <style:style style:name="T48" style:parent-style-name="Основнойшрифтабзаца" style:family="text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style:font-weight-complex="bold" style:letter-kerning="true"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T57" style:parent-style-name="Основнойшрифтабзаца" style:family="text">
      <style:text-properties fo:font-size="10pt" style:font-size-asian="10pt" style:font-size-complex="10pt"/>
    </style:style>
    <style:style style:name="P58" style:parent-style-name="Обычный" style:family="paragraph">
      <style:paragraph-properties fo:text-align="justify" fo:line-height="150%" fo:text-indent="0.5909in"/>
    </style:style>
    <style:style style:name="T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0" style:parent-style-name="Обычный" style:family="paragraph">
      <style:paragraph-properties fo:text-align="justify" fo:line-height="150%" fo:text-indent="0.6895in"/>
    </style:style>
    <style:style style:name="T6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T64" style:parent-style-name="Основнойшрифтабзаца" style:family="text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Обычный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7" style:parent-style-name="Обычный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8" style:parent-style-name="Обычный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69" style:parent-style-name="Обычный" style:family="paragraph">
      <style:paragraph-properties fo:text-align="justify" fo:line-height="150%" fo:text-indent="0.5909in"/>
      <style:text-properties style:font-weight-complex="bold" fo:font-size="10pt" style:font-size-asian="10pt" style:font-size-complex="10pt"/>
    </style:style>
    <style:style style:name="P70" style:parent-style-name="Обычный" style:family="paragraph">
      <style:paragraph-properties fo:text-align="justify" fo:line-height="150%" fo:text-indent="0.5909in" fo:background-color="#FFFFFF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P72" style:parent-style-name="Обычный" style:family="paragraph">
      <style:paragraph-properties fo:text-align="justify" fo:line-height="150%" fo:text-indent="0.5909in"/>
    </style:style>
    <style:style style:name="T73" style:parent-style-name="Основнойшрифтабзаца" style:family="text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style:font-weight-complex="bold" style:letter-kerning="true"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P85" style:parent-style-name="Обычный" style:family="paragraph">
      <style:paragraph-properties fo:text-align="justify" fo:line-height="150%" fo:text-indent="0.5909in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95" style:parent-style-name="Основнойшрифтабзаца" style:family="text">
      <style:text-properties fo:font-size="10pt" style:font-size-asian="10pt"/>
    </style:style>
    <style:style style:name="T96" style:parent-style-name="Основнойшрифтабзаца" style:family="text">
      <style:text-properties fo:font-size="10pt" style:font-size-asian="10pt"/>
    </style:style>
    <style:style style:name="P97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fo:font-size="10pt" style:font-size-asian="10pt"/>
    </style:style>
    <style:style style:name="T99" style:parent-style-name="Основнойшрифтабзаца" style:family="text">
      <style:text-properties fo:letter-spacing="-0.0006in" fo:font-size="10pt" style:font-size-asian="10pt"/>
    </style:style>
    <style:style style:name="T100" style:parent-style-name="Основнойшрифтабзаца" style:family="text">
      <style:text-properties fo:font-size="10pt" style:font-size-asian="10pt"/>
    </style:style>
    <style:style style:name="P101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0pt" style:font-size-asian="10pt"/>
    </style:style>
    <style:style style:name="T103" style:parent-style-name="Основнойшрифтабзаца" style:family="text">
      <style:text-properties fo:font-size="10pt" style:font-size-asian="10pt"/>
    </style:style>
    <style:style style:name="T104" style:parent-style-name="Основнойшрифтабзаца" style:family="text">
      <style:text-properties fo:font-size="10pt" style:font-size-asian="10pt"/>
    </style:style>
    <style:style style:name="T105" style:parent-style-name="Основнойшрифтабзаца" style:family="text">
      <style:text-properties fo:font-size="10pt" style:font-size-asian="10pt"/>
    </style:style>
    <style:style style:name="P10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1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9" style:parent-style-name="Основнойшрифтабзаца" style:family="text">
      <style:text-properties fo:font-size="10pt" style:font-size-asian="10pt" style:font-size-complex="10pt"/>
    </style:style>
    <style:style style:name="T1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P11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3" style:parent-style-name="Основнойшрифтабзаца" style:family="text">
      <style:text-properties fo:font-size="10pt" style:font-size-asian="10pt" style:font-size-complex="10pt"/>
    </style:style>
    <style:style style:name="T1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9" style:parent-style-name="Основнойшрифтабзаца" style:family="text">
      <style:text-properties fo:font-size="10pt" style:font-size-asian="10pt" style:font-size-complex="10pt"/>
    </style:style>
    <style:style style:name="T1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1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3" style:parent-style-name="Основнойшрифтабзаца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25" style:parent-style-name="Основнойшрифтабзаца" style:family="text">
      <style:text-properties fo:font-size="10pt" style:font-size-asian="10pt" style:font-size-complex="10pt"/>
    </style:style>
    <style:style style:name="T1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P130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0pt" style:font-size-asian="10pt"/>
    </style:style>
    <style:style style:name="T132" style:parent-style-name="Основнойшрифтабзаца" style:family="text">
      <style:text-properties fo:font-size="10pt" style:font-size-asian="10pt"/>
    </style:style>
    <style:style style:name="T133" style:parent-style-name="Основнойшрифтабзаца" style:family="text">
      <style:text-properties fo:font-size="10pt" style:font-size-asian="10pt"/>
    </style:style>
    <style:style style:name="P134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35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36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37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38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39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140" style:parent-style-name="Основнойшрифтабзаца" style:family="text">
      <style:text-properties fo:font-size="10pt" style:font-size-asian="10pt"/>
    </style:style>
    <style:style style:name="T141" style:parent-style-name="Основнойшрифтабзаца" style:family="text">
      <style:text-properties fo:font-size="10pt" style:font-size-asian="10pt"/>
    </style:style>
    <style:style style:name="P142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143" style:parent-style-name="Основнойшрифтабзаца" style:family="text">
      <style:text-properties fo:font-size="10pt" style:font-size-asian="10pt"/>
    </style:style>
    <style:style style:name="T144" style:parent-style-name="Основнойшрифтабзаца" style:family="text">
      <style:text-properties fo:font-size="10pt" style:font-size-asian="10pt"/>
    </style:style>
    <style:style style:name="P145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</style:style>
    <style:style style:name="T146" style:parent-style-name="Основнойшрифтабзаца" style:family="text">
      <style:text-properties fo:font-size="10pt" style:font-size-asian="10pt"/>
    </style:style>
    <style:style style:name="T147" style:parent-style-name="Основнойшрифтабзаца" style:family="text">
      <style:text-properties fo:letter-spacing="-0.0006in" fo:font-size="10pt" style:font-size-asian="10pt"/>
    </style:style>
    <style:style style:name="P148" style:parent-style-name="Абзацсписка" style:family="paragraph">
      <style:paragraph-properties fo:text-align="justify" fo:line-height="150%" fo:margin-left="0in" fo:text-indent="0.5909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149" style:parent-style-name="Абзацсписка" style:family="paragraph">
      <style:paragraph-properties fo:text-align="justify" fo:line-height="150%" fo:margin-left="0in" fo:text-indent="0.5909in">
        <style:tab-stops/>
      </style:paragraph-properties>
    </style:style>
    <style:style style:name="T150" style:parent-style-name="Основнойшрифтабзаца" style:family="text">
      <style:text-properties fo:font-size="10pt" style:font-size-asian="10pt"/>
    </style:style>
    <style:style style:name="T151" style:parent-style-name="Основнойшрифтабзаца" style:family="text">
      <style:text-properties fo:font-size="10pt" style:font-size-asian="10pt"/>
    </style:style>
    <style:style style:name="T152" style:parent-style-name="Основнойшрифтабзаца" style:family="text">
      <style:text-properties fo:letter-spacing="-0.0006in" fo:font-size="10pt" style:font-size-asian="10pt"/>
    </style:style>
    <style:style style:name="P153" style:parent-style-name="Обычный" style:family="paragraph">
      <style:paragraph-properties fo:text-align="justify" fo:line-height="150%" fo:text-indent="0.5909in"/>
    </style:style>
    <style:style style:name="T154" style:parent-style-name="Основнойшрифтабзаца" style:family="text">
      <style:text-properties fo:font-size="10pt" style:font-size-asian="10pt" style:font-size-complex="10pt"/>
    </style:style>
    <style:style style:name="P155" style:parent-style-name="Обычный" style:family="paragraph">
      <style:paragraph-properties fo:text-align="justify" fo:text-indent="0.4916in"/>
      <style:text-properties style:font-weight-complex="bold" fo:font-size="10pt" style:font-size-asian="10pt" style:font-size-complex="10pt"/>
    </style:style>
    <style:style style:name="P156" style:parent-style-name="Обычный" style:family="paragraph">
      <style:paragraph-properties fo:text-align="justify" fo:text-indent="0.4916in"/>
      <style:text-properties style:font-weight-complex="bold" fo:font-size="10pt" style:font-size-asian="10pt" style:font-size-complex="10pt"/>
    </style:style>
    <style:style style:name="P157" style:parent-style-name="Обычный" style:family="paragraph">
      <style:paragraph-properties fo:text-align="justify" fo:text-indent="0.4916in"/>
      <style:text-properties style:font-weight-complex="bold" fo:font-size="10pt" style:font-size-asian="10pt" style:font-size-complex="10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P161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162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63" style:parent-style-name="Основнойшрифтабзаца" style:family="text">
      <style:text-properties fo:font-size="10pt" style:font-size-asian="10pt" style:font-size-complex="10pt"/>
    </style:style>
    <style:style style:name="P164" style:parent-style-name="Обычный" style:family="paragraph">
      <style:text-properties fo:font-size="10pt" style:font-size-asian="10pt" style:font-size-complex="10pt"/>
    </style:style>
    <style:style style:name="P165" style:parent-style-name="Основнойтекст" style:family="paragraph">
      <style:paragraph-properties fo:text-align="end"/>
      <style:text-properties fo:font-size="10pt" style:font-size-asian="10pt" style:font-size-complex="10pt"/>
    </style:style>
    <style:style style:name="P166" style:parent-style-name="Основнойтекст" style:family="paragraph">
      <style:paragraph-properties fo:text-align="end"/>
      <style:text-properties fo:font-size="10pt" style:font-size-asian="10pt" style:font-size-complex="10pt"/>
    </style:style>
    <style:style style:name="P167" style:parent-style-name="Основнойтекст" style:family="paragraph">
      <style:text-properties fo:font-size="10pt" style:font-size-asian="10pt" style:font-size-complex="10pt"/>
    </style:style>
    <style:style style:name="P168" style:parent-style-name="Основнойтекст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70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71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72" style:parent-style-name="Основнойтекст" style:family="paragraph">
      <style:paragraph-properties fo:text-align="center" fo:margin-bottom="0in"/>
    </style:style>
    <style:style style:name="T17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74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  <style:text-properties fo:font-size="10pt" style:font-size-asian="10pt" style:font-size-complex="10pt"/>
    </style:style>
    <style:style style:name="P175" style:parent-style-name="Основнойтекст" style:family="paragraph">
      <style:paragraph-properties fo:text-align="center" fo:margin-bottom="0in"/>
    </style:style>
    <style:style style:name="T17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77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178" style:parent-style-name="Основнойтекст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80" style:parent-style-name="Абзацсписка" style:family="paragraph">
      <style:text-properties fo:font-size="10pt" style:font-size-asian="10pt"/>
    </style:style>
    <style:style style:name="P181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182" style:parent-style-name="Обычный" style:family="paragraph">
      <style:text-properties fo:font-size="10pt" style:font-size-asian="10pt" style:font-size-complex="10pt"/>
    </style:style>
    <style:style style:name="P183" style:parent-style-name="Обычный" style:family="paragraph">
      <style:text-properties fo:font-size="10pt" style:font-size-asian="10pt" style:font-size-complex="10pt"/>
    </style:style>
    <style:style style:name="P184" style:parent-style-name="Обычный" style:family="paragraph">
      <style:text-properties fo:font-size="10pt" style:font-size-asian="10pt" style:font-size-complex="10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font-size="10pt" style:font-size-asian="10pt" style:font-size-complex="10pt"/>
    </style:style>
    <style:style style:name="T187" style:parent-style-name="Основнойшрифтабзаца" style:family="text">
      <style:text-properties fo:color="#FF0000" fo:font-size="10pt" style:font-size-asian="10pt" style:font-size-complex="10pt"/>
    </style:style>
    <style:style style:name="T188" style:parent-style-name="Основнойшрифтабзаца" style:family="text">
      <style:text-properties fo:font-size="10pt" style:font-size-asian="10pt" style:font-size-complex="10pt"/>
    </style:style>
    <style:style style:name="P18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9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91" style:parent-style-name="Обычный" style:family="paragraph">
      <style:text-properties fo:font-size="10pt" style:font-size-asian="10pt" style:font-size-complex="10pt"/>
    </style:style>
    <style:style style:name="P192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fo:font-size="10pt" style:font-size-asian="10pt" style:font-size-complex="10pt" fo:hyphenate="true"/>
    </style:style>
    <style:style style:name="P193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fo:font-size="10pt" style:font-size-asian="10pt" style:font-size-complex="10pt" fo:hyphenate="true"/>
    </style:style>
    <style:style style:name="P194" style:parent-style-name="Обычный" style:family="paragraph">
      <style:paragraph-properties fo:text-align="justify" fo:text-indent="0.2479in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196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97" style:parent-style-name="Обычный" style:family="paragraph">
      <style:paragraph-properties fo:text-align="justify" fo:text-indent="0.2479in"/>
      <style:text-properties style:font-weight-complex="bold" fo:font-size="10pt" style:font-size-asian="10pt" style:font-size-complex="10pt"/>
    </style:style>
    <style:style style:name="P198" style:parent-style-name="Обычный" style:family="paragraph">
      <style:paragraph-properties fo:text-align="justify" fo:text-indent="0.2479in"/>
      <style:text-properties style:font-weight-complex="bold" fo:font-size="10pt" style:font-size-asian="10pt" style:font-size-complex="10pt"/>
    </style:style>
    <style:style style:name="P199" style:parent-style-name="Обычный" style:family="paragraph">
      <style:paragraph-properties fo:text-align="justify" fo:text-indent="0.2479in"/>
      <style:text-properties style:font-weight-complex="bold" fo:font-size="10pt" style:font-size-asian="10pt" style:font-size-complex="10pt"/>
    </style:style>
    <style:style style:name="P200" style:parent-style-name="Обычный" style:family="paragraph">
      <style:paragraph-properties fo:text-align="justify" fo:text-indent="0.2479in"/>
      <style:text-properties style:font-weight-complex="bold" fo:font-size="10pt" style:font-size-asian="10pt" style:font-size-complex="10pt"/>
    </style:style>
    <style:style style:name="P201" style:parent-style-name="Обычный" style:family="paragraph">
      <style:paragraph-properties fo:text-align="justify" fo:text-indent="0.2479in"/>
    </style:style>
    <style:style style:name="T2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203" style:parent-style-name="Обычный" style:family="paragraph">
      <style:paragraph-properties fo:text-align="justify" fo:text-indent="0.2479in"/>
    </style:style>
    <style:style style:name="T204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05" style:parent-style-name="Основнойшрифтабзаца" style:family="text">
      <style:text-properties fo:color="#000000" fo:font-size="10pt" style:font-size-asian="10pt" style:font-size-complex="10pt"/>
    </style:style>
    <style:style style:name="T206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07" style:parent-style-name="Основнойшрифтабзаца" style:family="text">
      <style:text-properties fo:color="#000000" fo:font-size="10pt" style:font-size-asian="10pt" style:font-size-complex="10pt"/>
    </style:style>
    <style:style style:name="T208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09" style:parent-style-name="Основнойшрифтабзаца" style:family="text">
      <style:text-properties fo:color="#000000" fo:font-size="10pt" style:font-size-asian="10pt" style:font-size-complex="10pt"/>
    </style:style>
    <style:style style:name="T210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11" style:parent-style-name="Основнойшрифтабзаца" style:family="text">
      <style:text-properties fo:color="#000000" fo:font-size="10pt" style:font-size-asian="10pt" style:font-size-complex="10pt"/>
    </style:style>
    <style:style style:name="T212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13" style:parent-style-name="Основнойшрифтабзаца" style:family="text">
      <style:text-properties fo:color="#000000" fo:font-size="10pt" style:font-size-asian="10pt" style:font-size-complex="10pt"/>
    </style:style>
    <style:style style:name="T214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15" style:parent-style-name="Основнойшрифтабзаца" style:family="text">
      <style:text-properties fo:color="#000000" fo:font-size="10pt" style:font-size-asian="10pt" style:font-size-complex="10pt"/>
    </style:style>
    <style:style style:name="T216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17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18" style:parent-style-name="Основнойшрифтабзаца" style:family="text">
      <style:text-properties fo:color="#000000" fo:font-size="10pt" style:font-size-asian="10pt" style:font-size-complex="10pt"/>
    </style:style>
    <style:style style:name="T219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20" style:parent-style-name="Основнойшрифтабзаца" style:family="text">
      <style:text-properties fo:color="#000000" fo:font-size="10pt" style:font-size-asian="10pt" style:font-size-complex="10pt"/>
    </style:style>
    <style:style style:name="T221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22" style:parent-style-name="Основнойшрифтабзаца" style:family="text">
      <style:text-properties fo:color="#000000" fo:font-size="10pt" style:font-size-asian="10pt" style:font-size-complex="10pt"/>
    </style:style>
    <style:style style:name="T223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T224" style:parent-style-name="Основнойшрифтабзаца" style:family="text">
      <style:text-properties fo:color="#000000" fo:font-size="10pt" style:font-size-asian="10pt" style:font-size-complex="10pt"/>
    </style:style>
    <style:style style:name="T225" style:parent-style-name="Основнойшрифтабзаца" style:family="text">
      <style:text-properties fo:color="#000000" fo:font-size="10pt" style:font-size-asian="10pt" style:font-size-complex="10pt" fo:background-color="#FFFFFF"/>
    </style:style>
    <style:style style:name="P226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fo:font-size="10pt" style:font-size-asian="10pt" style:font-size-complex="10pt" fo:hyphenate="true"/>
    </style:style>
    <style:style style:name="P227" style:parent-style-name="Обычный" style:family="paragraph">
      <style:paragraph-properties fo:widows="2" fo:orphans="2" fo:text-align="justify" style:vertical-align="auto" fo:margin-left="0in" fo:text-indent="0.2479in">
        <style:tab-stops>
          <style:tab-stop style:type="left" style:position="0.25in"/>
        </style:tab-stops>
      </style:paragraph-properties>
      <style:text-properties fo:font-size="10pt" style:font-size-asian="10pt" style:font-size-complex="10pt" fo:hyphenate="true"/>
    </style:style>
    <style:style style:name="P22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29" style:parent-style-name="Заголовок9" style:family="paragraph">
      <style:paragraph-properties fo:keep-with-next="always" fo:text-align="center" fo:margin-top="0in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P230" style:parent-style-name="Заголовок9" style:family="paragraph">
      <style:paragraph-properties fo:keep-with-next="always" fo:margin-top="0in" fo:margin-bottom="0in" fo:line-height="100%">
        <style:tab-stops>
          <style:tab-stop style:type="left" style:position="4.3645in"/>
        </style:tab-stops>
      </style:paragraph-properties>
      <style:text-properties fo:hyphenate="false"/>
    </style:style>
    <style:style style:name="T23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232" style:parent-style-name="Обычный" style:family="paragraph">
      <style:text-properties fo:font-size="10pt" style:font-size-asian="10pt" style:font-size-complex="10pt"/>
    </style:style>
    <style:style style:name="P233" style:parent-style-name="Обычный" style:family="paragraph">
      <style:paragraph-properties style:text-autospace="none" fo:text-align="justify" fo:margin-left="0.1972in">
        <style:tab-stops/>
      </style:paragraph-properties>
      <style:text-properties fo:font-size="10pt" style:font-size-asian="10pt" style:font-size-complex="10pt"/>
    </style:style>
    <style:style style:name="P234" style:parent-style-name="Обычный" style:family="paragraph">
      <style:text-properties fo:font-size="10pt" style:font-size-asian="10pt" style:font-size-complex="10pt"/>
    </style:style>
    <style:style style:name="P235" style:parent-style-name="Обычный" style:family="paragraph">
      <style:text-properties fo:font-size="10pt" style:font-size-asian="10pt" style:font-size-complex="10pt"/>
    </style:style>
    <style:style style:name="P236" style:parent-style-name="Standard" style:family="paragraph">
      <style:paragraph-properties fo:margin-top="0.1944in" fo:margin-bottom="0.1944in"/>
      <style:text-properties fo:language="ru" fo:country="RU"/>
    </style:style>
    <style:style style:name="TableColumn238" style:family="table-column">
      <style:table-column-properties style:column-width="1.8409in" style:use-optimal-column-width="false"/>
    </style:style>
    <style:style style:name="TableColumn239" style:family="table-column">
      <style:table-column-properties style:column-width="1.8409in" style:use-optimal-column-width="false"/>
    </style:style>
    <style:style style:name="TableColumn240" style:family="table-column">
      <style:table-column-properties style:column-width="1.8409in" style:use-optimal-column-width="false"/>
    </style:style>
    <style:style style:name="TableColumn241" style:family="table-column">
      <style:table-column-properties style:column-width="1.8416in" style:use-optimal-column-width="false"/>
    </style:style>
    <style:style style:name="Table237" style:family="table">
      <style:table-properties style:width="7.3645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6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67" style:parent-style-name="TableContents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70" style:parent-style-name="TableContents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7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7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74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6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2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83" style:parent-style-name="Обычный" style:family="paragraph">
      <style:text-properties fo:font-size="8pt" style:font-size-asian="8pt" style:font-size-complex="8pt"/>
    </style:style>
    <style:style style:name="P284" style:parent-style-name="Standard" style:family="paragraph">
      <style:text-properties fo:font-size="8pt" style:font-size-asian="8pt" style:font-size-complex="8pt"/>
    </style:style>
    <style:style style:name="P285" style:parent-style-name="Standard" style:family="paragraph">
      <style:text-properties fo:font-size="8pt" style:font-size-asian="8pt" style:font-size-complex="8pt"/>
    </style:style>
    <style:style style:name="P286" style:parent-style-name="Standard" style:family="paragraph">
      <style:text-properties fo:font-size="8pt" style:font-size-asian="8pt" style:font-size-complex="8pt"/>
    </style:style>
    <style:style style:name="P28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8" style:parent-style-name="Обычный" style:family="paragraph">
      <style:text-properties fo:font-size="8pt" style:font-size-asian="8pt" style:font-size-complex="8pt"/>
    </style:style>
    <style:style style:name="P289" style:parent-style-name="Обычный" style:family="paragraph">
      <style:text-properties fo:font-size="8pt" style:font-size-asian="8pt" style:font-size-complex="8pt"/>
    </style:style>
    <style:style style:name="P290" style:parent-style-name="Standard" style:family="paragraph">
      <style:text-properties fo:font-size="8pt" style:font-size-asian="8pt" style:font-size-complex="8pt"/>
    </style:style>
    <style:style style:name="P291" style:parent-style-name="Standard" style:family="paragraph">
      <style:text-properties fo:font-size="8pt" style:font-size-asian="8pt" style:font-size-complex="8pt"/>
    </style:style>
    <style:style style:name="P292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2</text:span><text:span text:style-name="T9"><text:s/></text:span><text:span text:style-name="T10">(</text:span><text:span text:style-name="T11">40</text:span><text:span text:style-name="T12">3</text:span><text:span text:style-name="T13">),</text:span><text:span text:style-name="T14"><text:s/>вторник</text:span><text:span text:style-name="T15">,<text:s/></text:span><text:span text:style-name="T16">24</text:span><text:span text:style-name="T17"><text:s/>января <text:s text:c="2"/></text:span><text:span text:style-name="T18">202</text:span><text:span text:style-name="T19">3</text:span><text:span text:style-name="T20"><text:s/>год</text:span><text:span text:style-name="T21">а</text:span></text:p>
      <text:p text:style-name="P22"><text:span text:style-name="T23"><text:s text:c="39"/></text:span><text:span text:style-name="T24"><text:s text:c="8"/></text:span><text:span text:style-name="T25"><text:s text:c="3"/>РОССИЙСКАЯ ФЕДЕРАЦИЯ<text:s/></text:span></text:p>
      <text:p text:style-name="P26">САМАРСКАЯ ОБЛАСТЬ, АДМИНИСТРАЦИЯ</text:p>
      <text:p text:style-name="P27"><text:span text:style-name="T28">СЕЛЬСКОГО ПОСЕЛЕНИЯ БАЙТУГАН МУНИЦИПАЛЬНОГО РАЙОНА КАМЫШЛИНСКИЙ САМАРСКОЙ ОБЛАСТИ</text:span></text:p>
      <text:p text:style-name="P29"/>
      <text:p text:style-name="P30"><text:span text:style-name="T31">ПОСТАНОВЛЕНИЕ</text:span></text:p>
      <text:p text:style-name="P32"/>
      <text:p text:style-name="P33"><text:span text:style-name="T34"><text:s text:c="24"/></text:span><text:span text:style-name="T35"><text:s text:c="23"/></text:span><text:span text:style-name="T36"><text:s text:c="3"/>от 24 января <text:s text:c="3"/>2023 года <text:s text:c="32"/>№ <text:s/>3 <text:s text:c="46"/></text:span></text:p>
      <text:p text:style-name="P37"/>
      <text:p text:style-name="P38"><text:span text:style-name="T39">О проведении публичных слушаний по<text:s/></text:span><text:span text:style-name="T40">проекту<text:s/></text:span><text:span text:style-name="T41">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42"><text:s/>муниципального района Камышлинский Самарской области</text:span></text:p>
      <text:p text:style-name="P43"/>
      <text:p text:style-name="P44"><text:span text:style-name="T45"><text:s/>В соответствии со статьей 33 Градостроительного Кодекса РФ, руководствуясь статьей 28 Федерального закона от 06 октября 2003 года №131-ФЗ «Об общих принципах организации местного самоуправления в Российской Федерации», Уставом сельского поселения<text:s/></text:span><text:database-display text:table-name="" text:table-type="table" text:column-name="НАИМЕНОВАНИЕ_ПОСЕЛЕНИЯ">Байтуган</text:database-display><text:span text:style-name="T46"><text:s/>муниципального района Камышлинский Самарской области, Порядком организации и проведения публичных слушаний по вопросам градостроительной деятельно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47"><text:s/>муниципального района<text:s/></text:span><text:span text:style-name="T48">Камышлинский<text:s/></text:span><text:span text:style-name="T49">Самарской области, утвержденным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50"><text:s/></text:span><text:span text:style-name="T51">муниципального района<text:s/></text:span><text:span text:style-name="T52">Камышлинский<text:s/></text:span><text:span text:style-name="T53">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54">, Правилами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55"><text:s/>муниципального района Камышлинский Самарской области, утвержденных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56"><text:s/>муниципального района Камышлинский Самарской области <text:s/>от<text:s/></text:span><text:database-display text:table-name="" text:table-type="table" text:column-name="Дата_и_номер_решения_об_утверждении">25.12. 2013 № 30</text:database-display><text:span text:style-name="T57">,<text:s/></text:span></text:p>
      <text:p text:style-name="P58"><text:span text:style-name="T59"><text:s text:c="38"/>ПОСТАНОВЛЯЮ:</text:span></text:p>
      <text:p text:style-name="P60"><text:span text:style-name="T61">1.<text:s/></text:span><text:span text:style-name="T62">Прове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63"><text:s/>муниципального района Камышлинский<text:s/></text:span><text:soft-page-break/><text:span text:style-name="T64">Самарской области публичные слушания по проекту изменений в Правила землепользования и застройки сельского поселения<text:s/></text:span><text:database-display text:table-name="" text:table-type="table" text:column-name="НАИМЕНОВАНИЕ_ПОСЕЛЕНИЯ">Байтуган</text:database-display><text:span text:style-name="T65"><text:s/>муниципального района Камышлинский Самарской области.</text:span></text:p>
      <text:p text:style-name="P66">2. Срок проведения публичных слушаний по проекту изменений в Правила –</text:p>
      <text:p text:style-name="P67"/>
      <text:p text:style-name="P68"><text:s/>с 24 января 2023 года по 22 февраля <text:s/>2023 года.</text:p>
      <text:p text:style-name="P69"/>
      <text:p text:style-name="P70"><text:span text:style-name="T71">3. В случае, указанном в п. 15 настоящего Постановления, срок проведения публичных слушаний исчисляется со дня официального опубликования настоящего постановления и проекта изменений в Правила до дня официального опубликования заключения о результатах публичных слушаний.</text:span></text:p>
      <text:p text:style-name="P72"><text:span text:style-name="T73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<text:s/></text:span><text:database-display text:table-name="" text:table-type="table" text:column-name="НАИМЕНОВАНИЕ_ПОСЕЛЕНИЯ">Байтуган</text:database-display><text:span text:style-name="T74"><text:s/></text:span><text:span text:style-name="T75">муниципального района<text:s/></text:span><text:span text:style-name="T76">Камышлинский<text:s/></text:span><text:span text:style-name="T77">Самарской области (далее – Администрация). Публичные слушания проводятся в соответствии с Порядком организации и проведения публичных слушаний по вопросам градостроительной деятельно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78"><text:s/>муниципального района<text:s/></text:span><text:span text:style-name="T79">Камышлинский<text:s/></text:span><text:span text:style-name="T80">Самарской области, утвержденным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81"><text:s/>муниципального района<text:s/></text:span><text:span text:style-name="T82">Камышлинский<text:s/></text:span><text:span text:style-name="T83">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84">.</text:span></text:p>
      <text:p text:style-name="P85"><text:span text:style-name="T86">5. Представление участниками публичных слушаний предложений и замечаний по проекту изменений в Правила, а также их учет осуществляется в соответствии с Порядком организации и проведения публичных слушаний по вопросам градостроительной деятельности на территории сельского поселения<text:s/></text:span><text:database-display text:table-name="" text:table-type="table" text:column-name="НАИМЕНОВАНИЕ_ПОСЕЛЕНИЯ">Байтуган</text:database-display><text:span text:style-name="T87"><text:s/>муниципального района<text:s/></text:span><text:span text:style-name="T88">Камышлинский<text:s/></text:span><text:span text:style-name="T89">Самарской области, утвержденным Решением Собрания представителей сельского поселения<text:s/></text:span><text:database-display text:table-name="" text:table-type="table" text:column-name="НАИМЕНОВАНИЕ_ПОСЕЛЕНИЯ">Байтуган</text:database-display><text:span text:style-name="T90"><text:s/>муниципального района<text:s/></text:span><text:span text:style-name="T91">Камышлинский<text:s/></text:span><text:span text:style-name="T92">Самарской области<text:s/></text:span><text:database-display text:table-name="" text:table-type="table" text:column-name="Дата_и_номер__порядка_проведения_ПС">№ 174 от 25.12.2019</text:database-display><text:span text:style-name="T93">.</text:span></text:p>
      <text:p text:style-name="P94"><text:span text:style-name="T95">6. Место проведения публичных слушаний (место проведения экспозиции):<text:s/></text:span><text:database-display text:table-name="" text:table-type="table" text:column-name="Адрес_Администрации_сп">446972, Самарская область, Камышлинский район, село Русский Байтуган, улица Победы, 10 А</text:database-display><text:span text:style-name="T96">.</text:span></text:p>
      <text:p text:style-name="P97"><text:span text:style-name="T98">Датой открытия экспозиции считается дата опубликования проекта изменений в Правила и его размещения на официальном сайте Администрации в<text:s/></text:span><text:span text:style-name="T99">сети «Интернет»<text:s/></text:span><text:span text:style-name="T100">в порядке, установленном п. 1 ч. 8 ст. 5.1 ГрК РФ. Экспозиция проводится в срок до даты окончания публичных слушаний. Посещение экспозиции возможно в рабочие дни с 10.00 до 17.00.</text:span></text:p>
      <text:p text:style-name="P101"><text:span text:style-name="T102">7. Собрания участников публичных слушаний по проекту изменений в Правила состоятся в каждом населенном пункте сельского поселения<text:s/></text:span><text:database-display text:table-name="" text:table-type="table" text:column-name="НАИМЕНОВАНИЕ_ПОСЕЛЕНИЯ">Байтуган</text:database-display><text:span text:style-name="T103"><text:s/>муниципального района<text:s/></text:span><text:span text:style-name="T104">Камышлинский<text:s/></text:span><text:span text:style-name="T105">Самарской области по адресам:</text:span></text:p>
      <text:p text:style-name="P106"><text:span text:style-name="T107">в селе Татарский Байтуган –<text:s/></text:span><text:span text:style-name="T108">26 января <text:s/></text:span><text:span text:style-name="T109"><text:s/>20</text:span><text:span text:style-name="T110">23</text:span><text:span text:style-name="T111"><text:s/>года <text:s/>в 18:00, по адресу: <text:s/>с.Татарский Байтуган, ул.Вагизова, дом 53;</text:span></text:p>
      <text:p text:style-name="P112"><text:span text:style-name="T113">в селе Чувашский Байтуган –<text:s/></text:span><text:span text:style-name="T114"><text:s/>01 февраля <text:s/></text:span><text:span text:style-name="T115">20</text:span><text:span text:style-name="T116">23</text:span><text:span text:style-name="T117"><text:s/>года в 18:00, по адресу: село Чувашский Байтуган, ул.Центральная, дом 32;</text:span></text:p>
      <text:p text:style-name="P118"><text:span text:style-name="T119">в поселке Красный Яр– <text:s/></text:span><text:span text:style-name="T120">03 февраля <text:s/></text:span><text:span text:style-name="T121"><text:s/>20</text:span><text:span text:style-name="T122">23</text:span><text:span text:style-name="T123"><text:s/>года в 18:00, по адресу: поселок Красный Яр;</text:span></text:p>
      <text:p text:style-name="P124"><text:span text:style-name="T125">в селе Русский Байтуган –<text:s/></text:span><text:span text:style-name="T126">13 февраля<text:s/></text:span><text:span text:style-name="T127"><text:s/>20</text:span><text:span text:style-name="T128">23</text:span><text:span text:style-name="T129"><text:s/>года в 18:00, по адресу: <text:s/>село Русский Байтуган ул. Победы, 10-А;</text:span></text:p>
      <text:p text:style-name="P130"><text:span text:style-name="T131">8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132"><text:s text:c="2"/>в целях доведения до населения информации о содержании проекта изменений в Правила обеспечить организацию выставок, экспозиций демонстрационных материалов проекта изменений в Правила в месте проведения публичных слушаний (проведения экспозиции<text:s/></text:span><text:soft-page-break/><text:span text:style-name="T133">проекта изменений в Правила) и в местах проведения собраний участников публичных слушаний по проекту изменений в Правила.</text:span></text:p>
      <text:p text:style-name="P134">9. Прием замечаний и предложений от участников публичных слушаний, жителей поселения и иных заинтересованных лиц по проекту изменений в Правила осуществляется по адресу, указанному в пункте 6 настоящего постановления в рабочие дни с 10 часов до 17 часов. Замечания и предложения могут быть внесены: 1) в письменной или устной форме в ходе проведения собраний участников публичных слушаний; 2) в письменной форме в адрес организатора публичных слушаний; 3) посредством записи в книге (журнале) учета посетителей экспозиции проекта, подлежащего рассмотрению на публичных слушаниях.</text:p>
      <text:p text:style-name="P135">10. Прием замечаний и предложений от участников публичных слушаний, жителей поселения и иных заинтересованных лиц по проекту прекращается<text:s/></text:p>
      <text:p text:style-name="P136">20 января <text:s/>2023 года.</text:p>
      <text:p text:style-name="P137">11. Назначить лицом, ответственным за ведение протокола публичных слушаний по проекту- заместителя главы сельского поселения Байтуган Фатину Марину Владимировну.</text:p>
      <text:p text:style-name="P138">12. Назначить лицом, ответственным за ведение протоколов собраний участников публичных слушаний по проекту <text:s/>- заместителя главы сельского поселения Байтуган Фатину Марину Владимировну.</text:p>
      <text:p text:style-name="P139"><text:span text:style-name="T140">13. Администрации сельского поселения<text:s/></text:span><text:database-display text:table-name="" text:table-type="table" text:column-name="НАИМЕНОВАНИЕ_ПОСЕЛЕНИЯ">Байтуган</text:database-display><text:span text:style-name="T141"><text:s/>в целях заблаговременного ознакомления жителей поселения и иных заинтересованных лиц с проектом Правил обеспечить:</text:span></text:p>
      <text:p text:style-name="P142"><text:span text:style-name="T143">официальное опубликование проекта изменений в Правила в газете «</text:span><text:database-display text:table-name="" text:table-type="table" text:column-name="Наименование_газеты">Вестник сельского поселения Байтуган</text:database-display><text:span text:style-name="T144">»;</text:span></text:p>
      <text:p text:style-name="P145"><text:span text:style-name="T146">размещение проекта изменений в Правила на официальном сайте Администрации в<text:s/></text:span><text:span text:style-name="T147">сети «Интернет»;</text:span></text:p>
      <text:p text:style-name="P148">- беспрепятственный доступ к ознакомлению с проектом изменений в Правила в здании Администрации поселения (в соответствии с режимом работы Администрации поселения).</text:p>
      <text:p text:style-name="P149"><text:span text:style-name="T150">14. Настоящее постановление подлежит опубликованию в газете «</text:span><text:database-display text:table-name="" text:table-type="table" text:column-name="Наименование_газеты">Вестник сельского поселения Байтуган</text:database-display><text:span text:style-name="T151">» и на официальном сайте Администрации в<text:s/></text:span><text:span text:style-name="T152">сети «Интернет».<text:s/></text:span></text:p>
      <text:p text:style-name="P153"><text:span text:style-name="T154">15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участников публичных слушаний, жителей поселения и иных заинтересованных лиц, а также дата окончания публичных слушаний переносятся на соответствующее количество дней.</text:span></text:p>
      <text:p text:style-name="P155"/>
      <text:p text:style-name="P156"/>
      <text:p text:style-name="P157"/>
      <text:p text:style-name="P158"><text:span text:style-name="T159">Глава сельского поселения<text:s/></text:span><text:database-display text:table-name="" text:table-type="table" text:column-name="НАИМЕНОВАНИЕ_ПОСЕЛЕНИЯ">Байтуган</text:database-display><text:span text:style-name="T160"><text:s/></text:span></text:p>
      <text:p text:style-name="P161">муниципального района Камышлинский</text:p>
      <text:p text:style-name="P162"><text:span text:style-name="T163">Самарской области <text:s text:c="67"/></text:span><text:database-display text:table-name="" text:table-type="table" text:column-name="Глава">З.А. Кашапов</text:database-display></text:p>
      <text:p text:style-name="P164"/>
      <text:list text:style-name="LFO2" text:continue-numbering="true">
        <text:list-item>
          <text:p text:style-name="P165">Приложение к Постановлению</text:p>
        </text:list-item>
        <text:list-item>
          <text:p text:style-name="P166">от 24 января 2023г. № 3 <text:s text:c="81"/></text:p>
        </text:list-item>
        <text:list-item>
          <text:p text:style-name="P167"/>
        </text:list-item>
        <text:list-item>
          <text:p text:style-name="P168"><text:span text:style-name="T169">РОССИЙСКАЯ ФЕДЕРАЦИЯ</text:span></text:p>
        </text:list-item>
        <text:list-item>
          <text:p text:style-name="P170">САМАРСКАЯ ОБЛАСТЬ, СОБРАНИЕ ПРЕДСТАВИТЕЛЕЙ</text:p>
        </text:list-item>
        <text:list-item>
          <text:p text:style-name="P171">СЕЛЬСКОГО ПОСЕЛЕНИЯ БАЙТУГАН МУНИЦИПАЛЬНОГО РАЙОНА КАМЫШЛИНСКИЙ САМАРСКОЙ ОБЛАСТИ</text:p>
        </text:list-item>
        <text:list-item>
          <text:p text:style-name="P172"><text:span text:style-name="T173">Четвертого <text:s/>созыва</text:span></text:p>
        </text:list-item>
        <text:list-item>
          <text:p text:style-name="P174"/>
        </text:list-item>
        <text:list-item>
          <text:p text:style-name="P175"><text:span text:style-name="T176">РЕШЕНИЕ</text:span></text:p>
        </text:list-item>
        <text:list-item>
          <text:p text:style-name="P177"/>
        </text:list-item>
        <text:list-item>
          <text:p text:style-name="P178"><text:span text:style-name="T179"><text:s text:c="91"/>ПРОЕКТ</text:span></text:p>
        </text:list-item>
      </text:list>
      <text:p text:style-name="P180"/>
      <text:list text:style-name="LFO2" text:continue-numbering="true">
        <text:list-item>
          <text:p text:style-name="P181"/>
        </text:list-item>
      </text:list>
      <text:p text:style-name="P182">О рассмотрении протеста Самарской межрайонной природоохранной прокуратуры</text:p>
      <text:p text:style-name="P183"/>
      <text:p text:style-name="P184"/>
      <text:p text:style-name="P185"><text:span text:style-name="T186"><text:tab/>Рассмотрев протест Самарской межрайонной природоохранной прокуратуры от 21 декабря 2022 года № <text:s/>15-2022 <text:s text:c="3"/>на отдельные положения Правил землепользования и застройки сельского поселения Байтуган <text:s/>муниципального района Камышлинский Самарской области, руководствуясь Федеральным законом от 06.10.2003 г. № 131-ФЗ «Об общих принципах организации местного самоуправления <text:s/>в Российской Федерации», Собрание представителей сельского поселения Байтуган</text:span><text:span text:style-name="T187"><text:s/></text:span><text:span text:style-name="T188">муниципального района Камышлинский Самарской области,</text:span></text:p>
      <text:p text:style-name="P189"/>
      <text:p text:style-name="P190">РЕШИЛО:</text:p>
      <text:p text:style-name="P191"/>
      <text:list text:style-name="LFO3" text:continue-numbering="true">
        <text:list-item>
          <text:p text:style-name="P192">Удовлетворить протест Самарской межрайонной природоохранной прокуратуры от 21 декабря 2022 года № <text:s/>15-2022 <text:s text:c="3"/>на отдельные положения Правил землепользования и застройки сельского поселения Байтуган <text:s/>муниципального района Камышлинский Самарской области .</text:p>
        </text:list-item>
        <text:list-item>
          <text:p text:style-name="P193">Внести в решение Собрания представителей сельского поселения Байтуган муниципального района Камышлинский Самарской области от 25.12. 2013 года № 30 «Об утверждении Правил землепользования и застройки сельского поселения Байтуган муниципального района Камышлинский Самарской области» (далее – Решение) следующие изменения:</text:p>
        </text:list-item>
      </text:list>
      <text:p text:style-name="P194"><text:span text:style-name="T195">1) часть 1 ст. 32<text:s/></text:span><text:span text:style-name="T196">Правил землепользования и застройки сельского поселения Байтуган муниципального района Камышлинский Самарской области, утвержденных Решением (далее – Правила) изложить в новой редакции:<text:s/></text:span></text:p>
      <text:p text:style-name="P197">«1. Водоохранными зонами являются территории, которые примыкают к береговой линии (границам водного объекта) морей, рек, ручьев, каналов, озер, водохранилищ и на которых устанавливается специальный режим осуществления хозяйственной и иной деятельности в целях предотвращения загрязнения, засорения, заиления указанных водных объектов и истощения их вод, а также сохранения среды обитания водных биологических ресурсов и других объектов животного и растительного мира.»;</text:p>
      <text:p text:style-name="P198">2) часть 3 ст.42 Правил изложить в новой редакции:</text:p>
      <text:p text:style-name="P199"><text:s text:c="2"/>Предельные размеры охранной зоны составляют:</text:p>
      <text:p text:style-name="P200">а) <text:s/>100 метров во все стороны от места расположения приборов и оборудования стационарного пункта наблюдений - для стационарных пунктов наблюдений,<text:bookmark-start text:name="_GoBack"/><text:bookmark-end text:name="_GoBack"/><text:s/>на которых осуществляются гидрологические наблюдения или наблюдения за загрязнением атмосферного воздуха;</text:p>
      <text:p text:style-name="P201"><text:span text:style-name="T202">б) <text:s/>200 метров - для стационарных пунктов наблюдений в случаях, не указанных в подпункте "а" настоящего пункта.»;</text:span></text:p>
      <text:p text:style-name="P203"><text:span text:style-name="T204">3) -ч.3 ст.32 Правил изложить в новой редакции:</text:span><text:span text:style-name="T205"><text:line-break/></text:span><text:span text:style-name="T206"><text:s/>В границах водоохранных зон запрещаются:</text:span><text:span text:style-name="T207"><text:line-break/></text:span><text:span text:style-name="T208">1) использование сточных вод в целях повышения почвенного плодородия;</text:span><text:span text:style-name="T209"><text:line-break/></text:span><text:span text:style-name="T210">2) размещение кладбищ, скотомогильников, объектов размещения отходов производства и потребления, химических, взрывчатых, токсичных, отравляющих и ядовитых веществ, пунктов захоронения радиоактивных отходов, а также загрязнение территории загрязняющими веществами, предельно допустимые концентрации которых в водах водных объектов рыбохозяйственного значения не установлены;</text:span><text:span text:style-name="T211"><text:line-break/></text:span><text:span text:style-name="T212">3) осуществление авиационных мер по борьбе с вредными организмами;</text:span><text:span text:style-name="T213"><text:line-break/></text:span><text:span text:style-name="T214">4) движение и стоянка транспортных средств (кроме специальных транспортных средств), за исключением их движения по дорогам и стоянки на дорогах и в специально оборудованных местах, имеющих твердое покрытие;</text:span><text:span text:style-name="T215"><text:line-break/></text:span><text:span text:style-name="T216">5) строительство и реконструкция автозаправочных станций, складов горюче-смазочных материалов (за<text:s/></text:span><text:soft-page-break/><text:span text:style-name="T217">исключением случаев, если автозаправочные станции, склады горюче-смазочных материалов размещены на территориях портов, инфраструктуры внутренних водных путей, в том числе баз (сооружений) для стоянки маломерных судов, объектов органов федеральной службы безопасности), станций технического обслуживания, используемых для технического осмотра и ремонта транспортных средств, осуществление мойки транспортных средств;</text:span><text:span text:style-name="T218"><text:line-break/></text:span><text:span text:style-name="T219">6) хранение пестицидов и агрохимикатов (за исключением хранения агрохимикатов в специализированных хранилищах на территориях морских портов за пределами границ прибрежных защитных полос), применение пестицидов и агрохимикатов;</text:span><text:span text:style-name="T220"><text:line-break/></text:span><text:span text:style-name="T221">7) сброс сточных, в том числе дренажных, вод;</text:span><text:span text:style-name="T222"><text:line-break/></text:span><text:span text:style-name="T223">8) разведка и добыча общераспространенных полезных ископаемых (за исключением случаев, если разведка и добыча общераспространенных полезных ископаемых осуществляются пользователями недр, осуществляющими разведку и добычу иных видов полезных ископаемых, в границах предоставленных им в соответствии с законодательством Российской Федерации о недрах горных отводов и (или) геологических отводов на основании утвержденного технического проекта в соответствии со статьей 19.1 Закона Российской Федерации от 21 февраля 1992 года N 2395-1 "О недрах")";</text:span><text:span text:style-name="T224"><text:line-break/></text:span><text:span text:style-name="T225">-ч.8 ст.32 Правил изложить в новой редакции «8.Установление границ водоохранных зон и границ прибрежных защитных полос водных объектов, в том числе обозначение на местности посредством специальных информационных знаков, осуществляется в порядке, установленном Правительством Российской Федерации»;</text:span></text:p>
      <text:list text:style-name="LFO3" text:continue-numbering="true">
        <text:list-item>
          <text:p text:style-name="P226"><text:s/>Направить настоящее Решение в Самарскую межрайонную природоохранную прокуратуру.<text:s/></text:p>
        </text:list-item>
        <text:list-item>
          <text:p text:style-name="P227">Настоящее Решение вступает в силу после его подписания.</text:p>
        </text:list-item>
      </text:list>
      <text:p text:style-name="P228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30" text:outline-level="9"><text:span text:style-name="T231"><text:s text:c="62"/></text:span></text:h>
      <text:p text:style-name="P232">Глава сельского <text:s text:c="104"/>поселения Байтуган <text:s text:c="57"/>З.А.Кашапов</text:p>
      <text:p text:style-name="P233"/>
      <text:p text:style-name="P234">Председатель Собрания представителей</text:p>
      <text:p text:style-name="P235">сельского поселения Байтуган <text:s text:c="38"/>Ф.Г.Шакуров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>Соучредители:</text:p>
            <text:p text:style-name="P246"><text:s text:c="5"/>Администрация сельского поселения Байтуган муниципального района Камышлинский<text:s/>Самарской области</text:p>
            <text:p text:style-name="P247"/>
            <text:p text:style-name="P248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49">
            <text:p text:style-name="P250"/>
            <text:p text:style-name="P251"/>
            <text:p text:style-name="P252"/>
            <text:p text:style-name="P253">Главный редактор:</text:p>
            <text:p text:style-name="P254">З.А. Кашапов</text:p>
            <text:p text:style-name="P255"/>
            <text:p text:style-name="P256">Вёрстка:</text:p>
            <text:p text:style-name="P257">М.В. Фатина</text:p>
          </table:table-cell>
          <table:table-cell table:style-name="TableCell258">
            <text:p text:style-name="P259"/>
            <text:p text:style-name="P260">Адрес редакции:</text:p>
            <text:p text:style-name="P261">446972, Самарская область, Камышлинский район, с.Русский Байтуган, ул. Победы, д. 10А.</text:p>
            <text:p text:style-name="P262"><text:span text:style-name="T263">Конт</text:span><text:span text:style-name="T264">.</text:span><text:span text:style-name="T265">тел</text:span><text:span text:style-name="T266">.: 88466439348</text:span></text:p>
            <text:p text:style-name="P267"><text:span text:style-name="T268">e-mail:<text:s/></text:span><text:a xlink:href="mailto:baitugan.s@yandex.ru" office:target-frame-name="_top" xlink:show="replace"><text:span text:style-name="T269">baitugan.s@yandex.ru</text:span></text:a></text:p>
            <text:p text:style-name="P270"><text:span text:style-name="T271">сайт:<text:s/></text:span><text:span text:style-name="T272">kamadm.ru</text:span></text:p>
            <text:p text:style-name="P273"/>
          </table:table-cell>
          <table:table-cell table:style-name="TableCell274">
            <text:p text:style-name="P275"/>
            <text:p text:style-name="P276">Издатель:</text:p>
            <text:p text:style-name="P277">Администрация сельского<text:s/>поселения Байтуган муниципального района Камышлинский Самарской области</text:p>
            <text:p text:style-name="P278"/>
            <text:p text:style-name="P279">Реализуется «бесплатно»</text:p>
            <text:p text:style-name="P280"/>
            <text:p text:style-name="P281">Тираж 50 экз.</text:p>
          </table:table-cell>
        </table:table-row>
      </table:table>
      <text:p text:style-name="P282"/>
      <text:p text:style-name="P283"/>
      <text:p text:style-name="P284"><text:s text:c="59"/></text:p>
      <text:p text:style-name="P285"/>
      <text:p text:style-name="P286"><text:s text:c="46"/></text:p>
      <text:p text:style-name="P287"/>
      <text:p text:style-name="P288"/>
      <text:p text:style-name="P289"/>
      <text:p text:style-name="P290"><text:s/></text:p>
      <text:p text:style-name="P291"><text:s text:c="5"/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1-23T06:57:00Z</dc:date>
    <meta:print-date>2023-01-23T06:56:00Z</meta:print-date>
    <meta:template xlink:href="Normal" xlink:type="simple"/>
    <meta:editing-cycles>126</meta:editing-cycles>
    <meta:editing-duration>PT33120S</meta:editing-duration>
    <meta:user-defined meta:name="Info 1"/>
    <meta:user-defined meta:name="Info 2"/>
    <meta:user-defined meta:name="Info 3"/>
    <meta:user-defined meta:name="Info 4"/>
    <meta:document-statistic meta:page-count="6" meta:paragraph-count="29" meta:word-count="2227" meta:character-count="14898" meta:row-count="105" meta:non-whitespace-character-count="12700"/>
  </office:meta>
</office:document-meta>
</file>