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9pt" style:font-size-asian="9pt" style:font-size-complex="9pt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ru" fo:country="RU"/>
    </style:style>
    <style:style style:name="P26" style:parent-style-name="Базовый" style:family="paragraph">
      <style:paragraph-properties fo:text-align="center"/>
      <style:text-properties fo:font-size="9pt" style:font-size-asian="9pt" style:font-size-complex="9pt" fo:language="ru" fo:country="RU"/>
    </style:style>
    <style:style style:name="P27" style:parent-style-name="Базовый" style:family="paragraph">
      <style:paragraph-properties fo:line-height="150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ru" fo:country="RU"/>
    </style:style>
    <style:style style:name="P29" style:parent-style-name="Базовый" style:family="paragraph">
      <style:paragraph-properties fo:line-height="15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P31" style:parent-style-name="Базовый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P36" style:parent-style-name="Базовый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P37" style:parent-style-name="Базовый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/>
    </style:style>
    <style:style style:name="P41" style:parent-style-name="WW-Базов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font-size="9pt" style:font-size-asian="9pt" style:font-size-complex="9pt" fo:background-color="#FFFF00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P47" style:parent-style-name="Обычный" style:family="paragraph">
      <style:paragraph-properties fo:text-align="justify" style:line-height-at-least="0.0694in"/>
      <style:text-properties fo:hyphenate="true"/>
    </style:style>
    <style:style style:name="T48" style:parent-style-name="Основнойшрифтабзаца" style:family="text">
      <style:text-properties fo:font-size="9pt" style:font-size-asian="9pt" style:font-size-complex="9pt"/>
    </style:style>
    <style:style style:name="T4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1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style:letter-kerning="true" fo:font-size="9pt" style:font-size-asian="9pt" style:font-size-complex="9pt" fo:language="ru" fo:country="RU"/>
    </style:style>
    <style:style style:name="T53" style:parent-style-name="Основнойшрифтабзаца" style:family="text">
      <style:text-properties style:letter-kerning="true" fo:font-size="9pt" style:font-size-asian="9pt" style:font-size-complex="9pt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style:letter-kerning="true" fo:font-size="9pt" style:font-size-asian="9pt" style:font-size-complex="9pt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style:letter-kerning="true" fo:font-size="9pt" style:font-size-asian="9pt" style:font-size-complex="9pt" fo:language="ru" fo:country="RU"/>
    </style:style>
    <style:style style:name="T5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P57" style:parent-style-name="Базовый" style:family="paragraph">
      <style:paragraph-properties fo:text-align="justify" fo:line-height="0.2201in"/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P58" style:parent-style-name="Базовый" style:family="paragraph">
      <style:paragraph-properties fo:text-align="justify" fo:line-height="0.2201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P60" style:parent-style-name="Базовый" style:family="paragraph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P61" style:parent-style-name="Базовый" style:family="paragraph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P64" style:parent-style-name="Базовый" style:family="paragraph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P65" style:parent-style-name="Базовый" style:family="paragraph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P67" style:parent-style-name="Базовый" style:family="paragraph">
      <style:text-properties fo:font-size="9pt" style:font-size-asian="9pt" style:font-size-complex="9pt" fo:language="ru" fo:country="RU"/>
    </style:style>
    <style:style style:name="P68" style:parent-style-name="Базовый" style:family="paragraph">
      <style:text-properties fo:font-size="9pt" style:font-size-asian="9pt" style:font-size-complex="9pt" fo:language="ru" fo:country="RU"/>
    </style:style>
    <style:style style:name="P69" style:parent-style-name="Textbody" style:family="paragraph">
      <style:paragraph-properties fo:text-align="center" fo:margin-bottom="0in"/>
    </style:style>
    <style:style style:name="T7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71" style:parent-style-name="Textbod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72" style:parent-style-name="Textbod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73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9pt" style:font-size-asian="9pt" style:font-size-complex="9pt"/>
    </style:style>
    <style:style style:name="P74" style:parent-style-name="Textbod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75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76" style:parent-style-name="Textbody" style:family="paragraph">
      <style:paragraph-properties fo:text-align="justify" fo:margin-bottom="0in"/>
    </style:style>
    <style:style style:name="T7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8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7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0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8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2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8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4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P85" style:parent-style-name="Обычный" style:family="paragraph">
      <style:text-properties fo:font-size="9pt" style:font-size-asian="9pt" style:font-size-complex="9pt"/>
    </style:style>
    <style:style style:name="P86" style:parent-style-name="Standard" style:family="paragraph">
      <style:paragraph-properties style:text-autospace="none" fo:text-align="center"/>
      <style:text-properties style:font-name-asian="Times New Roman CYR" style:font-name-complex="Times New Roman" style:font-weight-complex="bold" fo:font-size="9pt" style:font-size-asian="9pt" style:font-size-complex="9pt" fo:language="ru" fo:country="RU"/>
    </style:style>
    <style:style style:name="P87" style:parent-style-name="Standard" style:family="paragraph">
      <style:paragraph-properties style:text-autospace="none"/>
      <style:text-properties style:font-name-asian="Times New Roman" style:font-name-complex="Times New Roman" fo:font-size="9pt" style:font-size-asian="9pt" style:font-size-complex="9pt" fo:language="ru" fo:country="RU"/>
    </style:style>
    <style:style style:name="P88" style:parent-style-name="Standard" style:family="paragraph">
      <style:paragraph-properties style:text-autospace="none"/>
    </style:style>
    <style:style style:name="T89" style:parent-style-name="Основнойшрифтабзаца" style:family="text">
      <style:text-properties style:font-name-asian="Times New Roman CYR" style:font-name-complex="Times New Roman" fo:font-size="9pt" style:font-size-asian="9pt" style:font-size-complex="9pt" fo:language="ru" fo:country="RU"/>
    </style:style>
    <style:style style:name="T90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font-size="9pt" style:font-size-asian="9pt" style:font-size-complex="9pt" fo:language="ru" fo:country="RU"/>
    </style:style>
    <style:style style:name="T91" style:parent-style-name="Основнойшрифтабзаца" style:family="text">
      <style:text-properties style:font-name-asian="Times New Roman CYR" style:font-name-complex="Times New Roman" fo:font-size="9pt" style:font-size-asian="9pt" style:font-size-complex="9pt" fo:language="ru" fo:country="RU"/>
    </style:style>
    <style:style style:name="T92" style:parent-style-name="Основнойшрифтабзаца" style:family="text">
      <style:text-properties style:font-name-asian="Times New Roman CYR" style:font-name-complex="Times New Roman" style:font-weight-complex="bold" fo:font-size="9pt" style:font-size-asian="9pt" style:font-size-complex="9pt" fo:language="ru" fo:country="RU"/>
    </style:style>
    <style:style style:name="T93" style:parent-style-name="Основнойшрифтабзаца" style:family="text">
      <style:text-properties style:font-name-asian="Times New Roman CYR" style:font-name-complex="Times New Roman" style:font-weight-complex="bold" fo:font-size="9pt" style:font-size-asian="9pt" style:font-size-complex="9pt" fo:language="ru" fo:country="RU"/>
    </style:style>
    <style:style style:name="T94" style:parent-style-name="Основнойшрифтабзаца" style:family="text">
      <style:text-properties style:font-name-asian="Times New Roman CYR" style:font-name-complex="Times New Roman" fo:font-size="9pt" style:font-size-asian="9pt" style:font-size-complex="9pt" fo:language="ru" fo:country="RU"/>
    </style:style>
    <style:style style:name="P9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9pt" style:font-size-asian="9pt" style:font-size-complex="9pt" fo:language="ru" fo:country="RU"/>
    </style:style>
    <style:style style:name="P96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98" style:parent-style-name="Основнойшрифтабзаца" style:family="text">
      <style:text-properties style:font-name-asian="Times New Roman CYR" style:font-name-complex="Times New Roman" fo:font-size="9pt" style:font-size-asian="9pt" style:font-size-complex="9pt" fo:language="ru" fo:country="RU"/>
    </style:style>
    <style:style style:name="T99" style:parent-style-name="Основнойшрифтабзаца" style:family="text">
      <style:text-properties style:font-name-asian="Times New Roman CYR" style:font-name-complex="Times New Roman" style:font-weight-complex="bold" fo:font-size="9pt" style:font-size-asian="9pt" style:font-size-complex="9pt" fo:language="ru" fo:country="RU"/>
    </style:style>
    <style:style style:name="T100" style:parent-style-name="Основнойшрифтабзаца" style:family="text">
      <style:text-properties style:font-name-asian="Times New Roman CYR" style:font-name-complex="Times New Roman" style:font-weight-complex="bold" fo:font-size="9pt" style:font-size-asian="9pt" style:font-size-complex="9pt" fo:language="ru" fo:country="RU"/>
    </style:style>
    <style:style style:name="T101" style:parent-style-name="Основнойшрифтабзаца" style:family="text">
      <style:text-properties style:font-name-asian="Times New Roman CYR" style:font-name-complex="Times New Roman" fo:font-size="9pt" style:font-size-asian="9pt" style:font-size-complex="9pt" fo:language="ru" fo:country="RU"/>
    </style:style>
    <style:style style:name="T102" style:parent-style-name="Основнойшрифтабзаца" style:family="text">
      <style:text-properties style:font-name-asian="Times New Roman CYR" style:font-name-complex="Times New Roman" fo:font-size="9pt" style:font-size-asian="9pt" style:font-size-complex="9pt" fo:language="ru" fo:country="RU"/>
    </style:style>
    <style:style style:name="P103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0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0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0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1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1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1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1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7" style:parent-style-name="Основнойшрифтабзаца" style:family="text">
      <style:text-properties style:font-name-asian="Times New Roman CYR" style:font-name-complex="Times New Roman" fo:font-size="9pt" style:font-size-asian="9pt" style:font-size-complex="9pt" fo:background-color="#FFFF00" fo:language="ru" fo:country="RU"/>
    </style:style>
    <style:style style:name="P118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19" style:parent-style-name="Основнойшрифтабзаца" style:family="text">
      <style:text-properties style:font-name-asian="Times New Roman CYR" style:font-name-complex="Times New Roman" fo:font-size="9pt" style:font-size-asian="9pt" style:font-size-complex="9pt" fo:language="ru" fo:country="RU"/>
    </style:style>
    <style:style style:name="T120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font-size="9pt" style:font-size-asian="9pt" style:font-size-complex="9pt" fo:language="ru" fo:country="RU"/>
    </style:style>
    <style:style style:name="T121" style:parent-style-name="Основнойшрифтабзаца" style:family="text">
      <style:text-properties style:font-name-asian="Times New Roman CYR" style:font-name-complex="Times New Roman" fo:font-size="9pt" style:font-size-asian="9pt" style:font-size-complex="9pt" fo:language="ru" fo:country="RU"/>
    </style:style>
    <style:style style:name="T122" style:parent-style-name="Основнойшрифтабзаца" style:family="text">
      <style:text-properties style:font-name-asian="Times New Roman CYR" style:font-name-complex="Times New Roman" fo:font-size="9pt" style:font-size-asian="9pt" style:font-size-complex="9pt" fo:language="ru" fo:country="RU"/>
    </style:style>
    <style:style style:name="T123" style:parent-style-name="Основнойшрифтабзаца" style:family="text">
      <style:text-properties style:font-name-asian="Times New Roman CYR" style:font-name-complex="Times New Roman" style:font-weight-complex="bold" fo:font-size="9pt" style:font-size-asian="9pt" style:font-size-complex="9pt" fo:language="ru" fo:country="RU"/>
    </style:style>
    <style:style style:name="P124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25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126" style:parent-style-name="Основнойшрифтабзаца" style:family="text">
      <style:text-properties style:font-name-asian="Times New Roman CYR" style:font-name-complex="Times New Roman" fo:font-size="9pt" style:font-size-asian="9pt" style:font-size-complex="9pt" fo:language="ru" fo:country="RU"/>
    </style:style>
    <style:style style:name="T127" style:parent-style-name="Основнойшрифтабзаца" style:family="text">
      <style:text-properties style:font-name-asian="Times New Roman CYR" style:font-name-complex="Times New Roman" fo:font-size="9pt" style:font-size-asian="9pt" style:font-size-complex="9pt" fo:language="ru" fo:country="RU"/>
    </style:style>
    <style:style style:name="T12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2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3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3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3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3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3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3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36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37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138" style:parent-style-name="Основнойшрифтабзаца" style:family="text">
      <style:text-properties style:font-name-asian="Times New Roman CYR" style:font-name-complex="Times New Roman" fo:font-size="9pt" style:font-size-asian="9pt" style:font-size-complex="9pt" fo:language="ru" fo:country="RU"/>
    </style:style>
    <style:style style:name="T139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140" style:parent-style-name="Основнойшрифтабзаца" style:family="text">
      <style:text-properties style:font-name-asian="Times New Roman CYR" style:font-name-complex="Times New Roman" fo:font-size="9pt" style:font-size-asian="9pt" style:font-size-complex="9pt" fo:language="ru" fo:country="RU"/>
    </style:style>
    <style:style style:name="T141" style:parent-style-name="Основнойшрифтабзаца" style:family="text">
      <style:text-properties style:font-name-asian="Times New Roman CYR" style:font-name-complex="Times New Roman" fo:font-size="9pt" style:font-size-asian="9pt" style:font-size-complex="9pt" fo:language="ru" fo:country="RU"/>
    </style:style>
    <style:style style:name="T142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143" style:parent-style-name="Основнойшрифтабзаца" style:family="text">
      <style:text-properties style:font-name-asian="Times New Roman CYR" style:font-name-complex="Times New Roman" fo:font-size="9pt" style:font-size-asian="9pt" style:font-size-complex="9pt" fo:language="ru" fo:country="RU"/>
    </style:style>
    <style:style style:name="T144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145" style:parent-style-name="Основнойшрифтабзаца" style:family="text">
      <style:text-properties style:font-name-asian="Times New Roman CYR" style:font-name-complex="Times New Roman" fo:font-size="9pt" style:font-size-asian="9pt" style:font-size-complex="9pt" fo:language="ru" fo:country="RU"/>
    </style:style>
    <style:style style:name="T146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147" style:parent-style-name="Основнойшрифтабзаца" style:family="text">
      <style:text-properties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48" style:parent-style-name="Основнойшрифтабзаца" style:family="text">
      <style:text-properties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49" style:parent-style-name="Основнойшрифтабзаца" style:family="text">
      <style:text-properties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50" style:parent-style-name="Основнойшрифтабзаца" style:family="text">
      <style:text-properties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51" style:parent-style-name="Основнойшрифтабзаца" style:family="text">
      <style:text-properties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52" style:parent-style-name="Основнойшрифтабзаца" style:family="text">
      <style:text-properties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53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P154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 CYR" style:font-name-complex="Times New Roman" fo:font-size="9pt" style:font-size-asian="9pt" style:font-size-complex="9pt" fo:language="ru" fo:country="RU"/>
    </style:style>
    <style:style style:name="P155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 CYR" style:font-name-complex="Times New Roman" fo:font-size="9pt" style:font-size-asian="9pt" style:font-size-complex="9pt" fo:language="ru" fo:country="RU"/>
    </style:style>
    <style:style style:name="P156" style:parent-style-name="Standard" style:family="paragraph">
      <style:paragraph-properties style:text-autospace="none" fo:text-align="center"/>
    </style:style>
    <style:style style:name="T157" style:parent-style-name="Основнойшрифтабзаца" style:family="text">
      <style:text-properties style:font-name-asian="Times New Roman CYR" style:font-name-complex="Times New Roman" fo:font-size="9pt" style:font-size-asian="9pt" style:font-size-complex="9pt" fo:language="ru" fo:country="RU"/>
    </style:style>
    <style:style style:name="P158" style:parent-style-name="Базовый" style:family="paragraph">
      <style:text-properties fo:font-size="9pt" style:font-size-asian="9pt" style:font-size-complex="9pt" fo:language="de" fo:country="DE"/>
    </style:style>
    <style:style style:name="P159" style:parent-style-name="Базовый" style:family="paragraph">
      <style:text-properties fo:font-size="9pt" style:font-size-asian="9pt" style:font-size-complex="9pt" fo:language="ru" fo:country="RU"/>
    </style:style>
    <style:style style:name="P160" style:parent-style-name="Обычный" style:family="paragraph">
      <style:paragraph-properties style:text-autospace="none" fo:text-align="justify" fo:margin-bottom="0.0833in" fo:margin-left="0.25in">
        <style:tab-stops/>
      </style:paragraph-properties>
    </style:style>
    <style:style style:name="T161" style:parent-style-name="Основнойшрифтабзаца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62" style:parent-style-name="Основнойшрифтабзаца" style:family="text">
      <style:text-properties style:font-name-complex="Arial" fo:font-weight="bold" style:font-weight-asian="bold" style:font-weight-complex="bold" fo:font-size="9pt" style:font-size-asian="9pt" style:font-size-complex="9pt" fo:language="ru" fo:country="RU"/>
    </style:style>
    <style:style style:name="T163" style:parent-style-name="Основнойшрифтабзаца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64" style:parent-style-name="Основнойшрифтабзаца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165" style:parent-style-name="Основнойтекст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66" style:parent-style-name="Основнойтекст" style:family="paragraph">
      <style:paragraph-properties fo:text-align="center" fo:margin-bottom="0in"/>
    </style:style>
    <style:style style:name="T16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68" style:parent-style-name="Основнойтекст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9pt" style:font-size-asian="9pt" style:font-size-complex="9pt"/>
    </style:style>
    <style:style style:name="P169" style:parent-style-name="Основнойтекст" style:family="paragraph">
      <style:paragraph-properties fo:text-align="center" fo:margin-bottom="0in"/>
    </style:style>
    <style:style style:name="T17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71" style:parent-style-name="Основнойтекст" style:family="paragraph">
      <style:paragraph-properties fo:text-align="justify" fo:margin-bottom="0in"/>
      <style:text-properties fo:font-size="9pt" style:font-size-asian="9pt" style:font-size-complex="9pt"/>
    </style:style>
    <style:style style:name="P172" style:parent-style-name="Основнойтекст" style:family="paragraph">
      <style:paragraph-properties fo:text-align="justify" fo:margin-bottom="0in"/>
      <style:text-properties fo:font-weight="bold" style:font-weight-asian="bold" fo:font-size="9pt" style:font-size-asian="9pt" style:font-size-complex="9pt"/>
    </style:style>
    <style:style style:name="P173" style:parent-style-name="Обычный" style:family="paragraph">
      <style:paragraph-properties fo:text-align="justify" fo:text-indent="0.3937in"/>
      <style:text-properties fo:font-size="9pt" style:font-size-asian="9pt" style:font-size-complex="9pt"/>
    </style:style>
    <style:style style:name="P174" style:parent-style-name="Обычный" style:family="paragraph">
      <style:paragraph-properties fo:text-align="justify" fo:text-indent="0.3937in"/>
      <style:text-properties fo:font-size="9pt" style:font-size-asian="9pt" style:font-size-complex="9pt"/>
    </style:style>
    <style:style style:name="P175" style:parent-style-name="Обычный" style:family="paragraph">
      <style:paragraph-properties fo:text-align="justify" fo:text-indent="0.3937in"/>
      <style:text-properties fo:font-size="9pt" style:font-size-asian="9pt" style:font-size-complex="9pt"/>
    </style:style>
    <style:style style:name="P176" style:parent-style-name="Обычный" style:family="paragraph">
      <style:paragraph-properties fo:text-align="justify" fo:text-indent="0.3937in"/>
      <style:text-properties fo:font-size="9pt" style:font-size-asian="9pt" style:font-size-complex="9pt"/>
    </style:style>
    <style:style style:name="P177" style:parent-style-name="Обычный" style:family="paragraph">
      <style:paragraph-properties fo:text-align="justify" fo:text-indent="0.3937in"/>
      <style:text-properties fo:font-size="9pt" style:font-size-asian="9pt" style:font-size-complex="9pt"/>
    </style:style>
    <style:style style:name="P178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7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180" style:parent-style-name="Обычный" style:family="paragraph">
      <style:paragraph-properties fo:text-align="justify" style:vertical-align="auto"/>
      <style:text-properties fo:color="#1E1E1E" fo:font-size="9pt" style:font-size-asian="9pt" style:font-size-complex="9pt"/>
    </style:style>
    <style:style style:name="P181" style:parent-style-name="Обычный" style:family="paragraph">
      <style:paragraph-properties fo:text-align="justify" style:vertical-align="auto"/>
      <style:text-properties fo:font-size="9pt" style:font-size-asian="9pt" style:font-size-complex="9pt"/>
    </style:style>
    <style:style style:name="P182" style:parent-style-name="Обычный" style:family="paragraph">
      <style:paragraph-properties fo:text-align="justify" style:vertical-align="auto"/>
      <style:text-properties fo:font-size="9pt" style:font-size-asian="9pt" style:font-size-complex="9pt"/>
    </style:style>
    <style:style style:name="P183" style:parent-style-name="Обычный" style:family="paragraph">
      <style:paragraph-properties fo:text-align="justify" style:vertical-align="auto"/>
      <style:text-properties fo:font-size="9pt" style:font-size-asian="9pt" style:font-size-complex="9pt"/>
    </style:style>
    <style:style style:name="P184" style:parent-style-name="Обычный" style:family="paragraph">
      <style:paragraph-properties fo:text-align="justify" fo:margin-left="0.5in">
        <style:tab-stops/>
      </style:paragraph-properties>
      <style:text-properties fo:color="#1E1E1E" fo:font-size="9pt" style:font-size-asian="9pt" style:font-size-complex="9pt"/>
    </style:style>
    <style:style style:name="P185" style:parent-style-name="Обычный" style:family="paragraph">
      <style:text-properties fo:color="#1E1E1E" fo:font-size="9pt" style:font-size-asian="9pt" style:font-size-complex="9pt"/>
    </style:style>
    <style:style style:name="P186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87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88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P189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P190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P191" style:parent-style-name="Обычный" style:family="paragraph">
      <style:paragraph-properties fo:text-align="end"/>
      <style:text-properties style:font-name-asian="Times New Roman" fo:font-size="9pt" style:font-size-asian="9pt" style:font-size-complex="9pt"/>
    </style:style>
    <style:style style:name="P192" style:parent-style-name="Обычный" style:family="paragraph">
      <style:paragraph-properties fo:text-align="end"/>
      <style:text-properties style:font-name-asian="Times New Roman" fo:font-size="9pt" style:font-size-asian="9pt" style:font-size-complex="9pt"/>
    </style:style>
    <style:style style:name="P193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P194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P195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P196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TableColumn198" style:family="table-column">
      <style:table-column-properties style:column-width="0.468in"/>
    </style:style>
    <style:style style:name="TableColumn199" style:family="table-column">
      <style:table-column-properties style:column-width="2.952in"/>
    </style:style>
    <style:style style:name="TableColumn200" style:family="table-column">
      <style:table-column-properties style:column-width="1.7111in"/>
    </style:style>
    <style:style style:name="TableColumn201" style:family="table-column">
      <style:table-column-properties style:column-width="1.7111in"/>
    </style:style>
    <style:style style:name="Table197" style:family="table">
      <style:table-properties style:width="6.8423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P247" style:parent-style-name="Обычный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P248" style:parent-style-name="Базовый" style:family="paragraph">
      <style:text-properties fo:font-size="9pt" style:font-size-asian="9pt" style:font-size-complex="9pt" fo:language="de" fo:country="DE"/>
    </style:style>
    <style:style style:name="P249" style:parent-style-name="Основнойтекст" style:family="paragraph">
      <style:text-properties fo:hyphenate="true"/>
    </style:style>
    <style:style style:name="T25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25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25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25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54" style:parent-style-name="Основнойшрифтабзаца" style:family="text">
      <style:text-properties style:font-weight-complex="bold" fo:font-size="9pt" style:font-size-asian="9pt" style:font-size-complex="9pt"/>
    </style:style>
    <style:style style:name="P255" style:parent-style-name="Основнойтекст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6" style:parent-style-name="Основнойтекст" style:family="paragraph">
      <style:paragraph-properties fo:text-align="center"/>
    </style:style>
    <style:style style:name="T25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258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 style:font-size-complex="9pt"/>
    </style:style>
    <style:style style:name="P259" style:parent-style-name="Основнойтекст" style:family="paragraph">
      <style:paragraph-properties fo:text-align="center"/>
    </style:style>
    <style:style style:name="T26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261" style:parent-style-name="Основнойтекст" style:family="paragraph">
      <style:text-properties fo:font-size="9pt" style:font-size-asian="9pt" style:font-size-complex="9pt"/>
    </style:style>
    <style:style style:name="T26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63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26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65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P266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9pt" style:font-size-asian="9pt" style:font-size-complex="9pt"/>
    </style:style>
    <style:style style:name="P267" style:parent-style-name="Обычный" style:family="paragraph">
      <style:paragraph-properties fo:text-align="justify"/>
    </style:style>
    <style:style style:name="T268" style:parent-style-name="Основнойшрифтабзаца" style:family="text">
      <style:text-properties fo:color="#000000" fo:font-size="9pt" style:font-size-asian="9pt" style:font-size-complex="9pt"/>
    </style:style>
    <style:style style:name="T269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P270" style:parent-style-name="Обычный" style:family="paragraph">
      <style:paragraph-properties fo:text-align="justify"/>
    </style:style>
    <style:style style:name="T271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272" style:parent-style-name="Основнойшрифтабзаца" style:family="text">
      <style:text-properties fo:color="#000000" fo:font-size="9pt" style:font-size-asian="9pt" style:font-size-complex="9pt"/>
    </style:style>
    <style:style style:name="T273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274" style:parent-style-name="Основнойшрифтабзаца" style:family="text">
      <style:text-properties fo:color="#000000" fo:font-size="9pt" style:font-size-asian="9pt" style:font-size-complex="9pt"/>
    </style:style>
    <style:style style:name="T275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276" style:parent-style-name="Основнойшрифтабзаца" style:family="text">
      <style:text-properties fo:color="#000000" fo:font-size="9pt" style:font-size-asian="9pt" style:font-size-complex="9pt"/>
    </style:style>
    <style:style style:name="T277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278" style:parent-style-name="Основнойшрифтабзаца" style:family="text">
      <style:text-properties fo:color="#000000" fo:font-size="9pt" style:font-size-asian="9pt" style:font-size-complex="9pt"/>
    </style:style>
    <style:style style:name="T279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280" style:parent-style-name="Основнойшрифтабзаца" style:family="text">
      <style:text-properties fo:color="#000000" fo:font-size="9pt" style:font-size-asian="9pt" style:font-size-complex="9pt"/>
    </style:style>
    <style:style style:name="P281" style:parent-style-name="Обычный" style:family="paragraph">
      <style:paragraph-properties fo:background-color="#FFFFFF"/>
      <style:text-properties fo:letter-spacing="-0.0069in" fo:font-size="9pt" style:font-size-asian="9pt" style:font-size-complex="9pt"/>
    </style:style>
    <style:style style:name="P282" style:parent-style-name="Обычный" style:family="paragraph">
      <style:paragraph-properties fo:text-align="justify" fo:text-indent="0.3937in"/>
    </style:style>
    <style:style style:name="T283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284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285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286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287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P288" style:parent-style-name="Обычный" style:family="paragraph">
      <style:paragraph-properties fo:text-align="justify"/>
      <style:text-properties style:font-weight-complex="bold" fo:font-size="9pt" style:font-size-asian="9pt" style:font-size-complex="9pt" style:language-asian="ar" style:country-asian="SA"/>
    </style:style>
    <style:style style:name="P289" style:parent-style-name="Обычный" style:family="paragraph">
      <style:paragraph-properties fo:text-align="center"/>
      <style:text-properties style:font-weight-complex="bold" fo:font-size="9pt" style:font-size-asian="9pt" style:font-size-complex="9pt" style:language-asian="ar" style:country-asian="SA"/>
    </style:style>
    <style:style style:name="P290" style:parent-style-name="Обычный" style:family="paragraph">
      <style:paragraph-properties fo:text-align="justify"/>
      <style:text-properties style:font-weight-complex="bold" fo:font-size="9pt" style:font-size-asian="9pt" style:font-size-complex="9pt" style:language-asian="ar" style:country-asian="SA"/>
    </style:style>
    <style:style style:name="P291" style:parent-style-name="Обычный" style:family="paragraph">
      <style:paragraph-properties fo:text-align="justify" fo:text-indent="0.3937in"/>
    </style:style>
    <style:style style:name="T292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293" style:parent-style-name="Гиперссылка" style:family="text">
      <style:text-properties style:font-weight-complex="bold" fo:font-size="9pt" style:font-size-asian="9pt" style:font-size-complex="9pt" style:language-asian="ar" style:country-asian="SA"/>
    </style:style>
    <style:style style:name="T294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295" style:parent-style-name="Гиперссылка" style:family="text">
      <style:text-properties style:font-weight-complex="bold" fo:font-size="9pt" style:font-size-asian="9pt" style:font-size-complex="9pt" style:language-asian="ar" style:country-asian="SA"/>
    </style:style>
    <style:style style:name="T296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P297" style:parent-style-name="Обычный" style:family="paragraph">
      <style:paragraph-properties fo:text-align="justify" fo:text-indent="0.3937in"/>
    </style:style>
    <style:style style:name="T298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299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300" style:parent-style-name="Гиперссылка" style:family="text">
      <style:text-properties style:font-weight-complex="bold" fo:font-size="9pt" style:font-size-asian="9pt" style:font-size-complex="9pt" style:language-asian="ar" style:country-asian="SA"/>
    </style:style>
    <style:style style:name="T301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P302" style:parent-style-name="Обычный" style:family="paragraph">
      <style:paragraph-properties fo:text-align="justify" fo:text-indent="0.3937in"/>
    </style:style>
    <style:style style:name="T303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304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305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306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307" style:parent-style-name="Гиперссылка" style:family="text">
      <style:text-properties style:font-weight-complex="bold" fo:font-size="9pt" style:font-size-asian="9pt" style:font-size-complex="9pt" style:language-asian="ar" style:country-asian="SA"/>
    </style:style>
    <style:style style:name="T308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309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P310" style:parent-style-name="Обычный" style:family="paragraph">
      <style:paragraph-properties fo:text-align="justify" fo:text-indent="0.3937in"/>
      <style:text-properties style:font-weight-complex="bold" fo:font-size="9pt" style:font-size-asian="9pt" style:font-size-complex="9pt" style:language-asian="ar" style:country-asian="SA"/>
    </style:style>
    <style:style style:name="P311" style:parent-style-name="Обычный" style:family="paragraph">
      <style:paragraph-properties fo:text-align="justify" fo:text-indent="0.3937in"/>
      <style:text-properties style:font-weight-complex="bold" fo:font-size="9pt" style:font-size-asian="9pt" style:font-size-complex="9pt" style:language-asian="ar" style:country-asian="SA"/>
    </style:style>
    <style:style style:name="P312" style:parent-style-name="Обычный" style:family="paragraph">
      <style:paragraph-properties fo:text-align="justify" fo:text-indent="0.3937in"/>
    </style:style>
    <style:style style:name="T313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314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315" style:parent-style-name="Гиперссылка" style:family="text">
      <style:text-properties style:font-weight-complex="bold" fo:font-size="9pt" style:font-size-asian="9pt" style:font-size-complex="9pt" style:language-asian="ar" style:country-asian="SA"/>
    </style:style>
    <style:style style:name="T316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317" style:parent-style-name="Гиперссылка" style:family="text">
      <style:text-properties style:font-weight-complex="bold" fo:font-size="9pt" style:font-size-asian="9pt" style:font-size-complex="9pt" style:language-asian="ar" style:country-asian="SA"/>
    </style:style>
    <style:style style:name="T318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319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P320" style:parent-style-name="Обычный" style:family="paragraph">
      <style:paragraph-properties fo:text-align="justify" fo:text-indent="0.3937in"/>
    </style:style>
    <style:style style:name="T321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322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323" style:parent-style-name="Гиперссылка" style:family="text">
      <style:text-properties style:font-weight-complex="bold" fo:font-size="9pt" style:font-size-asian="9pt" style:font-size-complex="9pt" style:language-asian="ar" style:country-asian="SA"/>
    </style:style>
    <style:style style:name="T324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P325" style:parent-style-name="Обычный" style:family="paragraph">
      <style:paragraph-properties fo:text-align="justify" fo:text-indent="0.3937in"/>
    </style:style>
    <style:style style:name="T326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327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328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329" style:parent-style-name="Гиперссылка" style:family="text">
      <style:text-properties style:font-weight-complex="bold" fo:font-size="9pt" style:font-size-asian="9pt" style:font-size-complex="9pt" style:language-asian="ar" style:country-asian="SA"/>
    </style:style>
    <style:style style:name="T330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331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P332" style:parent-style-name="Обычный" style:family="paragraph">
      <style:paragraph-properties fo:text-align="justify" fo:text-indent="0.3937in"/>
      <style:text-properties style:font-weight-complex="bold" fo:font-size="9pt" style:font-size-asian="9pt" style:font-size-complex="9pt" style:language-asian="ar" style:country-asian="SA"/>
    </style:style>
    <style:style style:name="P333" style:parent-style-name="Обычный" style:family="paragraph">
      <style:paragraph-properties fo:text-align="justify" fo:text-indent="0.3937in"/>
      <style:text-properties style:font-weight-complex="bold" fo:font-size="9pt" style:font-size-asian="9pt" style:font-size-complex="9pt" style:language-asian="ar" style:country-asian="SA"/>
    </style:style>
    <style:style style:name="P334" style:parent-style-name="Обычный" style:family="paragraph">
      <style:paragraph-properties fo:text-align="justify" fo:text-indent="0.3937in"/>
    </style:style>
    <style:style style:name="T335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336" style:parent-style-name="Основнойшрифтабзаца" style:family="text">
      <style:text-properties style:font-name-asian="Calibri" fo:font-size="9pt" style:font-size-asian="9pt" style:font-size-complex="9pt"/>
    </style:style>
    <style:style style:name="T337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338" style:parent-style-name="Основнойшрифтабзаца" style:family="text">
      <style:text-properties style:font-name-asian="Calibri" fo:font-size="9pt" style:font-size-asian="9pt" style:font-size-complex="9pt"/>
    </style:style>
    <style:style style:name="T339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P340" style:parent-style-name="Обычный" style:family="paragraph">
      <style:paragraph-properties fo:text-align="justify" fo:text-indent="0.3937in"/>
      <style:text-properties style:font-weight-complex="bold" fo:font-size="9pt" style:font-size-asian="9pt" style:font-size-complex="9pt" style:language-asian="ar" style:country-asian="SA"/>
    </style:style>
    <style:style style:name="P341" style:parent-style-name="Обычный" style:family="paragraph">
      <style:paragraph-properties fo:text-align="justify" fo:text-indent="0.3937in"/>
      <style:text-properties style:font-weight-complex="bold" fo:font-size="9pt" style:font-size-asian="9pt" style:font-size-complex="9pt" style:language-asian="ar" style:country-asian="SA"/>
    </style:style>
    <style:style style:name="P342" style:parent-style-name="Обычный" style:family="paragraph">
      <style:paragraph-properties fo:text-align="justify" fo:text-indent="0.3937in"/>
      <style:text-properties style:font-weight-complex="bold" fo:font-size="9pt" style:font-size-asian="9pt" style:font-size-complex="9pt" style:language-asian="ar" style:country-asian="SA"/>
    </style:style>
    <style:style style:name="P343" style:parent-style-name="Обычный" style:family="paragraph">
      <style:paragraph-properties fo:text-align="justify" fo:text-indent="0.3937in"/>
      <style:text-properties style:font-weight-complex="bold" fo:font-size="9pt" style:font-size-asian="9pt" style:font-size-complex="9pt" style:language-asian="ar" style:country-asian="SA"/>
    </style:style>
    <style:style style:name="P344" style:parent-style-name="Обычный" style:family="paragraph">
      <style:paragraph-properties fo:text-align="justify" fo:text-indent="0.3937in"/>
      <style:text-properties style:font-weight-complex="bold" fo:font-size="9pt" style:font-size-asian="9pt" style:font-size-complex="9pt" style:language-asian="ar" style:country-asian="SA"/>
    </style:style>
    <style:style style:name="P345" style:parent-style-name="Обычный" style:family="paragraph">
      <style:paragraph-properties fo:text-align="justify" fo:text-indent="0.3937in"/>
      <style:text-properties style:font-weight-complex="bold" fo:font-size="9pt" style:font-size-asian="9pt" style:font-size-complex="9pt" style:language-asian="ar" style:country-asian="SA"/>
    </style:style>
    <style:style style:name="P346" style:parent-style-name="Обычный" style:family="paragraph">
      <style:paragraph-properties fo:text-align="justify"/>
      <style:text-properties style:font-weight-complex="bold" fo:font-size="9pt" style:font-size-asian="9pt" style:font-size-complex="9pt" style:language-asian="ar" style:country-asian="SA"/>
    </style:style>
    <style:style style:name="P347" style:parent-style-name="Обычный" style:family="paragraph">
      <style:paragraph-properties fo:text-align="justify"/>
      <style:text-properties style:font-weight-complex="bold" fo:font-size="9pt" style:font-size-asian="9pt" style:font-size-complex="9pt" style:language-asian="ar" style:country-asian="SA"/>
    </style:style>
    <style:style style:name="P348" style:parent-style-name="Обычный" style:family="paragraph">
      <style:paragraph-properties fo:text-align="justify"/>
    </style:style>
    <style:style style:name="T349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T350" style:parent-style-name="Основнойшрифтабзаца" style:family="text">
      <style:text-properties style:font-weight-complex="bold" fo:font-size="9pt" style:font-size-asian="9pt" style:font-size-complex="9pt" fo:language="ru" fo:country="RU" style:language-asian="ar" style:country-asian="SA"/>
    </style:style>
    <style:style style:name="T351" style:parent-style-name="Основнойшрифтабзаца" style:family="text">
      <style:text-properties style:font-weight-complex="bold" fo:font-size="9pt" style:font-size-asian="9pt" style:font-size-complex="9pt" style:language-asian="ar" style:country-asian="SA"/>
    </style:style>
    <style:style style:name="P352" style:parent-style-name="Обычный" style:family="paragraph">
      <style:paragraph-properties fo:text-align="justify"/>
      <style:text-properties style:font-weight-complex="bold" fo:font-size="9pt" style:font-size-asian="9pt" style:font-size-complex="9pt" fo:language="ru" fo:country="RU" style:language-asian="ar" style:country-asian="SA"/>
    </style:style>
    <style:style style:name="P353" style:parent-style-name="Обычный" style:family="paragraph">
      <style:paragraph-properties fo:text-align="justify"/>
      <style:text-properties style:font-weight-complex="bold" fo:font-size="9pt" style:font-size-asian="9pt" style:font-size-complex="9pt" fo:language="ru" fo:country="RU" style:language-asian="ar" style:country-asian="SA"/>
    </style:style>
    <style:style style:name="P354" style:parent-style-name="Обычный" style:family="paragraph">
      <style:paragraph-properties fo:text-align="justify"/>
      <style:text-properties style:font-weight-complex="bold" fo:font-size="9pt" style:font-size-asian="9pt" style:font-size-complex="9pt" fo:language="ru" fo:country="RU" style:language-asian="ar" style:country-asian="SA"/>
    </style:style>
    <style:style style:name="P355" style:parent-style-name="Обычный" style:family="paragraph">
      <style:paragraph-properties fo:text-align="justify"/>
      <style:text-properties style:font-weight-complex="bold" fo:font-size="9pt" style:font-size-asian="9pt" style:font-size-complex="9pt" fo:language="ru" fo:country="RU" style:language-asian="ar" style:country-asian="SA"/>
    </style:style>
    <style:style style:name="P356" style:parent-style-name="Обычный" style:family="paragraph">
      <style:paragraph-properties fo:text-align="justify"/>
      <style:text-properties style:font-weight-complex="bold" fo:font-size="9pt" style:font-size-asian="9pt" style:font-size-complex="9pt" fo:language="ru" fo:country="RU" style:language-asian="ar" style:country-asian="SA"/>
    </style:style>
    <style:style style:name="P357" style:parent-style-name="Обычный" style:family="paragraph">
      <style:paragraph-properties fo:text-align="justify"/>
      <style:text-properties style:font-weight-complex="bold" fo:font-size="9pt" style:font-size-asian="9pt" style:font-size-complex="9pt" fo:language="ru" fo:country="RU" style:language-asian="ar" style:country-asian="SA"/>
    </style:style>
    <style:style style:name="TableColumn359" style:family="table-column">
      <style:table-column-properties style:column-width="1.8409in" style:use-optimal-column-width="false"/>
    </style:style>
    <style:style style:name="TableColumn360" style:family="table-column">
      <style:table-column-properties style:column-width="1.8409in" style:use-optimal-column-width="false"/>
    </style:style>
    <style:style style:name="TableColumn361" style:family="table-column">
      <style:table-column-properties style:column-width="1.8409in" style:use-optimal-column-width="false"/>
    </style:style>
    <style:style style:name="TableColumn362" style:family="table-column">
      <style:table-column-properties style:column-width="1.8416in" style:use-optimal-column-width="false"/>
    </style:style>
    <style:style style:name="Table358" style:family="table">
      <style:table-properties style:width="7.3645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66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6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6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6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3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7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7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7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7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7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7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7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3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81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8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83" style:parent-style-name="TableContents" style:family="paragraph">
      <style:paragraph-properties fo:text-align="center"/>
    </style:style>
    <style:style style:name="T384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85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86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87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88" style:parent-style-name="TableContents" style:family="paragraph">
      <style:paragraph-properties fo:text-align="center"/>
    </style:style>
    <style:style style:name="T38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90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91" style:parent-style-name="TableContents" style:family="paragraph">
      <style:paragraph-properties fo:text-align="center"/>
    </style:style>
    <style:style style:name="T392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93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9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395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9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9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9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0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0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0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03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404" style:parent-style-name="Обычный" style:family="paragraph">
      <style:text-properties fo:font-size="8pt" style:font-size-asian="8pt" style:font-size-complex="8pt"/>
    </style:style>
    <style:style style:name="P405" style:parent-style-name="Standard" style:family="paragraph">
      <style:text-properties fo:font-size="8pt" style:font-size-asian="8pt" style:font-size-complex="8pt"/>
    </style:style>
    <style:style style:name="P406" style:parent-style-name="Standard" style:family="paragraph">
      <style:text-properties fo:font-size="8pt" style:font-size-asian="8pt" style:font-size-complex="8pt"/>
    </style:style>
    <style:style style:name="P407" style:parent-style-name="Standard" style:family="paragraph">
      <style:text-properties fo:font-size="8pt" style:font-size-asian="8pt" style:font-size-complex="8pt"/>
    </style:style>
    <style:style style:name="P40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09" style:parent-style-name="Обычный" style:family="paragraph">
      <style:text-properties fo:font-size="8pt" style:font-size-asian="8pt" style:font-size-complex="8pt"/>
    </style:style>
    <style:style style:name="P410" style:parent-style-name="Обычный" style:family="paragraph">
      <style:text-properties fo:font-size="8pt" style:font-size-asian="8pt" style:font-size-complex="8pt"/>
    </style:style>
    <style:style style:name="P411" style:parent-style-name="Standard" style:family="paragraph">
      <style:text-properties fo:font-size="8pt" style:font-size-asian="8pt" style:font-size-complex="8pt"/>
    </style:style>
    <style:style style:name="P412" style:parent-style-name="Standard" style:family="paragraph">
      <style:text-properties fo:font-size="8pt" style:font-size-asian="8pt" style:font-size-complex="8pt"/>
    </style:style>
    <style:style style:name="P413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28<text:s/></text:span><text:span text:style-name="T9">(</text:span><text:span text:style-name="T10">398</text:span><text:span text:style-name="T11">),</text:span><text:span text:style-name="T12"><text:s/>среда</text:span><text:span text:style-name="T13">,<text:s/></text:span><text:span text:style-name="T14">30 ноября <text:s/></text:span><text:span text:style-name="T15">202</text:span><text:span text:style-name="T16">2</text:span><text:span text:style-name="T17"><text:s/>год</text:span><text:span text:style-name="T18">а</text:span></text:p>
      <text:p text:style-name="Базовый"><text:span text:style-name="T19">СОБРАНИЕ ПРЕДСТАВИТЕЛЕЙ</text:span></text:p>
      <text:p text:style-name="Базовый"><text:span text:style-name="T20"><text:s text:c="4"/>СЕЛЬСКОГО ПОСЕЛЕНИЯ</text:span></text:p>
      <text:p text:style-name="Базовый"><text:span text:style-name="T21"><text:s text:c="15"/>БАЙТУГАН</text:span></text:p>
      <text:p text:style-name="Базовый"><text:span text:style-name="T22">муниципального района</text:span></text:p>
      <text:p text:style-name="Базовый"><text:span text:style-name="T23"><text:s text:c="9"/>Камышлинский</text:span></text:p>
      <text:p text:style-name="Базовый"><text:span text:style-name="T24"><text:s text:c="3"/>Самарской области</text:span></text:p>
      <text:p text:style-name="Базовый"><text:span text:style-name="T25"><text:s text:c="6"/>ЧЕТВЕРТОГО СОЗЫВА</text:span></text:p>
      <text:p text:style-name="P26"/>
      <text:p text:style-name="P27"><text:span text:style-name="T28"><text:s text:c="20"/>РЕШЕНИЕ</text:span></text:p>
      <text:p text:style-name="P29"><text:span text:style-name="T30"><text:s text:c="15"/>29.11.2022 г. № 86</text:span></text:p>
      <text:p text:style-name="P31"><text:span text:style-name="T32">О внесении изменений в Решение</text:span><text:span text:style-name="T33"><text:s/>Собрания представителей сельского поселения Байтуган муниципального района Камышлинский Самарск</text:span><text:span text:style-name="T34">ой области от 23.12.2021 г. № 52</text:span><text:span text:style-name="T35"><text:s/>«О бюджете сельского поселения Байтуган муниципального района Камышлинский Самарской области на 2022 год и на плановый период 2023 и 2024 годов».</text:span></text:p>
      <text:p text:style-name="P36"/>
      <text:p text:style-name="P37"><text:span text:style-name="T38"><text:tab/>Собрание представителей сельского поселения Байтуган муниципального района<text:s/></text:span><text:span text:style-name="T39">Камышлинский Самарской области,<text:s/></text:span><text:span text:style-name="T40">РЕШИЛО:</text:span></text:p>
      <text:p text:style-name="P41"><text:span text:style-name="T42">Внести в Решение Собрания представителей сельского поселения Байтуган муниципального района Камышлинский Самарской области от 23.12.2021 г. № 52 <text:s text:c="2"/>«О бюджете сельского поселения Байтуган муниципального района Камышли</text:span><text:span text:style-name="T43">нский Самарской <text:s/>области на 2022 и на плановый период 2023 и 2024 годов» (далее – Решение)</text:span><text:span text:style-name="T44"><text:s/></text:span><text:span text:style-name="T45">(опубликованное в газете «Камышлинские известия» <text:s/>» <text:s/>от 28.12.2021г.. № 94(9969); в газете «Вестник сельского поселения Байтуган» от 20.01.2022 № 1; от 28.03.2022г.<text:s/></text:span><text:span text:style-name="T46">№ 8; от 28.04.2022г. № 12; от 27.05.2022г. № 14; от 22.06.2022г. № 16; от 30.08.2022г №21; от 27.09.2022г. №23, от 28.10.2022г. №24следующие изменения:<text:s/></text:span></text:p>
      <text:p text:style-name="P47"><text:span text:style-name="T48"><text:tab/></text:span><text:span text:style-name="T49"><text:s/>1. Приложение № 3 к Решению «Ведомственная структура расходов бюджета сельского поселения Байтуган<text:s/></text:span><text:span text:style-name="T50">муниципального района Камышлинский Самарской области на 2022 год» изложить в следующей редакции согласно приложению № 1.</text:span></text:p>
      <text:p text:style-name="P51"><text:span text:style-name="T52"><text:tab/></text:span><text:span text:style-name="T53"><text:s/>2</text:span><text:span text:style-name="T54">. Приложение № 5 к Решению «Распределение бюджетных ассигнований по целевым статьям (муниципальным программам и непрограммным направ</text:span><text:span text:style-name="T55">лениям деятельности), группам и подгруппам видов расходов классификации расходов бюджета сельского поселения Байтуган муниципального района Камышлинский Самарской области на 2022 год»<text:s/></text:span><text:span text:style-name="T56">изложить в следующей редакции согласно приложению №2<text:s/></text:span></text:p>
      <text:p text:style-name="P57"><text:s text:c="10"/>3. Опубликовать настоящее Решение в газете «Вестник сельского поселения Байтуган».</text:p>
      <text:p text:style-name="P58"><text:span text:style-name="T59"><text:s text:c="10"/>4. Настоящее Решение вступает в силу со дня его официального опубликования.</text:span></text:p>
      <text:p text:style-name="P60"/>
      <text:p text:style-name="P61"/>
      <text:p text:style-name="Базовый"><text:span text:style-name="T62">Глава сельского поселения Байтуган <text:s text:c="58"/></text:span><text:span text:style-name="T63">З.А. Кашапов</text:span></text:p>
      <text:p text:style-name="P64"/>
      <text:p text:style-name="P65">Председатель Собрания Представителей</text:p>
      <text:p text:style-name="Базовый"><text:span text:style-name="T66">сельского поселения Байтуган <text:s text:c="69"/>Ф.Г. Шакуров</text:span></text:p>
      <text:p text:style-name="P67"/>
      <text:p text:style-name="P68"/>
      <text:p text:style-name="P69"><text:span text:style-name="T70">РОССИЙСКАЯ ФЕДЕРАЦИЯ</text:span></text:p>
      <text:p text:style-name="P71">САМАРСКАЯ ОБЛАСТЬ, АДМИНИСТРАЦИЯ</text:p>
      <text:p text:style-name="P72">СЕЛЬСКОГО ПОСЕЛЕНИЯ БАЙТУГАН МУНИЦИПАЛЬНОГО РАЙОНА КАМЫШЛИНСКИЙ САМАРСКОЙ ОБЛАСТИ</text:p>
      <text:p text:style-name="P73"/>
      <text:p text:style-name="P74">ПОСТАНОВЛЕНИЕ</text:p>
      <text:p text:style-name="P75"/>
      <text:p text:style-name="P76"><text:span text:style-name="T77"><text:s text:c="17"/></text:span><text:span text:style-name="T78">о</text:span><text:span text:style-name="T79">т</text:span><text:span text:style-name="T80"><text:s/>30 ноября <text:s/></text:span><text:span text:style-name="T81"><text:s text:c="2"/>202</text:span><text:span text:style-name="T82">2</text:span><text:span text:style-name="T83"><text:s/>года <text:s text:c="50"/>№<text:s/></text:span><text:span text:style-name="T84">51</text:span></text:p>
      <text:p text:style-name="P85"/>
      <text:p text:style-name="P86">О подготовке проекта планировки <text:s/>и <text:s/>проекта межевания территории на объект ООО «Байтекс»: <text:s/>«Строительство трубопроводов <text:s/>для обустройства скважин ППД в 2022 году. Самарская область»</text:p>
      <text:p text:style-name="P87"/>
      <text:p text:style-name="P88"><text:span text:style-name="T89">Рассмотрев предложение АНКОР Инженерное бюро<text:s/></text:span><text:span text:style-name="T90"><text:s/></text:span><text:span text:style-name="T91">от 29.11.2022 года <text:s/>№ 1003 <text:s/></text:span><text:span text:style-name="T92">о <text:s/>подготовке проекта планировки <text:s/>и <text:s/>проекта межевания территории по объекту ООО «Байтекс»</text:span><text:span text:style-name="T93">: <text:s/>«Строительство трубопроводов <text:s/>для обустройства скважин ППД в 2022 году. Самарская область», <text:s/></text:span><text:span text:style-name="T94"><text:s/>в соответствии со статьей <text:s text:c="2"/>46 Градостроительного кодекса Российской Федерации</text:span></text:p>
      <text:p text:style-name="P95">ПОСТАНОВЛЯЮ:</text:p>
      <text:p text:style-name="P96"><text:span text:style-name="T97">1.<text:s/></text:span><text:span text:style-name="T98">Подготовить проект планировки <text:s/>и <text:s/>проект межевания территории<text:s/></text:span><text:span text:style-name="T99">по</text:span><text:span text:style-name="T100"><text:s/>объекту ООО «Байтекс»: <text:s/>«Строительство трубопроводов <text:s/>для обустройства скважин ППД в 2022 году. Самарская область», <text:s/></text:span><text:span text:style-name="T101"><text:s text:c="2"/>расположенного на территории сельского поселения Байтуган муниципального района Камышлинский Самарской области, <text:s text:c="2"/>в срок <text:s/>проведения раб</text:span><text:span text:style-name="T102">от по подготовке документации —</text:span></text:p>
      <text:p text:style-name="P103"><text:span text:style-name="T104">с<text:s/></text:span><text:span text:style-name="T105">01</text:span><text:span text:style-name="T106">.</text:span><text:span text:style-name="T107">12</text:span><text:span text:style-name="T108">. 2022</text:span><text:span text:style-name="T109"><text:s/>года<text:s/></text:span><text:span text:style-name="T110"><text:s/>по</text:span><text:span text:style-name="T111"><text:s/>01</text:span><text:span text:style-name="T112">.0</text:span><text:span text:style-name="T113">6</text:span><text:span text:style-name="T114">. 202</text:span><text:span text:style-name="T115">3</text:span><text:span text:style-name="T116"><text:s/>года.</text:span><text:span text:style-name="T117"><text:s/></text:span></text:p>
      <text:p text:style-name="P118"><text:span text:style-name="T119">В указанный в настоящем пункте срок АНКОР Инженерное бюро<text:s/></text:span><text:span text:style-name="T120"><text:s/></text:span><text:span text:style-name="T121">обеспечить представление в администрацию сельского поселения Байтуган муниципального района Камышлинский Самарской области,</text:span><text:span text:style-name="T122"><text:s/>подготовленный проект планировки <text:s/>и <text:s/>проект межевания территории по объекту <text:s/></text:span><text:span text:style-name="T123">ООО «Байтекс»: <text:s/>«Строительство трубопроводов <text:s/>для обустройства скважин ППД в 2022 году. Самарская область»</text:span></text:p>
      <text:p text:style-name="P124"><text:span text:style-name="T125">2.<text:s/></text:span><text:span text:style-name="T126">Установить срок подачи физическими и (или) юридическими лицами предл</text:span><text:span text:style-name="T127">ожений, касающихся порядка, сроков подготовки и содержания документации по планировке территории и проекта межевания, указанной в пункте 1 настоящего Постановления</text:span><text:span text:style-name="T128">,<text:s/></text:span><text:span text:style-name="T129">до<text:s/></text:span><text:span text:style-name="T130">01</text:span><text:span text:style-name="T131">.0</text:span><text:span text:style-name="T132">6</text:span><text:span text:style-name="T133">. 202</text:span><text:span text:style-name="T134">3</text:span><text:span text:style-name="T135"><text:s/>года.</text:span></text:p>
      <text:p text:style-name="P136"><text:span text:style-name="T137">3.<text:s/></text:span><text:span text:style-name="T138">Опубликовать настоящее постановление в газете <text:s/></text:span><text:span text:style-name="T139">«</text:span><text:span text:style-name="T140">Вестник сельского<text:s/></text:span><text:span text:style-name="T141">поселения Байтуган</text:span><text:span text:style-name="T142">»,<text:s/></text:span><text:span text:style-name="T143">а так же разместить на <text:s/>официальном сайте Администрации сельского поселения Байтуган муниципального района Камышлинский Самарской области в информационно-телекоммуникационной сети<text:s/></text:span><text:span text:style-name="T144">«</text:span><text:span text:style-name="T145">Интернет</text:span><text:span text:style-name="T146">» - <text:s text:c="3"/></text:span><text:a xlink:href="http://staroe-usmanovo.ru/" office:target-frame-name="_top" xlink:show="replace"><text:span text:style-name="T147">http</text:span><text:span text:style-name="T148">://</text:span><text:span text:style-name="T149">rusbaitugan</text:span><text:span text:style-name="T150">.</text:span><text:span text:style-name="T151">ru</text:span><text:span text:style-name="T152">/</text:span></text:a><text:span text:style-name="T153">.</text:span></text:p>
      <text:list text:style-name="LFO2" text:continue-numbering="true">
        <text:list-item>
          <text:list>
            <text:list-item>
              <text:list>
                <text:list-item>
                  <text:p text:style-name="P154">Настоящее Постановление вступает в силу со дня его официального опубликования.</text:p>
                </text:list-item>
              </text:list>
            </text:list-item>
          </text:list>
        </text:list-item>
      </text:list>
      <text:p text:style-name="P155"/>
      <text:p text:style-name="P156"><text:span text:style-name="T157">Глава сельского поселения Байтуган <text:s text:c="16"/>З.А. Кашапов</text:span></text:p>
      <text:p text:style-name="P158"/>
      <text:p text:style-name="P159"/>
      <text:p text:style-name="P160"><text:span text:style-name="T161"><text:s text:c="30"/></text:span><text:span text:style-name="T162"><text:s text:c="40"/></text:span><text:span text:style-name="T163"><text:s text:c="3"/>РОССИЙСКАЯ ФЕДЕРАЦИЯ</text:span><text:span text:style-name="T164"><text:s/></text:span></text:p>
      <text:p text:style-name="P165">САМАРСКАЯ ОБЛАСТЬ,<text:s/>АДМИНИСТРАЦИЯ</text:p>
      <text:p text:style-name="P166"><text:span text:style-name="T167">СЕЛЬСКОГО ПОСЕЛЕНИЯ БАЙТУГАН МУНИЦИПАЛЬНОГО РАЙОНА КАМЫШЛИНСКИЙ САМАРСКОЙ ОБЛАСТИ</text:span></text:p>
      <text:p text:style-name="P168"/>
      <text:p text:style-name="P169"><text:span text:style-name="T170">ПОСТАНОВЛЕНИЕ</text:span></text:p>
      <text:p text:style-name="P171"/>
      <text:p text:style-name="P172"><text:s text:c="27"/>от 30 ноября <text:s text:c="2"/>2022 года <text:s text:c="29"/>№ <text:s text:c="3"/>52<text:s/></text:p>
      <text:p text:style-name="P173"/>
      <text:p text:style-name="P174">Об очистке кровель административных зданий от снега,<text:s/>сосулек и наледи.</text:p>
      <text:p text:style-name="P175"/>
      <text:p text:style-name="P176"/>
      <text:p text:style-name="P177">В целях предупреждения падения в зимний период снега, сосулек и наледи со свесов, металлических кровель фасадов зданий, обеспечения безопасности жителей и предотвращения несчастных случаев на территории сельского поселения Байтуган, руководствуясь <text:s/>Федеральным законом от 06.10.2003 №131-ФЗ "Об общих принципах организации местного самоуправления в Российской Федерации", <text:s/>Уставом сельского поселения Байтуган муниципального района Камышлинский Самарской области, Администрация сельского поселения <text:s/>Байтуган муниципального района Камышлинский Самарской области</text:p>
      <text:p text:style-name="P178"/>
      <text:p text:style-name="P179">ПОСТАНОВЛЯЕТ:</text:p>
      <text:list text:style-name="LFO3" text:continue-numbering="true">
        <text:list-item>
          <text:p text:style-name="P180">Рекомендовать руководителям предприятий, учреждений и организаций независимо от форм собственности, назначить ответственного за организацию работ по проведению осмотра кровель, зданий, сооружений для выявления снежных навесов, сосулек и наледей и проведения плана мероприятий согласно приложению.</text:p>
        </text:list-item>
        <text:list-item>
          <text:p text:style-name="P181"><text:s/>Опубликовать настоящее Постановление в газете «Вестник сельского поселения Байтуган».</text:p>
        </text:list-item>
        <text:list-item>
          <text:p text:style-name="P182"><text:s/>Разместить настоящее Постановление на официальном сайте <text:s text:c="30"/>Администрации сельского поселения Байтуган муниципального района Камышлинский Самарской области.</text:p>
        </text:list-item>
        <text:list-item>
          <text:p text:style-name="P183"><text:s/>Контроль за выполнением настоящего Постановления оставляю за собой.</text:p>
        </text:list-item>
      </text:list>
      <text:p text:style-name="P184"/>
      <text:p text:style-name="P185"/>
      <text:p text:style-name="P186"/>
      <text:p text:style-name="P187"/>
      <text:p text:style-name="P188">Глава сельского поселения Байтуган <text:s text:c="8"/><text:s text:c="27"/>З.А. Кашапов</text:p>
      <text:p text:style-name="P189"/>
      <text:p text:style-name="P190"/>
      <text:p text:style-name="P191">Приложение к Постановлению</text:p>
      <text:p text:style-name="P192">от 30.11.2022 №52</text:p>
      <text:p text:style-name="P193"/>
      <text:p text:style-name="P194"><text:s text:c="46"/>План мероприятий</text:p>
      <text:p text:style-name="P195">по предупреждению падения в зимний период 2022-2023 гг. снега,<text:s/>сосулек и наледи с кровель административных зданий, обеспечения безопасности жителей и предотвращения несчастных случаев на территории сельского поселения Байтуган.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№ п/п</text:p>
          </table:table-cell>
          <table:table-cell table:style-name="TableCell205">
            <text:p text:style-name="P206">Наименование мероприятия</text:p>
          </table:table-cell>
          <table:table-cell table:style-name="TableCell207">
            <text:p text:style-name="P208">Срок исполнения</text:p>
          </table:table-cell>
          <table:table-cell table:style-name="TableCell209">
            <text:p text:style-name="P210">Ответственные исполнители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Назначить<text:s/>ответственных лиц за проведение осмотра кровель зданий, сооружений для выявления снежных навесов и наледей</text:p>
          </table:table-cell>
          <table:table-cell table:style-name="TableCell216">
            <text:p text:style-name="P217">На период падения снега, образования сосулек и наледи</text:p>
          </table:table-cell>
          <table:table-cell table:style-name="TableCell218">
            <text:p text:style-name="P219">Глава поселения, Заведующие СДК, СК, директор ГБОУО СОШ села Русский Байтуган, руководители<text:s/>предприятий, учреждений расположенных на территории сельского поселения.</text:p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>Организовать работу по своевременной очистке кровель зданий, сооружений.</text:p>
          </table:table-cell>
          <table:table-cell table:style-name="TableCell225">
            <text:p text:style-name="P226">На период падения снега, образования сосулек и наледи</text:p>
          </table:table-cell>
          <table:table-cell table:style-name="TableCell227">
            <text:p text:style-name="P228">Глава поселения, Заведующие СДК, СК, директор ГБОУО СОШ села Русский Байтуган, руководители предприятий, учреждений расположенных на территории сельского поселения.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>Обеспечить соблюдение требований техники безопасности при производстве работ по очистке кровель</text:p>
          </table:table-cell>
          <table:table-cell table:style-name="TableCell234">
            <text:p text:style-name="P235">На период падения снега, образования сосулек<text:s/>и наледи</text:p>
          </table:table-cell>
          <table:table-cell table:style-name="TableCell236">
            <text:p text:style-name="P237">Глава поселения, Заведующие СДК, СК, директор ГБОУО СОШ села Русский Байтуган, руководители предприятий, учреждений расположенных на территории сельского поселения.</text:p>
          </table: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>Очистка кровель зданий на стронах, выходящих на пешеходные зоны, от наледи<text:s/>образований должна производится немедленно по мере их образования с предварительной установкой ограждения опасных участков</text:p>
          </table:table-cell>
          <table:table-cell table:style-name="TableCell243">
            <text:p text:style-name="P244">На период падения снега, образования сосулек и наледи</text:p>
          </table:table-cell>
          <table:table-cell table:style-name="TableCell245">
            <text:p text:style-name="P246">Глава поселения, Заведующие СДК, СК, директор ГБОУО СОШ села Русский Байтуган,<text:s/>руководители предприятий, учреждений расположенных на территории сельского поселения.</text:p>
          </table:table-cell>
        </table:table-row>
      </table:table>
      <text:p text:style-name="P247"/>
      <text:p text:style-name="P248"/>
      <text:p text:style-name="P249"><text:span text:style-name="T250"><text:s text:c="46"/></text:span><text:span text:style-name="T251"><text:s text:c="33"/></text:span><text:span text:style-name="T252"><text:s text:c="3"/></text:span><text:span text:style-name="T253">РОССИЙСКАЯ ФЕДЕРАЦИЯ</text:span><text:span text:style-name="T254"><text:s/></text:span></text:p>
      <text:p text:style-name="P255">САМАРСКАЯ ОБЛАСТЬ, АДМИНИСТРАЦИЯ</text:p>
      <text:p text:style-name="P256"><text:span text:style-name="T257">СЕЛЬСКОГО ПОСЕЛЕНИЯ БАЙТУГАН МУНИЦИПАЛЬНОГО РАЙОНА КАМЫШЛИНСКИЙ САМАРСКОЙ ОБЛАСТИ</text:span></text:p>
      <text:p text:style-name="P258"/>
      <text:p text:style-name="P259"><text:span text:style-name="T260">ПОСТАНОВЛЕНИЕ</text:span></text:p>
      <text:p text:style-name="P261"/>
      <text:p text:style-name="Основнойтекст"><text:span text:style-name="T262"><text:s text:c="23"/>от<text:s/></text:span><text:span text:style-name="T263">23 ноября</text:span><text:span text:style-name="T264"><text:s text:c="2"/>2022 года <text:s text:c="45"/>№<text:s/></text:span><text:span text:style-name="T265">49</text:span></text:p>
      <text:p text:style-name="P266"/>
      <text:p text:style-name="P267"><text:span text:style-name="T268">О мерах поддержки<text:s/></text:span><text:span text:style-name="T269">в сельском поселении Байтуган муниципального района</text:span></text:p>
      <text:p text:style-name="P270"><text:span text:style-name="T271">Камышлинский Самарской области о</text:span><text:span text:style-name="T272">тдельных</text:span><text:span text:style-name="T273"><text:s/></text:span><text:span text:style-name="T274">категорий граждан,</text:span><text:span text:style-name="T275"><text:s/></text:span><text:span text:style-name="T276">участвующих</text:span><text:span text:style-name="T277"><text:s/></text:span><text:span text:style-name="T278">в специальной</text:span><text:span text:style-name="T279"><text:s/></text:span><text:span text:style-name="T280">военной операции</text:span></text:p>
      <text:p text:style-name="P281"/>
      <text:p text:style-name="P282"><text:span text:style-name="T283">В целях оказания мер поддержки отдельным категориям граждан,</text:span><text:span text:style-name="T284"><text:line-break/>участвующих в специальной военной операции, в соответствии с Федеральным законом от 06.10.2003 № 131-ФЗ «Об общих<text:s/></text:span><text:soft-page-break/><text:span text:style-name="T285">принципах организации местного самоуправления в Российской Федерации», руководствуясь Уставом сельского поселения<text:s/></text:span><text:span text:style-name="T286">Байтуган</text:span><text:span text:style-name="T287"><text:s/>муниципального района Камышлинский Самарской области, Администрация сельского поселения Байтуган муниципального района Камышлинский Самарской области</text:span></text:p>
      <text:p text:style-name="P288"/>
      <text:p text:style-name="P289">ПОСТАНОВЛЯЕТ:</text:p>
      <text:p text:style-name="P290"/>
      <text:p text:style-name="P291"><text:span text:style-name="T292">1. Органу местного самоуправления сельского поселения Байтуган муниципального района Камышлинский Самарской области по договорам аренды имущества, находящегося в собственности сельского поселения Байтуган муниципального района Камышлинский Самарской области и составляющего казну сельского поселения Байтуган муниципального района Камышлинский Самарской области (включая земельные участки), арендаторами по которым являются физические лица, в том числе индивидуальные предприниматели, юридические лица, в которых одно и то же физическое лицо, являющееся единственным учредителем (участником) юридического лица и его руководителем, в случае если указанные физические лица, в том числе индивидуальные предприниматели или физические лица, являющиеся учредителем (участником) юридического лица и его руководителем, призваны на военную службу по мобилизации в Вооружённые Силы Российской Федерации в соответствии с<text:s/></text:span><text:a xlink:href="consultantplus://offline/ref=A0683B5141C55728136376E1A1F43FCAC390E965549AB1B82DFD3440F8F094B9B01FDA2A8B6A0FBA131F34883B2AjDJ" office:target-frame-name="_top" xlink:show="replace"><text:span text:style-name="T293">Указом</text:span></text:a><text:span text:style-name="T294"><text:s/>Президента Российской Федерации от 21.09.2022 № 647 «Об объявлении частичной мобилизации в Российской Федерации» (далее – Указ Президента Российской Федерации) или проходят военную службу по контракту, заключенному в соответствии с<text:s/></text:span><text:a xlink:href="consultantplus://offline/ref=A0683B5141C55728136376E1A1F43FCAC390ED685E91B1B82DFD3440F8F094B9A21F8221886D1AEF424563853BAECBCB76" office:target-frame-name="_top" xlink:show="replace"><text:span text:style-name="T295">пунктом 7 статьи 38</text:span></text:a><text:span text:style-name="T296"><text:s/>Федерального закона от 28.03.1998 № 53-ФЗ «О воинской обязанности и военной службе» (далее – Закон № 53-ФЗ), либо заключили контракт о добровольном содействии в выполнении задач, возложенных на Вооружённые Силы Российской Федерации, обеспечить:</text:span></text:p>
      <text:p text:style-name="P297"><text:span text:style-name="T298">а) пересмотр арендной платы в сторону уменьшения до уровня</text:span><text:span text:style-name="T299"><text:line-break/>1 (одного) рубля в год на период с 21.09.2022 года по 20.09.2023 года включительно в течение 3 (трёх) рабочих дней со дня обращения арендатора с представлением копий документов, подтверждающих статус прохождения военной службы по частичной мобилизации в Вооружённых Силах Российской Федерации, или копии уведомления о заключении контракта о прохождении военной службы в соответствии с<text:s/></text:span><text:a xlink:href="consultantplus://offline/ref=85F938103FBE22382C8970F5BE5FE0945F1D6F7F7BE4F753B107EE8CDA480C31E5143572071053FD4E706E503BA4A7AB8A" office:target-frame-name="_top" xlink:show="replace"><text:span text:style-name="T300">пунктом 7 статьи 38</text:span></text:a><text:span text:style-name="T301"><text:s/>Закона № 53-ФЗ либо контракта о добровольном содействии в выполнении задач, возложенных на Вооружённые Силы Российской Федерации, предоставленной федеральным органом исполнительной власти, с которым заключен указанный контракт, либо получения иным способом, установленным действующим законодательством, сведений об отнесении арендатора к лицам, указанным в пункте 1 настоящего постановления;</text:span></text:p>
      <text:p text:style-name="P302"><text:span text:style-name="T303">б) уведомление в течение 3 (трёх) рабочих дней со дня вступления</text:span><text:span text:style-name="T304"><text:line-break/>в силу настоящего постановления арендаторов о возможности уменьшения</text:span><text:span text:style-name="T305"><text:line-break/>размера арендной платы по договорам аренды в соответствии</text:span><text:span text:style-name="T306"><text:line-break/>с<text:s/></text:span><text:a xlink:href="file:///C:/Users/user10/Downloads/Постановление%20№500%20от%2022.11.2022%20года.doc#Par2" office:target-frame-name="_top" xlink:show="replace"><text:span text:style-name="T307">подпунктом «а»</text:span></text:a><text:span text:style-name="T308"><text:s/>настоящего пункта путём опубликования сообщения</text:span><text:span text:style-name="T309"><text:line-break/>на официальном сайте Администрации сельского поселения Байтуган муниципального района Камышлинский Самарской области в информационно-телекоммуникационной сети Интернет;</text:span></text:p>
      <text:p text:style-name="P310">в) неприменение по данным договорам аренды неустоек (штрафов,<text:line-break/>пеней), процентов за пользование чужими денежными средствами или<text:line-break/>иных мер ответственности в связи с несоблюдением арендатором порядка<text:line-break/>и сроков внесения арендной платы (в том числе в случаях, если такие меры<text:line-break/>предусмотрены договором аренды) на период прохождения лицом,<text:line-break/>указанным в пункте 1 настоящего постановления, военной службы<text:line-break/>или оказания добровольного содействия в выполнении задач, возложенных<text:line-break/>на Вооружённые Силы Российской Федерации.</text:p>
      <text:p text:style-name="P311">Не допускается установление дополнительных платежей, подлежащих уплате арендатором в связи с уменьшением арендных платежей.</text:p>
      <text:p text:style-name="P312"><text:span text:style-name="T313">2. Муниципальным предприятиям и муниципальным учреждениям</text:span><text:span text:style-name="T314"><text:line-break/>сельского поселения Байтуган муниципального района Камышлинский Самарской области, по договорам аренды имущества, находящегося в собственности сельского поселения Байтуган муниципального района Камышлинский Самарской области, арендаторами по которым являются физические лица, в том числе индивидуальные предприниматели, юридические лица, в которых одно и то же физическое лицо, являющееся единственным учредителем (участником) юридического лица и его руководителем, в случае если указанные физические лица, в том числе индивидуальные предприниматели или физические лица, являющиеся учредителем (участником) юридического лица и его руководителем, призваны на военную службу по мобилизации в Вооружённые Силы Российской Федерации в соответствии с<text:s/></text:span><text:a xlink:href="consultantplus://offline/ref=A0683B5141C55728136376E1A1F43FCAC390E965549AB1B82DFD3440F8F094B9B01FDA2A8B6A0FBA131F34883B2AjDJ" office:target-frame-name="_top" xlink:show="replace"><text:span text:style-name="T315">Указом</text:span></text:a><text:span text:style-name="T316"><text:s/>Президента Российской Федерации или проходят военную службу по контракту, заключенному в соответствии с<text:s/></text:span><text:a xlink:href="consultantplus://offline/ref=A0683B5141C55728136376E1A1F43FCAC390ED685E91B1B82DFD3440F8F094B9A21F8221886D1AEF424563853BAECBCB76" office:target-frame-name="_top" xlink:show="replace"><text:span text:style-name="T317">пунктом 7 статьи 38</text:span></text:a><text:span text:style-name="T318"><text:s/>Закона № 53-ФЗ, либо заключили контракт о добровольном содействии в выполнении задач, возложенных на</text:span><text:span text:style-name="T319"><text:line-break/>Вооружённые Силы Российской Федерации, обеспечить:</text:span></text:p>
      <text:p text:style-name="P320"><text:span text:style-name="T321">а) пересмотр арендной платы в сторону уменьшения до уровня</text:span><text:span text:style-name="T322"><text:line-break/>1 (одного) рубля в год на период с 21.09.2022 года по 20.09.2023 года включительно в течение 3 (трёх) рабочих дней со дня обращения арендатора с представлением копий документов, подтверждающих статус прохождения военной службы по частичной мобилизации в Вооружённых Силах Российской Федерации, или копии уведомления о заключении контракта о прохождении военной службы в соответствии с<text:s/></text:span><text:a xlink:href="consultantplus://offline/ref=85F938103FBE22382C8970F5BE5FE0945F1D6F7F7BE4F753B107EE8CDA480C31E5143572071053FD4E706E503BA4A7AB8A" office:target-frame-name="_top" xlink:show="replace"><text:span text:style-name="T323">пунктом 7 статьи 38</text:span></text:a><text:span text:style-name="T324"><text:s/>Закона № 53-ФЗ либо контракта о добровольном содействии в выполнении задач, возложенных на Вооружённые Силы Российской Федерации, предоставленной федеральным органом исполнительной власти, с которым заключен указанный контракт, либо получения иным способом, установленным действующим законодательством, сведений об отнесении арендатора к лицам, указанным в пункте 1 настоящего постановления;</text:span></text:p>
      <text:p text:style-name="P325"><text:span text:style-name="T326">б) уведомление в течение 3 (трёх) рабочих дней со дня вступления</text:span><text:span text:style-name="T327"><text:line-break/>в силу настоящего постановления арендаторов о возможности уменьшения размера арендной платы по договорам аренды в соответствии</text:span><text:span text:style-name="T328"><text:line-break/>с<text:s/></text:span><text:a xlink:href="file:///C:/Users/user10/Downloads/Постановление%20№500%20от%2022.11.2022%20года.doc#Par2" office:target-frame-name="_top" xlink:show="replace"><text:span text:style-name="T329">подпунктом «а»</text:span></text:a><text:span text:style-name="T330"><text:s/>настоящего пункта путём опубликования сообщения</text:span><text:span text:style-name="T331"><text:line-break/>на официальном сайте Администрации сельского поселения Байтуган муниципального района Камышлинский Самарской области в информационно-телекоммуникационной сети Интернет;</text:span></text:p>
      <text:soft-page-break/>
      <text:p text:style-name="P332">в) неприменение по данным договорам аренды неустоек (штрафов,<text:line-break/>пеней), процентов за пользование чужими денежными средствами или<text:line-break/>иных мер ответственности в связи с несоблюдением арендатором порядка<text:line-break/>и сроков внесения арендной платы (в том числе в случаях, если такие меры<text:line-break/>предусмотрены договором аренды) на период прохождения лицом,<text:line-break/>указанным в пункте 1 настоящего постановления, военной службы<text:line-break/>или оказания добровольного содействия в выполнении задач, возложенных<text:line-break/>на Вооружённые Силы Российской Федерации.</text:p>
      <text:p text:style-name="P333">Не допускается установление дополнительных платежей,<text:line-break/>подлежащих уплате арендатором в связи с уменьшением арендных<text:line-break/>платежей.</text:p>
      <text:p text:style-name="P334"><text:span text:style-name="T335">3. Органу местного самоуправления сельского поселения Байтуган муниципального района Камышлинский Самарской области,<text:s/></text:span><text:span text:style-name="T336">а также муниципальным предприятиям и муниципальным учреждениям сельского поселения<text:s/></text:span><text:span text:style-name="T337">Байтуган</text:span><text:span text:style-name="T338"><text:s/>муниципального района Камышлинский Самарской области, п</text:span><text:span text:style-name="T339">редоставить арендаторам, отнесённым к лицам, указанным в пункте 1 настоящего постановления, возможность расторжения договоров аренды без применения штрафных санкций.</text:span></text:p>
      <text:p text:style-name="P340">4. Коммунальные платежи, связанные с арендуемым имуществом<text:line-break/>по договорам аренды, по которым арендатору предоставлена льгота в виде<text:line-break/>снижения арендной платы до уровня 1 (одного) рубля в год, в период<text:line-break/>предоставления такой льготы уплачиваются арендодателем при условии<text:line-break/>его фактического неиспользования.</text:p>
      <text:p text:style-name="P341">Факт неиспользования арендуемого имущества устанавливается<text:line-break/>арендодателем путём проведения осмотра арендуемого имущества<text:line-break/>в течение 5 (пяти) рабочих дней со дня обращения арендатора либо получения иным способом, установленным действующим законодательством, сведений об отнесении арендатора к лицам, указанным в пункте 1 настоящего постановления.</text:p>
      <text:p text:style-name="P342">5. Опубликовать настоящее постановление в газете «Вестник сельского поселения Байтуган ».</text:p>
      <text:p text:style-name="P343">6. Разместить настоящее постановление на официальном сайте Администрации сельского поселения Байтуган муниципального района Камышлинский Самарской области в информационно-телекоммуникационной сети Интернет.</text:p>
      <text:p text:style-name="P344">7. Контроль за исполнением настоящего постановления оставляю за собой.</text:p>
      <text:p text:style-name="P345">8. Настоящее постановление вступает в силу после его<text:line-break/>подписания.</text:p>
      <text:p text:style-name="P346"/>
      <text:p text:style-name="P347"/>
      <text:p text:style-name="P348"><text:span text:style-name="T349">Глава сельского поселения Байтуган<text:s/></text:span><text:span text:style-name="T350"><text:s text:c="19"/>З.А.Кашапов</text:span><text:span text:style-name="T351"><text:s text:c="53"/></text:span></text:p>
      <text:p text:style-name="P352"/>
      <text:p text:style-name="P353"/>
      <text:p text:style-name="P354"/>
      <text:p text:style-name="P355"/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/>
            <text:p text:style-name="P366">Соучредители:</text:p>
            <text:p text:style-name="P367"><text:s text:c="5"/>Администрация сельского поселения Байтуган муниципального района Камышлинский Самарской области</text:p>
            <text:p text:style-name="P368"/>
            <text:p text:style-name="P369"><text:s text:c="5"/>Собрание представителей сельского<text:s/>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370">
            <text:p text:style-name="P371"/>
            <text:p text:style-name="P372"/>
            <text:p text:style-name="P373"/>
            <text:p text:style-name="P374">Главный редактор:</text:p>
            <text:p text:style-name="P375">З.А. Кашапов</text:p>
            <text:p text:style-name="P376"/>
            <text:p text:style-name="P377">Вёрстка:</text:p>
            <text:p text:style-name="P378">М.В. Фатина</text:p>
          </table:table-cell>
          <table:table-cell table:style-name="TableCell379">
            <text:p text:style-name="P380"/>
            <text:p text:style-name="P381">Адрес редакции:</text:p>
            <text:p text:style-name="P382">446972, Самарская область, Камышлинский район, с.Русский Байтуган, ул. Победы, д. 10А.</text:p>
            <text:p text:style-name="P383"><text:span text:style-name="T384">Конт</text:span><text:span text:style-name="T385">.</text:span><text:span text:style-name="T386">тел</text:span><text:span text:style-name="T387">.: 88466439348</text:span></text:p>
            <text:p text:style-name="P388"><text:span text:style-name="T389">e-mail:<text:s/></text:span><text:a xlink:href="mailto:baitugan.s@yandex.ru" office:target-frame-name="_top" xlink:show="replace"><text:span text:style-name="T390">baitugan.s@yandex.ru</text:span></text:a></text:p>
            <text:p text:style-name="P391"><text:span text:style-name="T392">сайт:<text:s/></text:span><text:span text:style-name="T393">kamadm.ru</text:span></text:p>
            <text:p text:style-name="P394"/>
          </table:table-cell>
          <table:table-cell table:style-name="TableCell395">
            <text:p text:style-name="P396"/>
            <text:p text:style-name="P397">Издатель:</text:p>
            <text:p text:style-name="P398">Администрация сельского поселения Байтуган муниципального района Камышлинский Самарской<text:s/>области</text:p>
            <text:p text:style-name="P399"/>
            <text:p text:style-name="P400">Реализуется «бесплатно»</text:p>
            <text:p text:style-name="P401"/>
            <text:p text:style-name="P402">Тираж 50 экз.</text:p>
          </table:table-cell>
        </table:table-row>
      </table:table>
      <text:p text:style-name="P403"/>
      <text:p text:style-name="P404"/>
      <text:p text:style-name="P405"><text:s text:c="59"/></text:p>
      <text:p text:style-name="P406"/>
      <text:p text:style-name="P407"><text:s text:c="46"/></text:p>
      <text:p text:style-name="P408"/>
      <text:p text:style-name="P409"/>
      <text:p text:style-name="P410"/>
      <text:p text:style-name="P411"><text:s/></text:p>
      <text:p text:style-name="P412"><text:s text:c="5"/>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12-01T04:45:00Z</dc:date>
    <meta:print-date>2022-12-01T04:45:00Z</meta:print-date>
    <meta:template xlink:href="Normal" xlink:type="simple"/>
    <meta:editing-cycles>120</meta:editing-cycles>
    <meta:editing-duration>PT31440S</meta:editing-duration>
    <meta:user-defined meta:name="Info 1"/>
    <meta:user-defined meta:name="Info 2"/>
    <meta:user-defined meta:name="Info 3"/>
    <meta:user-defined meta:name="Info 4"/>
    <meta:document-statistic meta:page-count="6" meta:paragraph-count="38" meta:word-count="2845" meta:character-count="19026" meta:row-count="135" meta:non-whitespace-character-count="16219"/>
  </office:meta>
</office:document-meta>
</file>