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23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2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Обычный" style:family="paragraph">
      <style:paragraph-properties fo:text-align="justify"/>
      <style:text-properties style:font-name-complex="Times New Roman"/>
    </style:style>
    <style:style style:name="P26" style:parent-style-name="Обычный" style:family="paragraph">
      <style:paragraph-properties fo:text-align="justify"/>
      <style:text-properties style:font-name-complex="Times New Roman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/>
    </style:style>
    <style:style style:name="P31" style:parent-style-name="Обычный" style:family="paragraph">
      <style:paragraph-properties fo:text-align="justify"/>
      <style:text-properties style:font-name-complex="Times New Roman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style:font-weight-complex="bold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 fo:letter-spacing="-0.0006in"/>
    </style:style>
    <style:style style:name="P37" style:parent-style-name="Обычный" style:family="paragraph">
      <style:paragraph-properties fo:text-align="justify"/>
      <style:text-properties style:font-name-complex="Times New Roman" style:font-weight-complex="bold"/>
    </style:style>
    <style:style style:name="P38" style:parent-style-name="Обычный" style:family="paragraph">
      <style:paragraph-properties fo:text-align="justify"/>
      <style:text-properties style:font-name-complex="Times New Roman" style:font-weight-complex="bold"/>
    </style:style>
    <style:style style:name="P39" style:parent-style-name="Обычный" style:family="paragraph">
      <style:paragraph-properties fo:text-align="justify"/>
      <style:text-properties style:font-name-complex="Times New Roman"/>
    </style:style>
    <style:style style:name="P40" style:parent-style-name="Обычный" style:family="paragraph">
      <style:paragraph-properties fo:text-align="justify"/>
      <style:text-properties style:font-name-complex="Times New Roman" style:font-weight-complex="bold"/>
    </style:style>
    <style:style style:name="P4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/>
    </style:style>
    <style:style style:name="P47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/>
    </style:style>
    <style:style style:name="P6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65" style:parent-style-name="Основнойшрифтабзаца" style:family="text">
      <style:text-properties style:font-name-complex="Times New Roman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style:font-weight-complex="bold"/>
    </style:style>
    <style:style style:name="P69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Абзацсписка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 fo:language="en" fo:country="US"/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 fo:language="en" fo:country="US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 fo:language="en" fo:country="US"/>
    </style:style>
    <style:style style:name="T79" style:parent-style-name="Основнойшрифтабзаца" style:family="text">
      <style:text-properties style:font-name-complex="Times New Roman"/>
    </style:style>
    <style:style style:name="P8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P84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85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6" style:parent-style-name="Основнойшрифтабзаца" style:family="text">
      <style:text-properties style:font-name-complex="Times New Roman"/>
    </style:style>
    <style:style style:name="P87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style:font-weight-complex="bold" fo:language="ru" fo:country="RU"/>
    </style:style>
    <style:style style:name="P88" style:parent-style-name="Обычный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89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9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/>
    </style:style>
    <style:style style:name="P9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2" style:parent-style-name="Основнойтекст" style:family="paragraph">
      <style:paragraph-properties fo:text-align="center" fo:margin-bottom="0in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</style:style>
    <style:style style:name="P95" style:parent-style-name="Основнойтекст" style:family="paragraph">
      <style:paragraph-properties fo:text-align="center" fo:margin-bottom="0in"/>
    </style:style>
    <style:style style:name="T96" style:parent-style-name="Основнойшрифтабзаца" style:family="text">
      <style:text-properties fo:font-weight="bold" style:font-weight-asian="bold"/>
    </style:style>
    <style:style style:name="P97" style:parent-style-name="Основнойтекст" style:family="paragraph">
      <style:paragraph-properties fo:text-align="justify" fo:margin-bottom="0in"/>
    </style:style>
    <style:style style:name="P98" style:parent-style-name="Основнойтекст" style:family="paragraph">
      <style:paragraph-properties fo:text-align="justify" fo:margin-bottom="0in"/>
      <style:text-properties fo:font-weight="bold" style:font-weight-asian="bold"/>
    </style:style>
    <style:style style:name="P99" style:parent-style-name="Обычный" style:family="paragraph">
      <style:text-properties style:font-name-complex="Times New Roman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style:font-weight-complex="bold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P105" style:parent-style-name="Обычный" style:family="paragraph">
      <style:paragraph-properties fo:text-align="center"/>
      <style:text-properties style:font-name-complex="Times New Roman"/>
    </style:style>
    <style:style style:name="P106" style:parent-style-name="Обычный" style:family="paragraph">
      <style:paragraph-properties fo:text-align="justify" fo:text-indent="0.5909in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 style:font-weight-complex="bold" style:letter-kerning="true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/>
    </style:style>
    <style:style style:name="P121" style:parent-style-name="Обычный" style:family="paragraph">
      <style:paragraph-properties fo:text-align="justify" fo:text-indent="0.5909in"/>
    </style:style>
    <style:style style:name="T122" style:parent-style-name="Основнойшрифтабзаца" style:family="text">
      <style:text-properties style:font-name-complex="Times New Roman" fo:font-weight="bold" style:font-weight-asian="bold"/>
    </style:style>
    <style:style style:name="P123" style:parent-style-name="Обычный" style:family="paragraph">
      <style:paragraph-properties fo:text-align="justify" fo:text-indent="0.6895in"/>
    </style:style>
    <style:style style:name="T124" style:parent-style-name="Основнойшрифтабзаца" style:family="text">
      <style:text-properties style:font-name-complex="Times New Roman" style:font-weight-complex="bold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/>
    </style:style>
    <style:style style:name="P128" style:parent-style-name="Обычный" style:family="paragraph">
      <style:paragraph-properties fo:text-align="justify" fo:text-indent="0.5909in"/>
      <style:text-properties style:font-name-complex="Times New Roman" style:font-weight-complex="bold"/>
    </style:style>
    <style:style style:name="P129" style:parent-style-name="Обычный" style:family="paragraph">
      <style:paragraph-properties fo:text-align="justify" fo:text-indent="0.5909in" fo:background-color="#FFFFFF"/>
      <style:text-properties style:font-name-complex="Times New Roman"/>
    </style:style>
    <style:style style:name="P130" style:parent-style-name="Обычный" style:family="paragraph">
      <style:paragraph-properties fo:text-align="justify" fo:text-indent="0.5909in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 style:font-weight-complex="bold" style:letter-kerning="true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/>
    </style:style>
    <style:style style:name="P143" style:parent-style-name="Обычный" style:family="paragraph">
      <style:paragraph-properties fo:text-align="justify" fo:text-indent="0.5909in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Основнойшрифтабзаца" style:family="text">
      <style:text-properties style:font-name-complex="Times New Roman"/>
    </style:style>
    <style:style style:name="P152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6895in"/>
        </style:tab-stops>
      </style:paragraph-properties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7875in"/>
        </style:tab-stops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left="0.5826in">
        <style:tab-stops/>
      </style:paragraph-properties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 fo:language="ru" fo:country="RU"/>
    </style:style>
    <style:style style:name="T169" style:parent-style-name="Основнойшрифтабзаца" style:family="text">
      <style:text-properties style:font-name-complex="Times New Roman"/>
    </style:style>
    <style:style style:name="P170" style:parent-style-name="Standard" style:family="paragraph">
      <style:paragraph-properties fo:text-align="justify" fo:margin-left="0.5826in">
        <style:tab-stops/>
      </style:paragraph-properties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 fo:language="ru" fo:country="RU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T175" style:parent-style-name="Основнойшрифтабзаца" style:family="text">
      <style:text-properties style:font-name-complex="Times New Roman"/>
    </style:style>
    <style:style style:name="P176" style:parent-style-name="Standard" style:family="paragraph">
      <style:paragraph-properties fo:text-align="justify" fo:margin-left="0.5826in">
        <style:tab-stops/>
      </style:paragraph-properties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T181" style:parent-style-name="Основнойшрифтабзаца" style:family="text">
      <style:text-properties style:font-name-complex="Times New Roman"/>
    </style:style>
    <style:style style:name="P182" style:parent-style-name="Standard" style:family="paragraph">
      <style:paragraph-properties fo:text-align="justify" fo:margin-left="0.5826in">
        <style:tab-stops/>
      </style:paragraph-properties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 fo:language="ru" fo:country="RU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 fo:language="ru" fo:country="RU"/>
    </style:style>
    <style:style style:name="T187" style:parent-style-name="Основнойшрифтабзаца" style:family="text">
      <style:text-properties style:font-name-complex="Times New Roman"/>
    </style:style>
    <style:style style:name="P188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7875in"/>
        </style:tab-stops>
      </style:paragraph-properties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P205" style:parent-style-name="Абзацсписка" style:family="paragraph">
      <style:paragraph-properties fo:text-align="justify" fo:line-height="100%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Абзацсписка" style:family="paragraph">
      <style:paragraph-properties fo:text-align="justify" fo:line-height="100%" fo:margin-left="0in" fo:text-indent="0.5909in">
        <style:tab-stops/>
      </style:paragraph-properties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P210" style:parent-style-name="Обычный" style:family="paragraph">
      <style:paragraph-properties fo:text-align="justify" fo:text-indent="0.5909in"/>
    </style:style>
    <style:style style:name="T211" style:parent-style-name="Основнойшрифтабзаца" style:family="text">
      <style:text-properties style:font-name-complex="Times New Roman"/>
    </style:style>
    <style:style style:name="P212" style:parent-style-name="Обычный" style:family="paragraph">
      <style:paragraph-properties fo:text-align="justify"/>
      <style:text-properties style:font-name-complex="Times New Roman" style:font-weight-complex="bold" fo:language="ru" fo:country="RU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/>
    </style:style>
    <style:style style:name="P216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17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18" style:parent-style-name="Основнойшрифтабзаца" style:family="text">
      <style:text-properties style:font-name-complex="Times New Roman"/>
    </style:style>
    <style:style style:name="P219" style:parent-style-name="Обычный" style:family="paragraph">
      <style:text-properties style:font-name-complex="Times New Roman"/>
    </style:style>
    <style:style style:name="P220" style:parent-style-name="Основнойтекст" style:family="paragraph">
      <style:text-properties fo:hyphenate="true"/>
    </style:style>
    <style:style style:name="T221" style:parent-style-name="Основнойшрифтабзаца" style:family="text">
      <style:text-properties style:font-name-asian="Times New Roman" fo:font-weight="bold" style:font-weight-asian="bold" style:font-weight-complex="bold" fo:language="ru" fo:country="RU"/>
    </style:style>
    <style:style style:name="T222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223" style:parent-style-name="Основнойшрифтабзаца" style:family="text">
      <style:text-properties style:font-name-asian="Times New Roman" style:font-weight-complex="bold"/>
    </style:style>
    <style:style style:name="P22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225" style:parent-style-name="Основнойтекст" style:family="paragraph">
      <style:paragraph-properties fo:text-align="center" fo:margin-bottom="0in"/>
    </style:style>
    <style:style style:name="T226" style:parent-style-name="Основнойшрифтабзаца" style:family="text">
      <style:text-properties fo:font-weight="bold" style:font-weight-asian="bold"/>
    </style:style>
    <style:style style:name="P227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</style:style>
    <style:style style:name="P228" style:parent-style-name="Основнойтекст" style:family="paragraph">
      <style:paragraph-properties fo:text-align="center" fo:margin-bottom="0in"/>
    </style:style>
    <style:style style:name="T229" style:parent-style-name="Основнойшрифтабзаца" style:family="text">
      <style:text-properties fo:font-weight="bold" style:font-weight-asian="bold"/>
    </style:style>
    <style:style style:name="P230" style:parent-style-name="Основнойтекст" style:family="paragraph">
      <style:paragraph-properties fo:text-align="justify" fo:margin-bottom="0in"/>
    </style:style>
    <style:style style:name="P231" style:parent-style-name="Основнойтекст" style:family="paragraph">
      <style:paragraph-properties fo:text-align="justify" fo:margin-bottom="0in"/>
      <style:text-properties fo:font-weight="bold" style:font-weight-asian="bold"/>
    </style:style>
    <style:style style:name="P232" style:parent-style-name="Основнойтекст" style:family="paragraph">
      <style:paragraph-properties fo:text-align="justify" fo:margin-bottom="0in"/>
    </style:style>
    <style:style style:name="P233" style:parent-style-name="Обычный" style:family="paragraph">
      <style:paragraph-properties fo:text-align="justify"/>
      <style:text-properties style:font-name-asian="Calibri" style:font-name-complex="Times New Roman" style:language-asian="ru" style:country-asian="RU" fo:hyphenate="true"/>
    </style:style>
    <style:style style:name="P234" style:parent-style-name="Обычный" style:family="paragraph">
      <style:paragraph-properties fo:text-align="justify" fo:text-indent="0.3937in"/>
      <style:text-properties style:font-name-asian="Calibri" style:font-name-complex="Times New Roman" fo:font-weight="bold" style:font-weight-asian="bold" style:language-asian="ru" style:country-asian="RU" fo:hyphenate="true"/>
    </style:style>
    <style:style style:name="P235" style:parent-style-name="Обычный" style:family="paragraph">
      <style:paragraph-properties fo:text-align="justify"/>
      <style:text-properties style:font-name-complex="Times New Roman" style:language-asian="ru" style:country-asian="RU" fo:hyphenate="true"/>
    </style:style>
    <style:style style:name="P236" style:parent-style-name="Обычный" style:family="paragraph">
      <style:paragraph-properties fo:text-align="justify"/>
      <style:text-properties style:font-name-complex="Times New Roman" style:language-asian="ru" style:country-asian="RU" fo:hyphenate="true"/>
    </style:style>
    <style:style style:name="P237" style:parent-style-name="Обычный" style:family="paragraph">
      <style:paragraph-properties fo:text-align="justify"/>
      <style:text-properties fo:hyphenate="true"/>
    </style:style>
    <style:style style:name="T238" style:parent-style-name="Основнойшрифтабзаца" style:family="text">
      <style:text-properties style:font-name-complex="Times New Roman" style:language-asian="ru" style:country-asian="RU"/>
    </style:style>
    <style:style style:name="T239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240" style:parent-style-name="Основнойшрифтабзаца" style:family="text">
      <style:text-properties style:font-name-complex="Times New Roman" style:language-asian="ru" style:country-asian="RU"/>
    </style:style>
    <style:style style:name="P241" style:parent-style-name="Обычный" style:family="paragraph">
      <style:paragraph-properties fo:text-align="justify" fo:text-indent="0.3937in"/>
      <style:text-properties style:font-name-complex="Times New Roman" fo:font-weight="bold" style:font-weight-asian="bold" style:language-asian="ru" style:country-asian="RU" fo:hyphenate="true"/>
    </style:style>
    <style:style style:name="P242" style:parent-style-name="Обычный" style:family="paragraph">
      <style:paragraph-properties fo:text-align="justify" fo:text-indent="0.3937in"/>
      <style:text-properties style:font-name-complex="Times New Roman" style:language-asian="ru" style:country-asian="RU" fo:hyphenate="true"/>
    </style:style>
    <style:style style:name="P243" style:parent-style-name="Обычный" style:family="paragraph">
      <style:paragraph-properties fo:text-align="justify" fo:margin-right="-0.0006in" fo:text-indent="0.3937in"/>
      <style:text-properties style:font-name-complex="Times New Roman" style:language-asian="ru" style:country-asian="RU" fo:hyphenate="true"/>
    </style:style>
    <style:style style:name="P244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  <style:text-properties fo:hyphenate="true"/>
    </style:style>
    <style:style style:name="T245" style:parent-style-name="Основнойшрифтабзаца" style:family="text">
      <style:text-properties style:font-name-complex="Times New Roman" style:font-weight-complex="bold" fo:color="#000000" style:language-asian="ru" style:country-asian="RU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 fo:language="en" fo:country="US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 fo:language="en" fo:country="US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 fo:language="en" fo:country="US"/>
    </style:style>
    <style:style style:name="T252" style:parent-style-name="Основнойшрифтабзаца" style:family="text">
      <style:text-properties style:font-name-complex="Times New Roman"/>
    </style:style>
    <style:style style:name="P253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complex="Times New Roman" fo:color="#000000" style:language-asian="ru" style:country-asian="RU" fo:hyphenate="true"/>
    </style:style>
    <style:style style:name="P254" style:parent-style-name="Обычный" style:family="paragraph">
      <style:paragraph-properties fo:text-align="justify"/>
      <style:text-properties style:font-name-complex="Times New Roman" fo:color="#000000" style:language-asian="ru" style:country-asian="RU" fo:hyphenate="true"/>
    </style:style>
    <style:style style:name="P255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language="ru" fo:country="RU" style:language-asian="ru" style:country-asian="RU" fo:hyphenate="true"/>
    </style:style>
    <style:style style:name="P256" style:parent-style-name="Обычный" style:family="paragraph">
      <style:text-properties style:font-name-complex="Times New Roman" style:font-weight-complex="bold" fo:color="#000000" style:language-asian="ru" style:country-asian="RU" fo:hyphenate="true"/>
    </style:style>
    <style:style style:name="P257" style:parent-style-name="Standard" style:family="paragraph">
      <style:text-properties fo:language="ru" fo:country="RU"/>
    </style:style>
    <style:style style:name="P258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olumn260" style:family="table-column">
      <style:table-column-properties style:column-width="1.8409in" style:use-optimal-column-width="false"/>
    </style:style>
    <style:style style:name="TableColumn261" style:family="table-column">
      <style:table-column-properties style:column-width="1.8409in" style:use-optimal-column-width="false"/>
    </style:style>
    <style:style style:name="TableColumn262" style:family="table-column">
      <style:table-column-properties style:column-width="1.8409in" style:use-optimal-column-width="false"/>
    </style:style>
    <style:style style:name="TableColumn263" style:family="table-column">
      <style:table-column-properties style:column-width="1.8416in" style:use-optimal-column-width="false"/>
    </style:style>
    <style:style style:name="Table259" style:family="table">
      <style:table-properties style:width="7.3645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4" style:parent-style-name="TableContents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286" style:parent-style-name="TableContents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8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8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9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9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92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9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94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9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9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97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9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99" style:parent-style-name="TableContents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30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3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303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0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0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11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312" style:parent-style-name="Обычный" style:family="paragraph">
      <style:text-properties fo:font-size="8pt" style:font-size-asian="8pt" style:font-size-complex="8pt"/>
    </style:style>
    <style:style style:name="P313" style:parent-style-name="Standard" style:family="paragraph">
      <style:text-properties fo:font-size="8pt" style:font-size-asian="8pt" style:font-size-complex="8pt"/>
    </style:style>
    <style:style style:name="P314" style:parent-style-name="Standard" style:family="paragraph">
      <style:text-properties fo:font-size="8pt" style:font-size-asian="8pt" style:font-size-complex="8pt"/>
    </style:style>
    <style:style style:name="P315" style:parent-style-name="Standard" style:family="paragraph">
      <style:text-properties fo:font-size="8pt" style:font-size-asian="8pt" style:font-size-complex="8pt"/>
    </style:style>
    <style:style style:name="P31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7" style:parent-style-name="Обычный" style:family="paragraph">
      <style:text-properties fo:font-size="8pt" style:font-size-asian="8pt" style:font-size-complex="8pt"/>
    </style:style>
    <style:style style:name="P318" style:parent-style-name="Обычный" style:family="paragraph">
      <style:text-properties fo:font-size="8pt" style:font-size-asian="8pt" style:font-size-complex="8pt"/>
    </style:style>
    <style:style style:name="P319" style:parent-style-name="Standard" style:family="paragraph">
      <style:text-properties fo:font-size="8pt" style:font-size-asian="8pt" style:font-size-complex="8pt"/>
    </style:style>
    <style:style style:name="P320" style:parent-style-name="Standard" style:family="paragraph">
      <style:text-properties fo:font-size="8pt" style:font-size-asian="8pt" style:font-size-complex="8pt"/>
    </style:style>
    <style:style style:name="P321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7</text:span><text:span text:style-name="T9"><text:s/></text:span><text:span text:style-name="T10">(</text:span><text:span text:style-name="T11">39</text:span><text:span text:style-name="T12">8</text:span><text:span text:style-name="T13">),</text:span><text:span text:style-name="T14"><text:s/>среда</text:span><text:span text:style-name="T15">,<text:s/></text:span><text:span text:style-name="T16">23</text:span><text:span text:style-name="T17"><text:s/>ноября <text:s/></text:span><text:span text:style-name="T18">202</text:span><text:span text:style-name="T19">2</text:span><text:span text:style-name="T20"><text:s/>год</text:span><text:span text:style-name="T21">а</text:span></text:p>
      <text:p text:style-name="P22">ОПОВЕЩЕНИЕ</text:p>
      <text:p text:style-name="P23">о проведении публичных слушаний</text:p>
      <text:p text:style-name="P24"/>
      <text:p text:style-name="P25">Дата: 16 ноября 2022 года</text:p>
      <text:p text:style-name="P26"/>
      <text:p text:style-name="P27"><text:span text:style-name="T28">1.Администрация сельского поселения<text:s/></text:span><text:database-display text:table-name="" text:table-type="table" text:column-name="НАИМЕНОВАНИЕ_ПОСЕЛЕНИЯ">Байтуган</text:database-display><text:span text:style-name="T29"><text:s/>извещает о начале публичных слушаний по проекту изменений в Правила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30"><text:s/>муниципального района Камышлинский Самарской области.</text:span></text:p>
      <text:p text:style-name="P31"/>
      <text:p text:style-name="P32"><text:span text:style-name="T33">2. Информация о проекте, подлежащем рассмотрению на публичных слушаниях, и перечень информационных материалов к такому проекту:</text:span><text:span text:style-name="T34"><text:s/>подлежат опубликованию <text:s/>в газете «</text:span><text:database-display text:table-name="" text:table-type="table" text:column-name="Наименование_газеты">Вестник сельского поселения Байтуган</text:database-display><text:span text:style-name="T35">» и на официальном сайте Администрации в<text:s/></text:span><text:span text:style-name="T36">сети «Интернет».<text:s/></text:span></text:p>
      <text:p text:style-name="P37"/>
      <text:p text:style-name="P38">3. Информация о порядке и сроках проведения публичных слушаний по проекту, подлежащему рассмотрению на публичных слушаниях: с 23 ноября 2022 года по 26 января <text:s/>2023 года.</text:p>
      <text:p text:style-name="P39"/>
      <text:p text:style-name="P40">4. Информация о месте, дате открытия экспозиции или экспозиций проекта, подлежащего рассмотрению на публичных слушаниях, о сроках проведения экспозиции или экспозиций такого проекта,<text:s/><text:line-break/>о днях и часах, в которые возможно посещение указанных экспозиции или экспозиций:</text:p>
      <text:p text:style-name="P41"><text:span text:style-name="T42">в селе Татарский Байтуган –<text:s/></text:span><text:span text:style-name="T43">05 декабря <text:s/></text:span><text:span text:style-name="T44"><text:s/>20</text:span><text:span text:style-name="T45">22</text:span><text:span text:style-name="T46"><text:s/>года <text:s/>в 18:00, по адресу: <text:s/>с.Татарский Байтуган, ул.Вагизова, дом 53;</text:span></text:p>
      <text:p text:style-name="P47"><text:span text:style-name="T48">в селе Чувашский Байтуган –<text:s/></text:span><text:span text:style-name="T49"><text:s/>07 декабря <text:s/></text:span><text:span text:style-name="T50">20</text:span><text:span text:style-name="T51">22</text:span><text:span text:style-name="T52"><text:s/>года в 18:00, по адресу: село<text:s/></text:span><text:soft-page-break/><text:span text:style-name="T53">Чувашский Байтуган, ул.Центральная, дом 32;</text:span></text:p>
      <text:p text:style-name="P54"><text:span text:style-name="T55">в поселке Красный Яр– <text:s/></text:span><text:span text:style-name="T56">08 декабря <text:s/></text:span><text:span text:style-name="T57"><text:s/>20</text:span><text:span text:style-name="T58">22</text:span><text:span text:style-name="T59"><text:s/>года в 18:00, по адресу: поселок Красный Яр;</text:span></text:p>
      <text:p text:style-name="P60"><text:span text:style-name="T61">в селе Русский Байтуган –<text:s/></text:span><text:span text:style-name="T62">12 января</text:span><text:span text:style-name="T63"><text:s/>20</text:span><text:span text:style-name="T64">23</text:span><text:span text:style-name="T65"><text:s/>года в 18:00, по адресу: <text:s/>село Русский Байтуган ул. Победы, 10-А;</text:span></text:p>
      <text:p text:style-name="P66"><text:span text:style-name="T67">5.<text:s/></text:span><text:span text:style-name="T68">Информация о порядке, сроке и форме внесения участниками публичных слушаний предложений и замечаний, касающихся Проекта, подлежащего рассмотрению на публичных слушаниях:</text:span></text:p>
      <text:p text:style-name="P69">Прием замечаний и предложений от участников публичных слушаний, жителей поселения и иных заинтересованных лиц по проекту изменений в Правила осуществляется по адресу, указанному в пункте 6 настоящего постановления в рабочие дни с 10 часов до 17 часов. Замечания и предложения могут быть внесены: 1) в письменной или устной форме в ходе проведения собраний участников публичных слушаний; 2) в письменной форме в адрес организатора публичных слушаний; 3) посредством записи в книге (журнале) учета посетителей экспозиции проекта, подлежащего рассмотрению на публичных слушаниях.</text:p>
      <text:p text:style-name="P70">Прием замечаний и предложений от участников публичных слушаний, жителей поселения и иных заинтересованных лиц по проекту прекращается <text:s/>23 января <text:s/>2023 года.</text:p>
      <text:p text:style-name="P71"/>
      <text:p text:style-name="P72"><text:span text:style-name="T73">6.Информация об официальном сайте, (информационной системе), на котором будут размещены проект, подлежащий рассмотрению на публичных слушаниях, и информационные материалы к нему, информация о дате, времени и месте проведения собрания или собраний участников публичных слушаний (в случае проведения публичных слушаний):<text:s/></text:span><text:span text:style-name="T74">http</text:span><text:span text:style-name="T75">://</text:span><text:span text:style-name="T76">rusbaitugan</text:span><text:span text:style-name="T77">.</text:span><text:span text:style-name="T78">ru</text:span><text:span text:style-name="T79"><text:s text:c="2"/></text:span></text:p>
      <text:p text:style-name="P80"/>
      <text:p text:style-name="P81"><text:span text:style-name="T82">Глава сельского поселения<text:s/></text:span><text:database-display text:table-name="" text:table-type="table" text:column-name="НАИМЕНОВАНИЕ_ПОСЕЛЕНИЯ">Байтуган</text:database-display><text:span text:style-name="T83"><text:s/></text:span></text:p>
      <text:p text:style-name="P84">муниципального района Камышлинский</text:p>
      <text:p text:style-name="P85"><text:span text:style-name="T86">Самарской области <text:s text:c="67"/></text:span><text:database-display text:table-name="" text:table-type="table" text:column-name="Глава">З.А. Кашапов</text:database-display></text:p>
      <text:p text:style-name="P87"/>
      <text:p text:style-name="P88"/>
      <text:p text:style-name="P89"><text:span text:style-name="T90"><text:s text:c="42"/>РОССИЙСКАЯ ФЕДЕРАЦИЯ<text:s/></text:span></text:p>
      <text:p text:style-name="P91">САМАРСКАЯ ОБЛАСТЬ, АДМИНИСТРАЦИЯ</text:p>
      <text:p text:style-name="P92"><text:span text:style-name="T93">СЕЛЬСКОГО ПОСЕЛЕНИЯ БАЙТУГАН МУНИЦИПАЛЬНОГО РАЙОНА КАМЫШЛИНСКИЙ САМАРСКОЙ ОБЛАСТИ</text:span></text:p>
      <text:p text:style-name="P94"/>
      <text:p text:style-name="P95"><text:span text:style-name="T96">ПОСТАНОВЛЕНИЕ</text:span></text:p>
      <text:p text:style-name="P97"/>
      <text:p text:style-name="P98"><text:s text:c="27"/>от 23 ноября <text:s text:c="2"/>2022 года <text:s text:c="32"/>№ 49 <text:s text:c="46"/></text:p>
      <text:p text:style-name="P99"/>
      <text:p text:style-name="P100"><text:span text:style-name="T101">О проведении публичных слушаний по<text:s/></text:span><text:span text:style-name="T102">проекту<text:s/></text:span><text:span text:style-name="T103">изменений в Правила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104"><text:s/>муниципального района Камышлинский Самарской области</text:span></text:p>
      <text:p text:style-name="P105"/>
      <text:p text:style-name="P106"><text:span text:style-name="T107"><text:s/>В соответствии со статьей 33 Градостроительного Кодекса РФ, руководствуясь статьей 28 Федерального закона от 06 октября 2003 года №131-ФЗ «Об общих принципах организации местного самоуправления в Российской Федерации», Уставом сельского поселения<text:s/></text:span><text:database-display text:table-name="" text:table-type="table" text:column-name="НАИМЕНОВАНИЕ_ПОСЕЛЕНИЯ">Байтуган</text:database-display><text:span text:style-name="T108"><text:s/>муниципального района Камышлинский Самарской области, Порядком<text:s/></text:span><text:soft-page-break/><text:span text:style-name="T109">организации и проведения публичных слушаний по вопросам градостроительной деятельно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110"><text:s/>муниципального района<text:s/></text:span><text:span text:style-name="T111">Камышлинский<text:s/></text:span><text:span text:style-name="T112">Самарской области, утвержденным 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113"><text:s/></text:span><text:span text:style-name="T114">муниципального района<text:s/></text:span><text:span text:style-name="T115">Камышлинский<text:s/></text:span><text:span text:style-name="T116">Самарской области<text:s/></text:span><text:database-display text:table-name="" text:table-type="table" text:column-name="Дата_и_номер__порядка_проведения_ПС">№ 174 от 25.12.2019</text:database-display><text:span text:style-name="T117">, Правилами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118"><text:s/>муниципального района Камышлинский Самарской области, утвержденных 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119"><text:s/>муниципального района Камышлинский Самарской области <text:s/>от<text:s/></text:span><text:database-display text:table-name="" text:table-type="table" text:column-name="Дата_и_номер_решения_об_утверждении">25.12. 2013 № 30</text:database-display><text:span text:style-name="T120">,<text:s/></text:span></text:p>
      <text:p text:style-name="P121"><text:span text:style-name="T122"><text:s text:c="38"/>ПОСТАНОВЛЯЮ:</text:span></text:p>
      <text:p text:style-name="P123"><text:span text:style-name="T124">1.<text:s/></text:span><text:span text:style-name="T125">Прове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126"><text:s/>муниципального района Камышлинский Самарской области публичные слушания по проекту изменений в Правила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127"><text:s/>муниципального района Камышлинский Самарской области.</text:span></text:p>
      <text:p text:style-name="P128">2. Срок проведения публичных слушаний по проекту изменений в Правила – с 23 ноября <text:s/>2022 года по 26 января <text:s/>2023 года.</text:p>
      <text:p text:style-name="P129">3. В случае, указанном в п. 15 настоящего Постановления, срок проведения публичных слушаний исчисляется со дня официального опубликования настоящего постановления и проекта изменений в Правила до дня официального опубликования заключения о результатах публичных слушаний.</text:p>
      <text:p text:style-name="P130"><text:span text:style-name="T131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<text:s/></text:span><text:database-display text:table-name="" text:table-type="table" text:column-name="НАИМЕНОВАНИЕ_ПОСЕЛЕНИЯ">Байтуган</text:database-display><text:span text:style-name="T132"><text:s/></text:span><text:span text:style-name="T133">муниципального района<text:s/></text:span><text:span text:style-name="T134">Камышлинский<text:s/></text:span><text:span text:style-name="T135">Самарской области (далее – Администрация). Публичные слушания проводятся в соответствии с Порядком организации и проведения публичных слушаний по вопросам градостроительной деятельно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136"><text:s/>муниципального района<text:s/></text:span><text:span text:style-name="T137">Камышлинский<text:s/></text:span><text:span text:style-name="T138">Самарской области, утвержденным 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139"><text:s/>муниципального района<text:s/></text:span><text:span text:style-name="T140">Камышлинский<text:s/></text:span><text:span text:style-name="T141">Самарской области<text:s/></text:span><text:database-display text:table-name="" text:table-type="table" text:column-name="Дата_и_номер__порядка_проведения_ПС">№ 174 от 25.12.2019</text:database-display><text:span text:style-name="T142">.</text:span></text:p>
      <text:p text:style-name="P143"><text:span text:style-name="T144">5. Представление участниками публичных слушаний предложений и замечаний по проекту изменений в Правила, а также их учет осуществляется в соответствии с Порядком организации и проведения публичных слушаний по вопросам градостроительной деятельно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145"><text:s/>муниципального района<text:s/></text:span><text:span text:style-name="T146">Камышлинский<text:s/></text:span><text:span text:style-name="T147">Самарской области, утвержденным 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148"><text:s/>муниципального района<text:s/></text:span><text:span text:style-name="T149">Камышлинский<text:s/></text:span><text:span text:style-name="T150">Самарской области<text:s/></text:span><text:database-display text:table-name="" text:table-type="table" text:column-name="Дата_и_номер__порядка_проведения_ПС">№ 174 от 25.12.2019</text:database-display><text:span text:style-name="T151">.</text:span></text:p>
      <text:p text:style-name="P152"><text:span text:style-name="T153">6. Место проведения публичных слушаний (место проведения экспозиции):<text:s/></text:span><text:database-display text:table-name="" text:table-type="table" text:column-name="Адрес_Администрации_сп">446972, Самарская область, Камышлинский район, село Русский Байтуган, улица Победы, 10 А</text:database-display><text:span text:style-name="T154">.</text:span></text:p>
      <text:p text:style-name="P155"><text:span text:style-name="T156">Датой открытия экспозиции считается дата опубликования проекта изменений в Правила и его размещения на официальном сайте Администрации в<text:s/></text:span><text:span text:style-name="T157">сети «Интернет»<text:s/></text:span><text:span text:style-name="T158">в порядке, установленном п. 1 ч. 8 ст. 5.1 ГрК РФ. Экспозиция проводится в срок до даты окончания публичных слушаний. Посещение экспозиции возможно в рабочие дни с 10.00 до 17.00.</text:span></text:p>
      <text:p text:style-name="P159"><text:span text:style-name="T160">7. Собрания участников публичных слушаний по проекту изменений в Правила состоятся в каждом населенном пункте сельского поселения<text:s/></text:span><text:database-display text:table-name="" text:table-type="table" text:column-name="НАИМЕНОВАНИЕ_ПОСЕЛЕНИЯ">Байтуган</text:database-display><text:span text:style-name="T161"><text:s/>муниципального района<text:s/></text:span><text:span text:style-name="T162">Камышлинский<text:s/></text:span><text:span text:style-name="T163">Самарской области по адресам:</text:span></text:p>
      <text:p text:style-name="P164"><text:span text:style-name="T165">в селе Татарский Байтуган –<text:s/></text:span><text:span text:style-name="T166">05 декабря <text:s/></text:span><text:span text:style-name="T167"><text:s/>20</text:span><text:span text:style-name="T168">22</text:span><text:span text:style-name="T169"><text:s/>года <text:s/>в 18:00, по адресу: <text:s/>с.Татарский Байтуган, ул.Вагизова, дом 53;</text:span></text:p>
      <text:p text:style-name="P170"><text:span text:style-name="T171">в селе Чувашский Байтуган –<text:s/></text:span><text:span text:style-name="T172"><text:s/>07 декабря <text:s/></text:span><text:span text:style-name="T173">20</text:span><text:span text:style-name="T174">22</text:span><text:span text:style-name="T175"><text:s/>года в 18:00, по адресу: село Чувашский Байтуган, ул.Центральная, дом 32;</text:span></text:p>
      <text:p text:style-name="P176"><text:span text:style-name="T177">в поселке Красный Яр– <text:s/></text:span><text:span text:style-name="T178">08 декабря <text:s/></text:span><text:span text:style-name="T179"><text:s/>20</text:span><text:span text:style-name="T180">22</text:span><text:span text:style-name="T181"><text:s/>года в 18:00, по адресу: поселок Красный Яр;</text:span></text:p>
      <text:soft-page-break/>
      <text:p text:style-name="P182"><text:span text:style-name="T183">в селе Русский Байтуган –<text:s/></text:span><text:span text:style-name="T184">12 января</text:span><text:span text:style-name="T185"><text:s/>20</text:span><text:span text:style-name="T186">23</text:span><text:span text:style-name="T187"><text:s/>года в 18:00, по адресу: <text:s/>село Русский Байтуган ул. Победы, 10-А;</text:span></text:p>
      <text:p text:style-name="P188"><text:span text:style-name="T189">8. Администрации сельского поселения<text:s/></text:span><text:database-display text:table-name="" text:table-type="table" text:column-name="НАИМЕНОВАНИЕ_ПОСЕЛЕНИЯ">Байтуган</text:database-display><text:span text:style-name="T190"><text:s text:c="2"/>в целях доведения до населения информации о содержании проекта изменений в Правила обеспечить организацию выставок, экспозиций демонстрационных материалов проекта изменений в Правила в месте проведения публичных слушаний (проведения экспозиции проекта изменений в Правила) и в местах проведения собраний участников публичных слушаний по проекту изменений в Правила.</text:span></text:p>
      <text:p text:style-name="P191">9. Прием замечаний и предложений от участников публичных слушаний, жителей поселения и иных заинтересованных лиц по проекту изменений в Правила осуществляется по адресу, указанному в пункте 6 настоящего постановления в рабочие дни с 10 часов до 17 часов. Замечания и предложения могут быть внесены: 1) в письменной или устной форме в ходе проведения собраний участников публичных слушаний; 2) в письменной форме в адрес организатора публичных слушаний; 3) посредством записи в книге (журнале) учета посетителей экспозиции проекта, подлежащего рассмотрению на публичных слушаниях.</text:p>
      <text:p text:style-name="P192">10. Прием замечаний и предложений от участников публичных слушаний, жителей поселения и иных заинтересованных лиц по проекту прекращается<text:s/></text:p>
      <text:p text:style-name="P193">23 января <text:s/>2023 года.</text:p>
      <text:p text:style-name="P194">11. Назначить лицом, ответственным за ведение протокола публичных слушаний по проекту- заместителя главы сельского поселения Байтуган Фатину Марину Владимировну.</text:p>
      <text:p text:style-name="P195">12. Назначить лицом, ответственным за ведение протоколов собраний участников публичных слушаний по проекту <text:s/>- заместителя главы сельского поселения Байтуган Фатину Марину Владимировну.</text:p>
      <text:p text:style-name="P196"><text:span text:style-name="T197">13. Администрации сельского поселения<text:s/></text:span><text:database-display text:table-name="" text:table-type="table" text:column-name="НАИМЕНОВАНИЕ_ПОСЕЛЕНИЯ">Байтуган</text:database-display><text:span text:style-name="T198"><text:s/>в целях заблаговременного ознакомления жителей поселения и иных заинтересованных лиц с проектом Правил обеспечить:</text:span></text:p>
      <text:p text:style-name="P199"><text:span text:style-name="T200">официальное опубликование проекта изменений в Правила в газете «</text:span><text:database-display text:table-name="" text:table-type="table" text:column-name="Наименование_газеты">Вестник сельского поселения Байтуган</text:database-display><text:span text:style-name="T201">»;</text:span></text:p>
      <text:p text:style-name="P202"><text:span text:style-name="T203">размещение проекта изменений в Правила на официальном сайте Администрации в<text:s/></text:span><text:span text:style-name="T204">сети «Интернет»;</text:span></text:p>
      <text:p text:style-name="P205">- беспрепятственный доступ к ознакомлению с проектом изменений в Правила в здании Администрации поселения (в соответствии с режимом работы Администрации поселения).</text:p>
      <text:p text:style-name="P206"><text:span text:style-name="T207">14. Настоящее постановление подлежит опубликованию в газете «</text:span><text:database-display text:table-name="" text:table-type="table" text:column-name="Наименование_газеты">Вестник сельского поселения Байтуган</text:database-display><text:span text:style-name="T208">» и на официальном сайте Администрации в<text:s/></text:span><text:span text:style-name="T209">сети «Интернет».<text:s/></text:span></text:p>
      <text:p text:style-name="P210"><text:span text:style-name="T211">15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участников публичных слушаний, жителей поселения и иных заинтересованных лиц, а также дата окончания публичных слушаний переносятся на соответствующее количество дней.</text:span></text:p>
      <text:p text:style-name="P212"/>
      <text:p text:style-name="P213"><text:span text:style-name="T214">Глава сельского поселения<text:s/></text:span><text:database-display text:table-name="" text:table-type="table" text:column-name="НАИМЕНОВАНИЕ_ПОСЕЛЕНИЯ">Байтуган</text:database-display><text:span text:style-name="T215"><text:s/></text:span></text:p>
      <text:soft-page-break/>
      <text:p text:style-name="P216">муниципального района Камышлинский</text:p>
      <text:p text:style-name="P217"><text:span text:style-name="T218">Самарской области <text:s text:c="67"/></text:span><text:database-display text:table-name="" text:table-type="table" text:column-name="Глава">З.А. Кашапов</text:database-display></text:p>
      <text:p text:style-name="P219"/>
      <text:p text:style-name="P220"><text:span text:style-name="T221"><text:s text:c="51"/></text:span><text:span text:style-name="T222">РОССИЙСКАЯ ФЕДЕРАЦИЯ</text:span><text:span text:style-name="T223"><text:s/></text:span></text:p>
      <text:p text:style-name="P224">САМАРСКАЯ ОБЛАСТЬ, АДМИНИСТРАЦИЯ</text:p>
      <text:p text:style-name="P225"><text:span text:style-name="T226">СЕЛЬСКОГО ПОСЕЛЕНИЯ БАЙТУГАН МУНИЦИПАЛЬНОГО РАЙОНА КАМЫШЛИНСКИЙ САМАРСКОЙ ОБЛАСТИ</text:span></text:p>
      <text:p text:style-name="P227"/>
      <text:p text:style-name="P228"><text:span text:style-name="T229">ПОСТАНОВЛЕНИЕ</text:span></text:p>
      <text:p text:style-name="P230"/>
      <text:p text:style-name="P231"><text:s text:c="14"/>от 22 ноября <text:s/>2022 года <text:s text:c="56"/>№ 48</text:p>
      <text:p text:style-name="P232"/>
      <text:p text:style-name="P233">Об утверждении перечней главных администраторов доходов и источников финансирования дефицита бюджета сельского поселения Бапйтуган муниципального района Камышлинский <text:s/>Самарской области на 2023 год и на плановый период 2024 и 2025 годов</text:p>
      <text:p text:style-name="P234"/>
      <text:p text:style-name="P235"><text:s text:c="10"/>В соответствии с пунктом 3.2 статьи 160.1, статьи 160.2 Бюджетного кодекса Российской Федерации, Администрация сельского поселения Байтуган <text:s/>муниципального района Камышлинский Самарской области</text:p>
      <text:p text:style-name="P236"/>
      <text:p text:style-name="P237"><text:span text:style-name="T238"><text:s text:c="2"/></text:span><text:span text:style-name="T239">  <text:s text:c="43"/></text:span><text:span text:style-name="T240">ПОСТАНОВЛЯЕТ:</text:span></text:p>
      <text:p text:style-name="P241"/>
      <text:p text:style-name="P242">1. Утвердить перечень главных администраторов доходов бюджета сельского поселения Байтуган муниципального района Камышлинский <text:s/>Самарской области на 2023 год и на плановый период 2024 и 2025 годов, согласно приложению 1.</text:p>
      <text:p text:style-name="P243">2. Утвердить перечень главных администраторов источников финансирования дефицита бюджета сельского поселения Байтуган муниципального района Камышлинский <text:s/>Самарской области на 2023 год и на плановый период 2024 и 2025 годов, согласно приложению 2.</text:p>
      <text:p text:style-name="P244"><text:span text:style-name="T245">3. Опубликовать настоящее постановление в газете «Вестник сельского поселения Байтуган» и разместить на официальном сайте Администрации сельского поселения Байтуган</text:span><text:span text:style-name="T246"><text:s/></text:span><text:span text:style-name="T247">http</text:span><text:span text:style-name="T248">://</text:span><text:span text:style-name="T249">rusbaitugan</text:span><text:span text:style-name="T250">.</text:span><text:span text:style-name="T251">ru</text:span><text:span text:style-name="T252">.</text:span></text:p>
      <text:p text:style-name="P253">4. <text:s/>Настоящее постановление применяется к правоотношениям, возникающим при составлении и исполнении бюджета сельского поселения Байтуган муниципального района Камышлинский <text:s/>Самарской области, начиная с бюджета на 2023 год и на плановый период 2024 и 2025 годов.</text:p>
      <text:p text:style-name="P254"><text:s text:c="8"/>5. Контроль за исполнением настоящего постановления оставляю за собой.</text:p>
      <text:p text:style-name="P255"/>
      <text:p text:style-name="P256">Глава сельского поселения Байтуган <text:s text:c="25"/>З.А.Кашапов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Соучредители:</text:p>
            <text:p text:style-name="P268"><text:s text:c="5"/>Администрация<text:s/>сельского поселения Байтуган муниципального района Камышлинский Самарской области</text:p>
            <text:p text:style-name="P269"/>
            <text:p text:style-name="P270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<text:s/>13</text:p>
          </table:table-cell>
          <table:table-cell table:style-name="TableCell271">
            <text:p text:style-name="P272"/>
            <text:p text:style-name="P273"/>
            <text:p text:style-name="P274"/>
            <text:p text:style-name="P275">Главный редактор:</text:p>
            <text:p text:style-name="P276">З.А. Кашапов</text:p>
            <text:p text:style-name="P277"/>
            <text:p text:style-name="P278">Вёрстка:</text:p>
            <text:p text:style-name="P279">М.В. Фатина</text:p>
          </table:table-cell>
          <table:table-cell table:style-name="TableCell280">
            <text:p text:style-name="P281"/>
            <text:p text:style-name="P282">Адрес редакции:</text:p>
            <text:p text:style-name="P283">446972, Самарская область, Камышлинский район, с.Русский Байтуган, ул. Победы, д. 10А.</text:p>
            <text:p text:style-name="P284"><text:span text:style-name="T285">Конт.тел.: 88466439348</text:span></text:p>
            <text:p text:style-name="P286"><text:span text:style-name="T287">e</text:span><text:span text:style-name="T288">-</text:span><text:span text:style-name="T289">mail</text:span><text:span text:style-name="T290">:<text:s/></text:span><text:a xlink:href="mailto:baitugan.s@yandex.ru" office:target-frame-name="_top" xlink:show="replace"><text:span text:style-name="T291">baitugan</text:span><text:span text:style-name="T292">.</text:span><text:span text:style-name="T293">s</text:span><text:span text:style-name="T294">@</text:span><text:span text:style-name="T295">yande</text:span><text:span text:style-name="T296">x</text:span><text:span text:style-name="T297">.</text:span><text:span text:style-name="T298">ru</text:span></text:a></text:p>
            <text:p text:style-name="P299"><text:span text:style-name="T300">сайт:<text:s/></text:span><text:span text:style-name="T301">kamadm.ru</text:span></text:p>
            <text:p text:style-name="P302"/>
          </table:table-cell>
          <table:table-cell table:style-name="TableCell303">
            <text:p text:style-name="P304"/>
            <text:p text:style-name="P305">Издатель:</text:p>
            <text:p text:style-name="P306">Администрация сельского поселения Байтуган муниципального района Камышлинский Самарской области</text:p>
            <text:p text:style-name="P307"/>
            <text:p text:style-name="P308">Реализуется «бесплатно»</text:p>
            <text:p text:style-name="P309"/>
            <text:p text:style-name="P310">Тираж 50 экз.</text:p>
          </table:table-cell>
        </table:table-row>
      </table:table>
      <text:p text:style-name="P311"/>
      <text:p text:style-name="P312"/>
      <text:p text:style-name="P313"><text:s text:c="59"/></text:p>
      <text:p text:style-name="P314"/>
      <text:p text:style-name="P315"><text:s text:c="46"/></text:p>
      <text:p text:style-name="P316"/>
      <text:p text:style-name="P317"/>
      <text:p text:style-name="P318"/>
      <text:p text:style-name="P319"><text:s/></text:p>
      <text:p text:style-name="P320"><text:s text:c="5"/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11-25T04:17:00Z</dc:date>
    <meta:print-date>2022-11-25T04:17:00Z</meta:print-date>
    <meta:template xlink:href="Normal" xlink:type="simple"/>
    <meta:editing-cycles>116</meta:editing-cycles>
    <meta:editing-duration>PT30660S</meta:editing-duration>
    <meta:user-defined meta:name="Info 1"/>
    <meta:user-defined meta:name="Info 2"/>
    <meta:user-defined meta:name="Info 3"/>
    <meta:user-defined meta:name="Info 4"/>
    <meta:document-statistic meta:page-count="6" meta:paragraph-count="28" meta:word-count="2104" meta:character-count="14071" meta:row-count="99" meta:non-whitespace-character-count="11995"/>
  </office:meta>
</office:document-meta>
</file>