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fo:language="ru" fo:country="RU"/>
    </style:style>
    <style:style style:name="P26" style:parent-style-name="Базовый" style:family="paragraph">
      <style:paragraph-properties fo:text-align="center"/>
      <style:text-properties fo:language="ru" fo:country="RU"/>
    </style:style>
    <style:style style:name="P27" style:parent-style-name="Базовый" style:family="paragraph">
      <style:paragraph-properties fo:line-height="150%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anguage="ru" fo:country="RU"/>
    </style:style>
    <style:style style:name="P29" style:parent-style-name="Базовый" style:family="paragraph">
      <style:paragraph-properties fo:line-height="150%"/>
    </style:style>
    <style:style style:name="T30" style:parent-style-name="Основнойшрифтабзаца" style:family="text">
      <style:text-properties style:font-name="Times New Roman" style:font-name-asian="Times New Roman" fo:language="ru" fo:country="RU"/>
    </style:style>
    <style:style style:name="P31" style:parent-style-name="Базов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fo:language="ru" fo:country="RU"/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34" style:parent-style-name="Основнойшрифтабзаца" style:family="text">
      <style:text-properties style:font-name="Times New Roman" style:font-name-asian="Times New Roman" fo:language="ru" fo:country="RU"/>
    </style:style>
    <style:style style:name="P35" style:parent-style-name="Базовый" style:family="paragraph">
      <style:paragraph-properties fo:text-align="justify"/>
      <style:text-properties style:font-name="Times New Roman" style:font-name-asian="Times New Roman" fo:language="ru" fo:country="RU"/>
    </style:style>
    <style:style style:name="P36" style:parent-style-name="Базовый" style:family="paragraph">
      <style:paragraph-properties fo:text-align="justify"/>
      <style:text-properties style:font-name="Times New Roman" style:font-name-asian="Times New Roman" fo:language="ru" fo:country="RU"/>
    </style:style>
    <style:style style:name="P37" style:parent-style-name="WW-Базов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fo:language="ru" fo:country="RU"/>
    </style:style>
    <style:style style:name="T39" style:parent-style-name="Основнойшрифтабзаца" style:family="text">
      <style:text-properties style:font-name="Times New Roman" fo:background-color="#FFFF00" fo:language="ru" fo:country="RU"/>
    </style:style>
    <style:style style:name="T40" style:parent-style-name="Основнойшрифтабзаца" style:family="text">
      <style:text-properties style:font-name="Times New Roman" fo:language="ru" fo:country="RU"/>
    </style:style>
    <style:style style:name="T41" style:parent-style-name="Основнойшрифтабзаца" style:family="text">
      <style:text-properties style:font-name="Times New Roman" fo:language="ru" fo:country="RU"/>
    </style:style>
    <style:style style:name="P42" style:parent-style-name="WW-Базовый" style:family="paragraph">
      <style:paragraph-properties fo:text-align="justify" fo:text-indent="0.4923in"/>
      <style:text-properties style:font-name="Times New Roman" style:font-name-asian="Arial" style:letter-kerning="true" fo:language="ru" fo:country="RU"/>
    </style:style>
    <style:style style:name="P43" style:parent-style-name="Обычный" style:family="paragraph">
      <style:paragraph-properties fo:text-align="justify" style:line-height-at-least="0.0694in"/>
      <style:text-properties fo:hyphenate="true"/>
    </style:style>
    <style:style style:name="T44" style:parent-style-name="Основнойшрифтабзаца" style:family="text">
      <style:text-properties style:font-name-asian="Arial" style:letter-kerning="true"/>
    </style:style>
    <style:style style:name="T45" style:parent-style-name="Основнойшрифтабзаца" style:family="text">
      <style:text-properties fo:letter-spacing="-0.002in"/>
    </style:style>
    <style:style style:name="P46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Arial" style:letter-kerning="true" fo:language="ru" fo:country="RU"/>
    </style:style>
    <style:style style:name="T48" style:parent-style-name="Основнойшрифтабзаца" style:family="text">
      <style:text-properties style:font-name="Times New Roman" fo:letter-spacing="-0.002in" fo:language="ru" fo:country="RU"/>
    </style:style>
    <style:style style:name="T49" style:parent-style-name="Основнойшрифтабзаца" style:family="text">
      <style:text-properties style:font-name="Times New Roman" fo:letter-spacing="-0.002in"/>
    </style:style>
    <style:style style:name="T50" style:parent-style-name="Основнойшрифтабзаца" style:family="text">
      <style:text-properties style:font-name="Times New Roman" fo:letter-spacing="-0.002in" fo:language="ru" fo:country="RU"/>
    </style:style>
    <style:style style:name="T51" style:parent-style-name="Основнойшрифтабзаца" style:family="text">
      <style:text-properties style:font-name="Times New Roman" style:font-name-asian="Arial" style:letter-kerning="true" fo:language="ru" fo:country="RU"/>
    </style:style>
    <style:style style:name="T52" style:parent-style-name="Основнойшрифтабзаца" style:family="text">
      <style:text-properties style:font-name="Times New Roman" fo:letter-spacing="-0.002in" fo:language="ru" fo:country="RU"/>
    </style:style>
    <style:style style:name="T53" style:parent-style-name="Основнойшрифтабзаца" style:family="text">
      <style:text-properties style:font-name="Times New Roman" fo:letter-spacing="-0.002in"/>
    </style:style>
    <style:style style:name="T54" style:parent-style-name="Основнойшрифтабзаца" style:family="text">
      <style:text-properties style:font-name="Times New Roman" fo:letter-spacing="-0.002in" fo:language="ru" fo:country="RU"/>
    </style:style>
    <style:style style:name="T55" style:parent-style-name="Основнойшрифтабзаца" style:family="text">
      <style:text-properties style:font-name="Times New Roman" style:font-name-asian="Arial" style:letter-kerning="true" fo:language="ru" fo:country="RU"/>
    </style:style>
    <style:style style:name="P56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letter-kerning="true" fo:language="ru" fo:country="RU"/>
    </style:style>
    <style:style style:name="P5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letter-kerning="true" fo:language="ru" fo:country="RU"/>
    </style:style>
    <style:style style:name="P58" style:parent-style-name="Обычный" style:family="paragraph">
      <style:paragraph-properties fo:text-align="justify" style:line-height-at-least="0.0694in"/>
      <style:text-properties fo:hyphenate="true"/>
    </style:style>
    <style:style style:name="T59" style:parent-style-name="Основнойшрифтабзаца" style:family="text">
      <style:text-properties style:font-name-complex="Arial CYR"/>
    </style:style>
    <style:style style:name="T60" style:parent-style-name="Основнойшрифтабзаца" style:family="text">
      <style:text-properties style:letter-kerning="true"/>
    </style:style>
    <style:style style:name="T61" style:parent-style-name="Основнойшрифтабзаца" style:family="text">
      <style:text-properties style:letter-kerning="true"/>
    </style:style>
    <style:style style:name="P62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63" style:parent-style-name="Основнойшрифтабзаца" style:family="text">
      <style:text-properties style:font-name="Times New Roman" style:letter-kerning="true" fo:language="ru" fo:country="RU"/>
    </style:style>
    <style:style style:name="T64" style:parent-style-name="Основнойшрифтабзаца" style:family="text">
      <style:text-properties style:font-name="Times New Roman" fo:language="ru" fo:country="RU"/>
    </style:style>
    <style:style style:name="P65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Arial" style:letter-kerning="true" fo:language="ru" fo:country="RU"/>
    </style:style>
    <style:style style:name="P67" style:parent-style-name="Базовый" style:family="paragraph">
      <style:paragraph-properties fo:text-align="justify" fo:line-height="0.2201in"/>
      <style:text-properties style:font-name="Times New Roman" style:font-name-asian="Times New Roman" fo:language="ru" fo:country="RU"/>
    </style:style>
    <style:style style:name="P68" style:parent-style-name="Базовый" style:family="paragraph">
      <style:paragraph-properties fo:text-align="justify" fo:line-height="0.2201in"/>
    </style:style>
    <style:style style:name="T69" style:parent-style-name="Основнойшрифтабзаца" style:family="text">
      <style:text-properties style:font-name="Times New Roman" style:font-name-asian="Times New Roman" fo:language="ru" fo:country="RU"/>
    </style:style>
    <style:style style:name="P70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71" style:parent-style-name="Основнойшрифтабзаца" style:family="text">
      <style:text-properties style:font-name="Times New Roman" style:font-name-asian="Times New Roman" fo:language="ru" fo:country="RU"/>
    </style:style>
    <style:style style:name="P72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73" style:parent-style-name="Базовый" style:family="paragraph">
      <style:text-properties style:font-name="Times New Roman" style:font-name-asian="Times New Roman" fo:language="ru" fo:country="RU"/>
    </style:style>
    <style:style style:name="T74" style:parent-style-name="Основнойшрифтабзаца" style:family="text">
      <style:text-properties style:font-name="Times New Roman" style:font-name-asian="Times New Roman" fo:language="ru" fo:country="RU"/>
    </style:style>
    <style:style style:name="P75" style:parent-style-name="Базовый" style:family="paragraph">
      <style:text-properties style:font-name="Times New Roman" fo:language="ru" fo:country="RU"/>
    </style:style>
    <style:style style:name="P76" style:parent-style-name="Базовый" style:family="paragraph">
      <style:text-properties style:font-name="Times New Roman" fo:language="ru" fo:country="RU"/>
    </style:style>
    <style:style style:name="P77" style:parent-style-name="Базовый" style:family="paragraph">
      <style:text-properties style:font-name-complex="Times New Roman" fo:language="ru" fo:country="RU"/>
    </style:style>
    <style:style style:name="P78" style:parent-style-name="Базовый" style:family="paragraph">
      <style:text-properties fo:language="ru" fo:country="RU"/>
    </style:style>
    <style:style style:name="P79" style:parent-style-name="Базовый" style:family="paragraph">
      <style:text-properties fo:language="ru" fo:country="RU"/>
    </style:style>
    <style:style style:name="P80" style:parent-style-name="Базовый" style:family="paragraph">
      <style:text-properties style:font-name="Calibri" fo:language="ru" fo:country="RU"/>
    </style:style>
    <style:style style:name="P81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83" style:family="table-column">
      <style:table-column-properties style:column-width="1.8409in" style:use-optimal-column-width="false"/>
    </style:style>
    <style:style style:name="TableColumn84" style:family="table-column">
      <style:table-column-properties style:column-width="1.8409in" style:use-optimal-column-width="false"/>
    </style:style>
    <style:style style:name="TableColumn85" style:family="table-column">
      <style:table-column-properties style:column-width="1.8409in" style:use-optimal-column-width="false"/>
    </style:style>
    <style:style style:name="TableColumn86" style:family="table-column">
      <style:table-column-properties style:column-width="1.8416in" style:use-optimal-column-width="false"/>
    </style:style>
    <style:style style:name="Table82" style:family="table">
      <style:table-properties style:width="7.364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7" style:parent-style-name="TableContents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1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2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6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137" style:parent-style-name="Обычный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2" style:parent-style-name="Обычный" style:family="paragraph">
      <style:text-properties fo:font-size="8pt" style:font-size-asian="8pt" style:font-size-complex="8pt"/>
    </style:style>
    <style:style style:name="P143" style:parent-style-name="Обычный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4<text:s/></text:span><text:span text:style-name="T9">(</text:span><text:span text:style-name="T10">395</text:span><text:span text:style-name="T11">),</text:span><text:span text:style-name="T12"><text:s/>пятница</text:span><text:span text:style-name="T13">,<text:s/></text:span><text:span text:style-name="T14">28 октября <text:s text:c="4"/></text:span><text:span text:style-name="T15">202</text:span><text:span text:style-name="T16">2</text:span><text:span text:style-name="T17"><text:s/>год</text:span><text:span text:style-name="T18">а</text:span></text:p>
      <text:p text:style-name="Базовый"><text:span text:style-name="T19">СОБРАНИЕ ПРЕДСТАВИТЕЛЕЙ</text:span></text:p>
      <text:p text:style-name="Базовый"><text:span text:style-name="T20"><text:s text:c="4"/>СЕЛЬСКОГО ПОСЕЛЕНИЯ</text:span></text:p>
      <text:p text:style-name="Базовый"><text:span text:style-name="T21"><text:s text:c="15"/>БАЙТУГАН</text:span></text:p>
      <text:p text:style-name="Базовый"><text:span text:style-name="T22">муниципального района</text:span></text:p>
      <text:p text:style-name="Базовый"><text:span text:style-name="T23"><text:s text:c="9"/>Камышлинский</text:span></text:p>
      <text:p text:style-name="Базовый"><text:span text:style-name="T24"><text:s text:c="3"/>Самарской области</text:span></text:p>
      <text:p text:style-name="Базовый"><text:span text:style-name="T25"><text:s text:c="6"/>ЧЕТВЕРТОГО СОЗЫВА</text:span></text:p>
      <text:p text:style-name="P26"/>
      <text:p text:style-name="P27"><text:span text:style-name="T28"><text:s text:c="20"/>РЕШЕНИЕ</text:span></text:p>
      <text:p text:style-name="P29"><text:span text:style-name="T30"><text:s text:c="15"/>28.10.2022 г. № 84</text:span></text:p>
      <text:p text:style-name="P31"><text:span text:style-name="T32">О внесении изменений в Решение</text:span><text:span text:style-name="T33"><text:s/>Собрания представителей сельского поселения Байтуган муниципального района Камышлинский Самарской области от 23.12.2021 г. № 52</text:span><text:span text:style-name="T34"><text:s/>«О бюджете сельского поселения Байтуган муниципального района Камышлинский Самарской области на 2022 год и на плановый период 2023 и 2024 годов».</text:span></text:p>
      <text:p text:style-name="P35"/>
      <text:p text:style-name="P36"><text:tab/>Собрание представителей сельского поселения Байтуган муниципального района Камышлинский Самарской области, РЕШИЛО:</text:p>
      <text:p text:style-name="P37"><text:span text:style-name="T38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инский Самарской <text:s/>области на 2022 и на плановый период 2023 и 2024 годов» (далее – Решение)</text:span><text:span text:style-name="T39"><text:s/></text:span><text:span text:style-name="T40">(опубликованное в газете «Камышлинские известия» <text:s/>от 28.12.2021г.. № 94(9969); в газете «Вестник сельского поселения Байтуган» от 20.01.2022 № 1; от 28.03.2022г. № 8; от<text:s/></text:span><text:soft-page-break/><text:span text:style-name="T41">28.04.2022г. № 12; от 27.05.2022г. № 14; от 22.06.2022г. № 16; от 30.08.2022г №21; от 27.09.2022г. №23, <text:s/>следующие изменения:<text:s/></text:span></text:p>
      <text:p text:style-name="P42">1. В пункте 1 Решения:</text:p>
      <text:p text:style-name="P43"><text:span text:style-name="T44"><text:s/>«</text:span>общий объем доходов» сумму<text:span text:style-name="T45"><text:s text:c="2"/>«5 223,173» заменить суммой «5 300,473»;</text:span><text:s/></text:p>
      <text:p text:style-name="P46"><text:span text:style-name="T47"><text:s/>«общий объем расходов» сумму «</text:span><text:span text:style-name="T48">5</text:span><text:span text:style-name="T49"> </text:span><text:span text:style-name="T50">223,173»<text:s/></text:span><text:span text:style-name="T51">заменить суммой «</text:span><text:span text:style-name="T52">5</text:span><text:span text:style-name="T53"> </text:span><text:span text:style-name="T54">300,473</text:span><text:span text:style-name="T55">»;<text:s/></text:span></text:p>
      <text:p text:style-name="P56"><text:s text:c="12"/>2. В пункте 7 Решения:</text:p>
      <text:p text:style-name="P57"><text:s/>В 2022 году в сумме «1 972,582» заменить суммой «1 599,982»</text:p>
      <text:p text:style-name="P58"><text:span text:style-name="T59"><text:tab/></text:span>3<text:span text:style-name="T60">. Приложение № 1 к Решению «Ведомственная структура расходов бюджета сельского поселения Байтуган муниципального района Камышлинский Самарской области на 2022 год</text:span>» изложить в следующей редакции согласно приложению № 1<text:span text:style-name="T61">.</text:span></text:p>
      <text:p text:style-name="P62"><text:span text:style-name="T63"><text:tab/><text:s/>4. Приложение № 3 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2 год»<text:s/></text:span><text:span text:style-name="T64">изложить в следующей редакции согласно приложению №2</text:span></text:p>
      <text:p text:style-name="P65"><text:span text:style-name="T66"><text:s text:c="13"/>5. Приложение № 5 к Решению «Источники внутреннего финансирования дефицита бюджета сельского поселения Байтуган муниципального района Камышлинский Самарской области на 2022 год и на плановый период 2023 и 2024 годов» изложить в следующей редакции согласно приложению № 3.</text:span></text:p>
      <text:p text:style-name="P67"><text:s text:c="13"/>6. Опубликовать настоящее Решение в газете «Вестник сельского поселения Байтуган».</text:p>
      <text:p text:style-name="P68"><text:span text:style-name="T69"><text:s text:c="13"/>7. Настоящее Решение вступает в силу со дня его официального опубликования.</text:span></text:p>
      <text:p text:style-name="P70"/>
      <text:p text:style-name="Базовый"><text:span text:style-name="T71">Глава сельского поселения Байтуган <text:s text:c="64"/>З.А. Кашапов</text:span></text:p>
      <text:p text:style-name="P72"/>
      <text:p text:style-name="P73">Председатель Собрания Представителей</text:p>
      <text:p text:style-name="Базовый"><text:span text:style-name="T74">сельского поселения Байтуган <text:s text:c="75"/>Ф.Г. Шакуров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Соучредители:</text:p>
            <text:p text:style-name="P91"><text:s text:c="5"/>Администрация сельского поселения Байтуган муниципального района<text:s/>Камышлинский Самарской области</text:p>
            <text:p text:style-name="P92"/>
            <text:p text:style-name="P9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94">
            <text:p text:style-name="P95"/>
            <text:p text:style-name="P96"/>
            <text:p text:style-name="P97"/>
            <text:p text:style-name="P98">Главный редактор:</text:p>
            <text:p text:style-name="P99">З.А. Кашапов</text:p>
            <text:p text:style-name="P100"/>
            <text:p text:style-name="P101">Вёрстка:</text:p>
            <text:p text:style-name="P102">М.В. Фатина</text:p>
          </table:table-cell>
          <table:table-cell table:style-name="TableCell103">
            <text:p text:style-name="P104"/>
            <text:p text:style-name="P105">Адрес редакции:</text:p>
            <text:p text:style-name="P106">446972, Самарская область, Камышлинский район, с.Русский Байтуган, ул. Победы, д. 10А.</text:p>
            <text:p text:style-name="P107"><text:span text:style-name="T108">Конт</text:span><text:span text:style-name="T109">.</text:span><text:span text:style-name="T110">тел</text:span><text:span text:style-name="T111">.: 88466439348</text:span></text:p>
            <text:p text:style-name="P112"><text:span text:style-name="T113">e</text:span><text:span text:style-name="T114">-</text:span><text:span text:style-name="T115">mail</text:span><text:span text:style-name="T116">:<text:s/></text:span><text:a xlink:href="mailto:baitugan.s@yandex.ru" office:target-frame-name="_top" xlink:show="replace"><text:span text:style-name="T117">baitugan</text:span><text:span text:style-name="T118">.</text:span><text:span text:style-name="T119">s</text:span><text:span text:style-name="T120">@</text:span><text:span text:style-name="T121">yandex</text:span><text:span text:style-name="T122">.</text:span><text:span text:style-name="T123">ru</text:span></text:a></text:p>
            <text:p text:style-name="P124"><text:span text:style-name="T125">сайт:<text:s/></text:span><text:span text:style-name="T126">kamadm.ru</text:span></text:p>
            <text:p text:style-name="P127"/>
          </table:table-cell>
          <table:table-cell table:style-name="TableCell128">
            <text:p text:style-name="P129"/>
            <text:p text:style-name="P130">Издатель:</text:p>
            <text:p text:style-name="P131">Администрация<text:s/>сельского поселения Байтуган муниципального района Камышлинский Самарской области</text:p>
            <text:p text:style-name="P132"/>
            <text:p text:style-name="P133">Реализуется «бесплатно»</text:p>
            <text:p text:style-name="P134"/>
            <text:p text:style-name="P135">Тираж 50 экз.</text:p>
          </table:table-cell>
        </table:table-row>
      </table:table>
      <text:p text:style-name="P136"/>
      <text:p text:style-name="P137"/>
      <text:p text:style-name="P138"><text:s text:c="59"/></text:p>
      <text:p text:style-name="P139"/>
      <text:p text:style-name="P140"><text:s text:c="46"/></text:p>
      <text:p text:style-name="P141"/>
      <text:p text:style-name="P142"/>
      <text:p text:style-name="P143"/>
      <text:p text:style-name="P144"><text:s/></text:p>
      <text:p text:style-name="P145"><text:s text:c="5"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11-02T05:39:00Z</dc:date>
    <meta:print-date>2022-11-02T05:34:00Z</meta:print-date>
    <meta:template xlink:href="Normal" xlink:type="simple"/>
    <meta:editing-cycles>113</meta:editing-cycles>
    <meta:editing-duration>PT295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2" meta:character-count="3763" meta:row-count="26" meta:non-whitespace-character-count="3208"/>
  </office:meta>
</office:document-meta>
</file>