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24" style:parent-style-name="Основнойтекст" style:family="paragraph">
      <style:paragraph-properties fo:text-align="center"/>
      <style:text-properties fo:font-weight="bold" style:font-weight-asian="bold" style:font-size-complex="14pt"/>
    </style:style>
    <style:style style:name="P25" style:parent-style-name="Основнойтекст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size-complex="14pt"/>
    </style:style>
    <style:style style:name="P27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size-complex="14pt"/>
    </style:style>
    <style:style style:name="P28" style:parent-style-name="Основнойтекст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Подзаголовок" style:family="paragraph">
      <style:text-properties fo:font-weight="normal" style:font-weight-asian="normal" fo:font-size="12pt" style:font-size-asian="12pt" style:font-size-complex="12pt" fo:language="de" fo:country="DE"/>
    </style:style>
    <style:style style:name="P65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olumn67" style:family="table-column">
      <style:table-column-properties style:column-width="1.8409in" style:use-optimal-column-width="false"/>
    </style:style>
    <style:style style:name="TableColumn68" style:family="table-column">
      <style:table-column-properties style:column-width="1.8409in" style:use-optimal-column-width="false"/>
    </style:style>
    <style:style style:name="TableColumn69" style:family="table-column">
      <style:table-column-properties style:column-width="1.8409in" style:use-optimal-column-width="false"/>
    </style:style>
    <style:style style:name="TableColumn70" style:family="table-column">
      <style:table-column-properties style:column-width="1.8416in" style:use-optimal-column-width="false"/>
    </style:style>
    <style:style style:name="Table66" style:family="table">
      <style:table-properties style:width="7.364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7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9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1" style:parent-style-name="TableContents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93" style:parent-style-name="TableContents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9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9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9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99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0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01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0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03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0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0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0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0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10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1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8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119" style:parent-style-name="Обычный" style:family="paragraph">
      <style:text-properties fo:font-size="8pt" style:font-size-asian="8pt" style:font-size-complex="8pt"/>
    </style:style>
    <style:style style:name="P120" style:parent-style-name="Standard" style:family="paragraph">
      <style:text-properties fo:font-size="8pt" style:font-size-asian="8pt" style:font-size-complex="8pt"/>
    </style:style>
    <style:style style:name="P121" style:parent-style-name="Standard" style:family="paragraph">
      <style:text-properties fo:font-size="8pt" style:font-size-asian="8pt" style:font-size-complex="8pt"/>
    </style:style>
    <style:style style:name="P122" style:parent-style-name="Standard" style:family="paragraph">
      <style:text-properties fo:font-size="8pt" style:font-size-asian="8pt" style:font-size-complex="8pt"/>
    </style:style>
    <style:style style:name="P12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4" style:parent-style-name="Обычный" style:family="paragraph">
      <style:text-properties fo:font-size="8pt" style:font-size-asian="8pt" style:font-size-complex="8pt"/>
    </style:style>
    <style:style style:name="P125" style:parent-style-name="Обычный" style:family="paragraph">
      <style:text-properties fo:font-size="8pt" style:font-size-asian="8pt" style:font-size-complex="8pt"/>
    </style:style>
    <style:style style:name="P126" style:parent-style-name="Standard" style:family="paragraph">
      <style:text-properties fo:font-size="8pt" style:font-size-asian="8pt" style:font-size-complex="8pt"/>
    </style:style>
    <style:style style:name="P127" style:parent-style-name="Standard" style:family="paragraph">
      <style:text-properties fo:font-size="8pt" style:font-size-asian="8pt" style:font-size-complex="8pt"/>
    </style:style>
    <style:style style:name="P128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1</text:span><text:span text:style-name="T9"><text:s/></text:span><text:span text:style-name="T10">(</text:span><text:span text:style-name="T11">39</text:span><text:span text:style-name="T12">2</text:span><text:span text:style-name="T13">),</text:span><text:span text:style-name="T14"><text:s/>вторник</text:span><text:span text:style-name="T15">,<text:s/></text:span><text:span text:style-name="T16">30</text:span><text:span text:style-name="T17"><text:s text:c="2"/>августа <text:s text:c="2"/></text:span><text:span text:style-name="T18">202</text:span><text:span text:style-name="T19">2</text:span><text:span text:style-name="T20"><text:s/>год</text:span><text:span text:style-name="T21">а</text:span></text:p>
      <text:p text:style-name="Обычный"><text:span text:style-name="T22"><text:s text:c="42"/></text:span><text:span text:style-name="T23"><text:s text:c="5"/>РОССИЙСКАЯ ФЕДЕРАЦИЯ<text:s/></text:span></text:p>
      <text:p text:style-name="P24">САМАРСКАЯ ОБЛАСТЬ, АДМИНИСТРАЦИЯ</text:p>
      <text:p text:style-name="P25"><text:span text:style-name="T26">СЕЛЬСКОГО ПОСЕЛЕНИЯ БАЙТУГАН МУНИЦИПАЛЬНОГО РАЙОНА КАМЫШЛИНСКИЙ САМАРСКОЙ ОБЛАСТИ</text:span></text:p>
      <text:p text:style-name="P27"/>
      <text:p text:style-name="P28"><text:span text:style-name="T29">ПОСТАНОВЛЕНИЕ</text:span></text:p>
      <text:p text:style-name="P30"><text:s text:c="12"/>от <text:s/>30 <text:s/>августа<text:s/><text:s/>2022г. <text:s text:c="47"/><text:s text:c="10"/>№ 32</text:p>
      <text:p text:style-name="P31">О внесении изменений в Административный регламент предоставления муниципальной услуги «Предоставление земельных участков, находящихся в муниципальной собственности сельского поселения Байтуган, в аренду без проведения торгов», утвержденный постановлением Администрации сельского поселения Байтуган муниципального района <text:s/>Камышлинский Самарской области от 26.01.2022г. №5<text:s/>(в ред. от 13.05.2022г. №22)</text:p>
      <text:p text:style-name="P32"/>
      <text:p text:style-name="P33"><text:span text:style-name="T34">Рассмотрев протест прокуратуры Камышлинского района от 24.08.2022г. №07-03-2022/Прдп374-22-230,<text:s/></text:span><text:span text:style-name="T35"><text:s/></text:span><text:span text:style-name="T36">руководствуясь</text:span><text:span text:style-name="T37"><text:s/></text:span><text:span text:style-name="T38">Федеральным законом от 06 о</text:span><text:span text:style-name="T39">к</text:span><text:span text:style-name="T40">тября 2003 года № 131-ФЗ «Об общих принципах организации местного сам</text:span><text:span text:style-name="T41">о</text:span><text:span text:style-name="T42">управления в Российской Федерации», Федеральным законом от 27 июля 2010 года № 210-ФЗ «Об организации предоставления государственных и муниц</text:span><text:span text:style-name="T43">и</text:span><text:span text:style-name="T44">пальных услуг»,<text:s/></text:span><text:span text:style-name="T45"><text:s/>Уставом сельского поселения Байтуган муниципального ра</text:span><text:span text:style-name="T46">й</text:span><text:soft-page-break/><text:span text:style-name="T47">она <text:s/>Камышлинский Самарской области, администрация сельского поселения Байтуган муниципального района <text:s/>Камышлинский Самарской области</text:span></text:p>
      <text:p text:style-name="P48">ПОСТАНОВЛЯЕТ:</text:p>
      <text:p text:style-name="P49">1. Внести в<text:s/>Административный регламент предоставления муниципальной услуги «Предоставление земельных участков, находящихся в муниципальной собственности сельского поселения Байтуган, в аренду без проведения торгов», утвержденный постановлением Администрации сельского поселения Байтуган муниципального района <text:s/>Камышлинский Самарской области от 26.01.2022г. №5 (в ред. от 13.05.2022г. №22)<text:s/>(далее- Регламент) следующие изменения:</text:p>
      <text:p text:style-name="P50">1.1.<text:s/>Пункта 2.4. <text:s/>Регламента<text:s/>дополнить подпунктом 2.4.5 следующего содержания:</text:p>
      <text:p text:style-name="P51">«2.4.5.<text:s/>В соответствии с постановлением Правительства Российской Федерации от 09 апреля 2022 г. № 629 «Об особенностях регулирования земельных отношений в Российской Федерации в 2022 году» срок предоставления<text:s/>муниципальной<text:s/>услуги, установленных пунктом<text:s/>2.4 настоящего Регламента, в 2022 году составляет не более 14 календарных дней.</text:p>
      <text:p text:style-name="P52">Административные процедуры, предусмотренные разделом 3 настоящего административного регламента, осуществляются в 2022 году в сокращенные сроки, обеспечивающие соблюдение установленных в настоящем пункте сроков предоставления муниципальной услуги».</text:p>
      <text:p text:style-name="P53"><text:span text:style-name="T54">2. <text:s/>Опубликовать настоящее Постановление на официальном Интернет-сайте Администрации сельского поселения<text:s/></text:span><text:span text:style-name="T55">Байтуган</text:span><text:span text:style-name="T56"><text:s/>и в газете «Вестник сельского поселения Байтуган»</text:span></text:p>
      <text:p text:style-name="P57"><text:span text:style-name="T58">3. Настоящее постановление вступает в силу с момента его официального опубликования.</text:span></text:p>
      <text:p text:style-name="P59">4.Контроль за выполнением настоящего постановления оставляю за собой.</text:p>
      <text:p text:style-name="P60"/>
      <text:p text:style-name="P61"/>
      <text:p text:style-name="P62"/>
      <text:p text:style-name="P63">Глава сельского поселения Байтуган <text:s/><text:s text:c="26"/>З.А.Кашапов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Соучредители:</text:p>
            <text:p text:style-name="P75"><text:s text:c="5"/>Администрация сельского<text:s/>поселения Байтуган муниципального района Камышлинский Самарской области</text:p>
            <text:p text:style-name="P76"/>
            <text:p text:style-name="P77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78">
            <text:p text:style-name="P79"/>
            <text:p text:style-name="P80"/>
            <text:p text:style-name="P81"/>
            <text:p text:style-name="P82">Главный редактор:</text:p>
            <text:p text:style-name="P83">З.А. Кашапов</text:p>
            <text:p text:style-name="P84"/>
            <text:p text:style-name="P85">Вёрстка:</text:p>
            <text:p text:style-name="P86">М.В. Фатина</text:p>
          </table:table-cell>
          <table:table-cell table:style-name="TableCell87">
            <text:p text:style-name="P88"/>
            <text:p text:style-name="P89">Адрес редакции:</text:p>
            <text:p text:style-name="P90">446972, Самарская область, Камышлинский район, с.Русский Байтуган, ул. Победы, д. 10А.</text:p>
            <text:p text:style-name="P91"><text:span text:style-name="T92">Конт.тел.: 88466439348</text:span></text:p>
            <text:p text:style-name="P93"><text:span text:style-name="T94">e</text:span><text:span text:style-name="T95">-</text:span><text:span text:style-name="T96">mail</text:span><text:span text:style-name="T97">:<text:s/></text:span><text:a xlink:href="mailto:baitugan.s@yandex.ru" office:target-frame-name="_top" xlink:show="replace"><text:span text:style-name="T98">baitugan</text:span><text:span text:style-name="T99">.</text:span><text:span text:style-name="T100">s</text:span><text:span text:style-name="T101">@</text:span><text:span text:style-name="T102">yandex</text:span><text:span text:style-name="T103">.</text:span><text:span text:style-name="T104">ru</text:span></text:a></text:p>
            <text:p text:style-name="P105"><text:span text:style-name="T106">сайт:</text:span><text:span text:style-name="T107"><text:s/></text:span><text:span text:style-name="T108">kamadm.ru</text:span></text:p>
            <text:p text:style-name="P109"/>
          </table:table-cell>
          <table:table-cell table:style-name="TableCell110">
            <text:p text:style-name="P111"/>
            <text:p text:style-name="P112">Издатель:</text:p>
            <text:p text:style-name="P113">Администрация сельского поселения Байтуган муниципального района Камышлинский Самарской области</text:p>
            <text:p text:style-name="P114"/>
            <text:p text:style-name="P115">Реализуется «бесплатно»</text:p>
            <text:p text:style-name="P116"/>
            <text:p text:style-name="P117">Тираж 50 экз.</text:p>
          </table:table-cell>
        </table:table-row>
      </table:table>
      <text:p text:style-name="P118"/>
      <text:p text:style-name="P119"/>
      <text:p text:style-name="P120"><text:s text:c="59"/></text:p>
      <text:p text:style-name="P121"/>
      <text:p text:style-name="P122"><text:s text:c="46"/></text:p>
      <text:p text:style-name="P123"/>
      <text:p text:style-name="P124"/>
      <text:p text:style-name="P125"/>
      <text:p text:style-name="P126"><text:s/></text:p>
      <text:p text:style-name="P127"><text:s text:c="5"/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8-30T06:16:00Z</dc:date>
    <meta:print-date>2022-08-08T06:28:00Z</meta:print-date>
    <meta:template xlink:href="Normal" xlink:type="simple"/>
    <meta:editing-cycles>106</meta:editing-cycles>
    <meta:editing-duration>PT284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8" meta:character-count="3667" meta:row-count="26" meta:non-whitespace-character-count="3126"/>
  </office:meta>
</office:document-meta>
</file>