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text-transform="uppercase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fo:text-transform="uppercase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text-transform="uppercase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text-transform="uppercase" fo:font-size="14pt" style:font-size-asian="14pt" style:font-size-complex="14pt"/>
    </style:style>
    <style:style style:name="P24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ar" style:country-asian="SA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ar" style:country-asian="SA"/>
    </style:style>
    <style:style style:name="T4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line-height="150%" fo:text-indent="0.4923in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line-height="150%" fo:text-indent="0.4923in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5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line-height="150%" fo:text-indent="0.4923in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line-height="150%" fo:text-indent="0.4923in">
        <style:tab-stops>
          <style:tab-stop style:type="left" style:position="4.6312in"/>
        </style:tab-stops>
      </style:paragraph-properties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line-height="150%" fo:text-indent="0.4923in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line-height="150%" fo:text-indent="0.4923in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line-height="150%" fo:text-indent="0.4923in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line-height="150%" fo:text-indent="0.4923in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1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0986in"/>
        </style:tab-stops>
      </style:paragraph-properties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3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0986in"/>
        </style:tab-stops>
      </style:paragraph-properties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5" style:parent-style-name="Standard" style:family="paragraph">
      <style:paragraph-properties style:text-autospace="none" fo:text-align="justify" fo:line-height="150%" fo:text-indent="0.4923in">
        <style:tab-stops>
          <style:tab-stop style:type="left" style:position="0.0986in"/>
        </style:tab-stops>
      </style:paragraph-properties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 fo:line-height="150%" fo:text-indent="0.4923in">
        <style:tab-stops>
          <style:tab-stop style:type="left" style:position="0.0986in"/>
        </style:tab-stops>
      </style:paragraph-properties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 fo:line-height="150%" fo:text-indent="0.4923in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line-height="150%" fo:text-indent="0.4923in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 fo:line-height="150%" fo:text-indent="0.4923in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justify" fo:line-height="150%" fo:text-indent="0.4923in">
        <style:tab-stops>
          <style:tab-stop style:type="left" style:position="1.125in"/>
        </style:tab-stops>
      </style:paragraph-properties>
      <style:text-properties style:font-name-complex="Times New Roman" fo:font-size="14pt" style:font-size-asian="14pt" style:font-size-complex="14pt"/>
    </style:style>
    <style:style style:name="P127" style:parent-style-name="Цветнойсписок-Акцент11" style:family="paragraph">
      <style:paragraph-properties fo:widows="2" fo:orphans="2" style:text-autospace="ideograph-alpha" fo:text-align="justify" fo:line-height="150%" fo:margin-left="0in" fo:text-indent="0.5909in">
        <style:tab-stops>
          <style:tab-stop style:type="left" style:position="0.3937in"/>
        </style:tab-stops>
      </style:paragraph-properties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Цветнойсписок-Акцент11" style:family="paragraph">
      <style:paragraph-properties fo:widows="2" fo:orphans="2" style:text-autospace="ideograph-alpha" fo:text-align="justify" fo:line-height="150%">
        <style:tab-stops>
          <style:tab-stop style:type="left" style:position="0.0527in"/>
        </style:tab-stops>
      </style:paragraph-properties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Цветнойсписок-Акцент11" style:family="paragraph">
      <style:paragraph-properties fo:widows="2" fo:orphans="2" style:text-autospace="ideograph-alpha" fo:text-align="justify" fo:line-height="150%" fo:margin-left="0in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38" style:parent-style-name="Цветнойсписок-Акцент11" style:family="paragraph">
      <style:paragraph-properties fo:widows="2" fo:orphans="2" style:text-autospace="ideograph-alpha" fo:text-align="justify" fo:line-height="150%" fo:margin-left="0in" fo:text-indent="0.4923in">
        <style:tab-stops>
          <style:tab-stop style:type="left" style:position="0.3937in"/>
        </style:tab-stops>
      </style:paragraph-properties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Цветнойсписок-Акцент11" style:family="paragraph">
      <style:paragraph-properties fo:text-align="justify" fo:line-height="150%" fo:margin-left="0in" fo:text-indent="0.5909in">
        <style:tab-stops/>
      </style:paragraph-properties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ableColumn153" style:family="table-column">
      <style:table-column-properties style:column-width="3.3208in" style:use-optimal-column-width="false"/>
    </style:style>
    <style:style style:name="TableColumn154" style:family="table-column">
      <style:table-column-properties style:column-width="3.3215in" style:use-optimal-column-width="false"/>
    </style:style>
    <style:style style:name="Table152" style:family="table">
      <style:table-properties style:width="6.6423in" fo:margin-left="-0.075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63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64" style:parent-style-name="Textbody" style:family="paragraph">
      <style:paragraph-properties fo:text-align="end" fo:margin-bottom="0in"/>
      <style:text-properties fo:font-weight="bold" style:font-weight-asian="bold" fo:font-size="14pt" style:font-size-asian="14pt"/>
    </style:style>
    <style:style style:name="P165" style:parent-style-name="Textbody" style:family="paragraph">
      <style:paragraph-properties fo:text-align="end" fo:margin-bottom="0in"/>
      <style:text-properties fo:font-weight="bold" style:font-weight-asian="bold" fo:font-size="14pt" style:font-size-asian="14pt"/>
    </style:style>
    <style:style style:name="P166" style:parent-style-name="Textbody" style:family="paragraph">
      <style:paragraph-properties fo:text-align="center" fo:margin-bottom="0in"/>
    </style:style>
    <style:style style:name="P167" style:parent-style-name="Textbody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P168" style:parent-style-name="Textbody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P169" style:parent-style-name="Textbody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P170" style:parent-style-name="Textbody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P171" style:parent-style-name="Textbody" style:family="paragraph">
      <style:paragraph-properties fo:text-align="center" fo:margin-bottom="0in"/>
    </style:style>
    <style:style style:name="P172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173" style:parent-style-name="Textbody" style:family="paragraph">
      <style:paragraph-properties fo:text-align="center" fo:margin-bottom="0in" fo:line-height="150%"/>
    </style:style>
    <style:style style:name="T174" style:parent-style-name="Основнойшрифтабзаца" style:family="text">
      <style:text-properties fo:font-weight="bold" style:font-weight-asian="bold" fo:font-size="14pt" style:font-size-asian="14pt"/>
    </style:style>
    <style:style style:name="T175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76" style:parent-style-name="Основнойшрифтабзаца" style:family="text">
      <style:text-properties fo:font-weight="bold" style:font-weight-asian="bold" fo:font-size="14pt" style:font-size-asian="14pt"/>
    </style:style>
    <style:style style:name="P177" style:parent-style-name="Textbody" style:family="paragraph">
      <style:paragraph-properties fo:text-align="justify" fo:margin-bottom="0in"/>
    </style:style>
    <style:style style:name="P178" style:parent-style-name="Textbody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P179" style:parent-style-name="Textbody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P180" style:parent-style-name="Textbody" style:family="paragraph">
      <style:paragraph-properties fo:text-align="justify" fo:margin-bottom="0in" fo:text-indent="0.4923in"/>
    </style:style>
    <style:style style:name="P181" style:parent-style-name="Textbody" style:family="paragraph">
      <style:paragraph-properties fo:text-align="justify" fo:margin-bottom="0in" fo:line-height="150%" fo:text-indent="0.4923in"/>
    </style:style>
    <style:style style:name="T182" style:parent-style-name="Основнойшрифтабзаца" style:family="text">
      <style:text-properties fo:font-size="14pt" style:font-size-asian="14pt"/>
    </style:style>
    <style:style style:name="T183" style:parent-style-name="Основнойшрифтабзаца" style:family="text">
      <style:text-properties fo:font-size="14pt" style:font-size-asian="14pt"/>
    </style:style>
    <style:style style:name="T184" style:parent-style-name="Основнойшрифтабзаца" style:family="text">
      <style:text-properties fo:font-size="14pt" style:font-size-asian="14pt" fo:language="ru" fo:country="RU"/>
    </style:style>
    <style:style style:name="T185" style:parent-style-name="Основнойшрифтабзаца" style:family="text">
      <style:text-properties fo:font-size="14pt" style:font-size-asian="14pt"/>
    </style:style>
    <style:style style:name="T186" style:parent-style-name="Основнойшрифтабзаца" style:family="text">
      <style:text-properties fo:font-size="14pt" style:font-size-asian="14pt"/>
    </style:style>
    <style:style style:name="T187" style:parent-style-name="Основнойшрифтабзаца" style:family="text">
      <style:text-properties fo:font-size="14pt" style:font-size-asian="14pt"/>
    </style:style>
    <style:style style:name="T188" style:parent-style-name="Основнойшрифтабзаца" style:family="text">
      <style:text-properties fo:font-size="14pt" style:font-size-asian="14pt"/>
    </style:style>
    <style:style style:name="P189" style:parent-style-name="Textbody" style:family="paragraph">
      <style:paragraph-properties fo:text-align="center" fo:margin-bottom="0in" fo:line-height="150%" fo:text-indent="0.4923in"/>
      <style:text-properties fo:font-size="14pt" style:font-size-asian="14pt"/>
    </style:style>
    <style:style style:name="P190" style:parent-style-name="Textbody" style:family="paragraph">
      <style:paragraph-properties fo:text-align="justify" fo:margin-bottom="0in" fo:line-height="150%"/>
    </style:style>
    <style:style style:name="T191" style:parent-style-name="Основнойшрифтабзаца" style:family="text">
      <style:text-properties fo:font-size="14pt" style:font-size-asian="14pt"/>
    </style:style>
    <style:style style:name="T192" style:parent-style-name="Основнойшрифтабзаца" style:family="text">
      <style:text-properties fo:font-size="14pt" style:font-size-asian="14pt"/>
    </style:style>
    <style:style style:name="T193" style:parent-style-name="Основнойшрифтабзаца" style:family="text">
      <style:text-properties fo:font-size="14pt" style:font-size-asian="14pt" fo:language="ru" fo:country="RU"/>
    </style:style>
    <style:style style:name="T194" style:parent-style-name="Основнойшрифтабзаца" style:family="text">
      <style:text-properties fo:font-size="14pt" style:font-size-asian="14pt"/>
    </style:style>
    <style:style style:name="T195" style:parent-style-name="Основнойшрифтабзаца" style:family="text">
      <style:text-properties fo:font-size="14pt" style:font-size-asian="14pt"/>
    </style:style>
    <style:style style:name="T196" style:parent-style-name="Основнойшрифтабзаца" style:family="text">
      <style:text-properties fo:font-size="14pt" style:font-size-asian="14pt"/>
    </style:style>
    <style:style style:name="T197" style:parent-style-name="Основнойшрифтабзаца" style:family="text">
      <style:text-properties fo:font-size="14pt" style:font-size-asian="14pt"/>
    </style:style>
    <style:style style:name="T198" style:parent-style-name="Основнойшрифтабзаца" style:family="text">
      <style:text-properties fo:font-size="14pt" style:font-size-asian="14pt"/>
    </style:style>
    <style:style style:name="P199" style:parent-style-name="Textbody" style:family="paragraph">
      <style:paragraph-properties fo:text-align="justify" fo:margin-bottom="0in" fo:line-height="150%" fo:text-indent="0.4923in"/>
    </style:style>
    <style:style style:name="T200" style:parent-style-name="Основнойшрифтабзаца" style:family="text">
      <style:text-properties fo:font-size="14pt" style:font-size-asian="14pt"/>
    </style:style>
    <style:style style:name="T201" style:parent-style-name="Основнойшрифтабзаца" style:family="text">
      <style:text-properties fo:font-size="14pt" style:font-size-asian="14pt"/>
    </style:style>
    <style:style style:name="T202" style:parent-style-name="Основнойшрифтабзаца" style:family="text">
      <style:text-properties fo:font-size="14pt" style:font-size-asian="14pt"/>
    </style:style>
    <style:style style:name="P203" style:parent-style-name="Textbody" style:family="paragraph">
      <style:paragraph-properties fo:text-align="justify" fo:margin-bottom="0in" fo:line-height="150%" fo:text-indent="0.4923in"/>
    </style:style>
    <style:style style:name="T204" style:parent-style-name="Основнойшрифтабзаца" style:family="text">
      <style:text-properties fo:color="#000000" fo:font-size="14pt" style:font-size-asian="14pt"/>
    </style:style>
    <style:style style:name="T205" style:parent-style-name="Основнойшрифтабзаца" style:family="text">
      <style:text-properties fo:color="#000000"/>
    </style:style>
    <style:style style:name="T206" style:parent-style-name="Основнойшрифтабзаца" style:family="text">
      <style:text-properties fo:color="#000000" fo:font-size="14pt" style:font-size-asian="14pt"/>
    </style:style>
    <style:style style:name="P207" style:parent-style-name="Textbody" style:family="paragraph">
      <style:paragraph-properties fo:text-align="justify" fo:margin-bottom="0in" fo:line-height="150%" fo:text-indent="0.4923in"/>
    </style:style>
    <style:style style:name="T208" style:parent-style-name="Основнойшрифтабзаца" style:family="text">
      <style:text-properties fo:color="#000000" fo:font-size="14pt" style:font-size-asian="14pt"/>
    </style:style>
    <style:style style:name="T209" style:parent-style-name="Основнойшрифтабзаца" style:family="text">
      <style:text-properties fo:color="#000000"/>
    </style:style>
    <style:style style:name="T210" style:parent-style-name="Основнойшрифтабзаца" style:family="text">
      <style:text-properties fo:color="#000000" fo:font-size="14pt" style:font-size-asian="14pt"/>
    </style:style>
    <style:style style:name="P211" style:parent-style-name="Textbody" style:family="paragraph">
      <style:paragraph-properties fo:text-align="justify" fo:margin-bottom="0in" fo:line-height="150%" fo:text-indent="0.4923in"/>
      <style:text-properties fo:color="#000000" fo:font-size="14pt" style:font-size-asian="14pt"/>
    </style:style>
    <style:style style:name="P212" style:parent-style-name="Textbody" style:family="paragraph">
      <style:paragraph-properties fo:text-align="justify" fo:margin-bottom="0in" fo:line-height="150%" fo:text-indent="0.4923in"/>
    </style:style>
    <style:style style:name="T213" style:parent-style-name="Основнойшрифтабзаца" style:family="text">
      <style:text-properties fo:color="#000000" fo:font-size="14pt" style:font-size-asian="14pt"/>
    </style:style>
    <style:style style:name="T214" style:parent-style-name="Основнойшрифтабзаца" style:family="text">
      <style:text-properties fo:color="#000000" fo:font-size="14pt" style:font-size-asian="14pt"/>
    </style:style>
    <style:style style:name="T215" style:parent-style-name="Основнойшрифтабзаца" style:family="text">
      <style:text-properties fo:color="#000000"/>
    </style:style>
    <style:style style:name="T216" style:parent-style-name="Основнойшрифтабзаца" style:family="text">
      <style:text-properties fo:color="#000000" fo:font-size="14pt" style:font-size-asian="14pt"/>
    </style:style>
    <style:style style:name="P217" style:parent-style-name="Textbody" style:family="paragraph">
      <style:paragraph-properties fo:text-align="justify" fo:margin-bottom="0in" fo:line-height="150%" fo:text-indent="0.4923in"/>
    </style:style>
    <style:style style:name="T218" style:parent-style-name="Основнойшрифтабзаца" style:family="text">
      <style:text-properties fo:color="#000000" fo:font-size="14pt" style:font-size-asian="14pt"/>
    </style:style>
    <style:style style:name="T219" style:parent-style-name="Основнойшрифтабзаца" style:family="text">
      <style:text-properties fo:color="#000000" fo:font-size="14pt" style:font-size-asian="14pt"/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fo:color="#000000" fo:font-size="14pt" style:font-size-asian="14pt"/>
    </style:style>
    <style:style style:name="T222" style:parent-style-name="Основнойшрифтабзаца" style:family="text">
      <style:text-properties fo:color="#000000"/>
    </style:style>
    <style:style style:name="T223" style:parent-style-name="Основнойшрифтабзаца" style:family="text">
      <style:text-properties fo:color="#000000" fo:font-size="14pt" style:font-size-asian="14pt"/>
    </style:style>
    <style:style style:name="P224" style:parent-style-name="Textbody" style:family="paragraph">
      <style:paragraph-properties fo:text-align="justify" fo:margin-bottom="0in" fo:line-height="150%" fo:text-indent="0.4923in"/>
    </style:style>
    <style:style style:name="T225" style:parent-style-name="Основнойшрифтабзаца" style:family="text">
      <style:text-properties fo:font-size="14pt" style:font-size-asian="14pt"/>
    </style:style>
    <style:style style:name="T226" style:parent-style-name="Основнойшрифтабзаца" style:family="text">
      <style:text-properties fo:font-size="14pt" style:font-size-asian="14pt" fo:language="ru" fo:country="RU"/>
    </style:style>
    <style:style style:name="T227" style:parent-style-name="Основнойшрифтабзаца" style:family="text">
      <style:text-properties fo:font-size="14pt" style:font-size-asian="14pt"/>
    </style:style>
    <style:style style:name="T228" style:parent-style-name="Основнойшрифтабзаца" style:family="text">
      <style:text-properties fo:font-size="14pt" style:font-size-asian="14pt" fo:language="en" fo:country="US"/>
    </style:style>
    <style:style style:name="T229" style:parent-style-name="Основнойшрифтабзаца" style:family="text">
      <style:text-properties fo:font-size="14pt" style:font-size-asian="14pt" fo:language="ru" fo:country="RU"/>
    </style:style>
    <style:style style:name="T230" style:parent-style-name="Основнойшрифтабзаца" style:family="text">
      <style:text-properties fo:font-size="14pt" style:font-size-asian="14pt" fo:language="en" fo:country="US"/>
    </style:style>
    <style:style style:name="T231" style:parent-style-name="Основнойшрифтабзаца" style:family="text">
      <style:text-properties fo:font-size="14pt" style:font-size-asian="14pt" fo:language="ru" fo:country="RU"/>
    </style:style>
    <style:style style:name="T232" style:parent-style-name="Основнойшрифтабзаца" style:family="text">
      <style:text-properties fo:font-size="14pt" style:font-size-asian="14pt" fo:language="en" fo:country="US"/>
    </style:style>
    <style:style style:name="T233" style:parent-style-name="Основнойшрифтабзаца" style:family="text">
      <style:text-properties fo:font-size="14pt" style:font-size-asian="14pt"/>
    </style:style>
    <style:style style:name="P234" style:parent-style-name="Textbody" style:family="paragraph">
      <style:paragraph-properties fo:text-align="justify" fo:margin-bottom="0in" fo:line-height="150%" fo:text-indent="0.4923in"/>
      <style:text-properties fo:font-size="14pt" style:font-size-asian="14pt"/>
    </style:style>
    <style:style style:name="P235" style:parent-style-name="Textbody" style:family="paragraph">
      <style:paragraph-properties fo:text-align="justify" fo:margin-bottom="0in" fo:line-height="150%" fo:text-indent="0.4923in"/>
      <style:text-properties fo:font-size="14pt" style:font-size-asian="14pt"/>
    </style:style>
    <style:style style:name="P236" style:parent-style-name="Textbody" style:family="paragraph">
      <style:paragraph-properties fo:text-align="justify" fo:margin-bottom="0in" fo:line-height="150%" fo:text-indent="0.4923in"/>
    </style:style>
    <style:style style:name="TableColumn238" style:family="table-column">
      <style:table-column-properties style:column-width="3.3229in" style:use-optimal-column-width="false"/>
    </style:style>
    <style:style style:name="TableColumn239" style:family="table-column">
      <style:table-column-properties style:column-width="3.3229in" style:use-optimal-column-width="false"/>
    </style:style>
    <style:style style:name="Table237" style:family="table">
      <style:table-properties style:width="6.6458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.0729in" fo:padding-left="0.0729in" fo:padding-bottom="0.0729in" fo:padding-right="0.0729in"/>
    </style:style>
    <style:style style:name="P242" style:parent-style-name="TableContents" style:family="paragraph">
      <style:paragraph-properties fo:text-align="justify"/>
      <style:text-properties fo:font-size="14pt" style:font-size-asian="14pt"/>
    </style:style>
    <style:style style:name="P243" style:parent-style-name="TableContents" style:family="paragraph">
      <style:paragraph-properties fo:text-align="justify"/>
      <style:text-properties fo:font-size="14pt" style:font-size-asian="14pt"/>
    </style:style>
    <style:style style:name="P244" style:parent-style-name="TableContents" style:family="paragraph">
      <style:paragraph-properties fo:text-align="justify"/>
      <style:text-properties fo:font-size="14pt" style:font-size-asian="14pt"/>
    </style:style>
    <style:style style:name="P245" style:parent-style-name="TableContents" style:family="paragraph">
      <style:paragraph-properties fo:text-align="justify"/>
    </style:style>
    <style:style style:name="T246" style:parent-style-name="Основнойшрифтабзаца" style:family="text">
      <style:text-properties fo:font-size="14pt" style:font-size-asian="14pt"/>
    </style:style>
    <style:style style:name="P247" style:parent-style-name="TableContents" style:family="paragraph">
      <style:paragraph-properties fo:text-align="justify" fo:margin-bottom="0.1965in"/>
    </style:style>
    <style:style style:name="TableCell248" style:family="table-cell">
      <style:table-cell-properties fo:border="none" fo:padding-top="0.0729in" fo:padding-left="0.0729in" fo:padding-bottom="0.0729in" fo:padding-right="0.0729in"/>
    </style:style>
    <style:style style:name="P249" style:parent-style-name="TableContents" style:family="paragraph">
      <style:paragraph-properties fo:text-align="end" fo:margin-bottom="0.1965in"/>
      <style:text-properties fo:font-size="14pt" style:font-size-asian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.0729in" fo:padding-left="0.0729in" fo:padding-bottom="0.0729in" fo:padding-right="0.0729in"/>
    </style:style>
    <style:style style:name="P252" style:parent-style-name="TableContents" style:family="paragraph">
      <style:paragraph-properties fo:text-align="justify"/>
      <style:text-properties fo:font-size="14pt" style:font-size-asian="14pt"/>
    </style:style>
    <style:style style:name="P253" style:parent-style-name="TableContents" style:family="paragraph">
      <style:paragraph-properties fo:text-align="justify" fo:margin-bottom="0.1965in"/>
    </style:style>
    <style:style style:name="T254" style:parent-style-name="Основнойшрифтабзаца" style:family="text">
      <style:text-properties fo:font-size="14pt" style:font-size-asian="14pt"/>
    </style:style>
    <style:style style:name="TableCell255" style:family="table-cell">
      <style:table-cell-properties fo:border="none" fo:padding-top="0.0729in" fo:padding-left="0.0729in" fo:padding-bottom="0.0729in" fo:padding-right="0.0729in"/>
    </style:style>
    <style:style style:name="P256" style:parent-style-name="TableContents" style:family="paragraph">
      <style:paragraph-properties fo:text-align="end" fo:margin-bottom="0.1965in"/>
      <style:text-properties fo:font-size="14pt" style:font-size-asian="14pt"/>
    </style:style>
    <style:style style:name="P257" style:parent-style-name="Textbody" style:family="paragraph">
      <style:paragraph-properties fo:text-align="center" fo:margin-bottom="0in"/>
    </style:style>
    <style:style style:name="T258" style:parent-style-name="Основнойшрифтабзаца" style:family="text">
      <style:text-properties fo:font-weight="bold" style:font-weight-asian="bold" fo:font-size="13pt" style:font-size-asian="13pt"/>
    </style:style>
    <style:style style:name="P259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260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261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262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263" style:parent-style-name="Textbody" style:family="paragraph">
      <style:paragraph-properties fo:text-align="justify" fo:margin-bottom="0in"/>
    </style:style>
    <style:style style:name="P264" style:parent-style-name="Textbody" style:family="paragraph">
      <style:paragraph-properties fo:text-align="justify" fo:margin-bottom="0in"/>
      <style:text-properties fo:font-weight="bold" style:font-weight-asian="bold" fo:font-size="13pt" style:font-size-asian="13pt" style:font-size-complex="13pt"/>
    </style:style>
    <style:style style:name="P265" style:parent-style-name="Textbody" style:family="paragraph">
      <style:paragraph-properties fo:text-align="justify" fo:margin-bottom="0in"/>
      <style:text-properties fo:font-weight="bold" style:font-weight-asian="bold" fo:font-size="13pt" style:font-size-asian="13pt" style:font-size-complex="13pt"/>
    </style:style>
    <style:style style:name="P26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7" style:parent-style-name="Обычный" style:family="paragraph">
      <style:paragraph-properties fo:line-height="99%" fo:margin-left="0.1756in" fo:margin-right="0.2256in">
        <style:tab-stops/>
      </style:paragraph-properties>
    </style:style>
    <style:style style:name="T2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etter-spacing="-0.0027in" fo:font-size="14pt" style:font-size-asian="14pt" style:font-size-complex="14pt"/>
    </style:style>
    <style:style style:name="T2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etter-spacing="0.002in" fo:font-size="14pt" style:font-size-asian="14pt" style:font-size-complex="14pt"/>
    </style:style>
    <style:style style:name="T2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etter-spacing="0.0006in" fo:font-size="14pt" style:font-size-asian="14pt" style:font-size-complex="14pt"/>
    </style:style>
    <style:style style:name="T2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etter-spacing="-0.0013in" fo:font-size="14pt" style:font-size-asian="14pt" style:font-size-complex="14pt"/>
    </style:style>
    <style:style style:name="T2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etter-spacing="0.0006in" fo:font-size="14pt" style:font-size-asian="14pt" style:font-size-complex="14pt"/>
    </style:style>
    <style:style style:name="T2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etter-spacing="-0.0006in" fo:font-size="14pt" style:font-size-asian="14pt" style:font-size-complex="14pt"/>
    </style:style>
    <style:style style:name="T2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etter-spacing="-0.0027in" fo:font-size="14pt" style:font-size-asian="14pt" style:font-size-complex="14pt"/>
    </style:style>
    <style:style style:name="T2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etter-spacing="-0.0006in" fo:font-size="14pt" style:font-size-asian="14pt" style:font-size-complex="14pt"/>
    </style:style>
    <style:style style:name="T2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etter-spacing="0.0034in" fo:font-size="14pt" style:font-size-asian="14pt" style:font-size-complex="14pt"/>
    </style:style>
    <style:style style:name="T2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etter-spacing="-0.0013in" fo:font-size="14pt" style:font-size-asian="14pt" style:font-size-complex="14pt"/>
    </style:style>
    <style:style style:name="T2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P283" style:parent-style-name="Обычный" style:family="paragraph">
      <style:paragraph-properties fo:margin-top="0.0013in" fo:line-height="98%" fo:margin-left="1.3187in" fo:margin-right="-0.0138in">
        <style:tab-stops/>
      </style:paragraph-properties>
    </style:style>
    <style:style style:name="T2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etter-spacing="-0.002in" fo:font-size="14pt" style:font-size-asian="14pt" style:font-size-complex="14pt"/>
    </style:style>
    <style:style style:name="T2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etter-spacing="0.0013in" fo:font-size="14pt" style:font-size-asian="14pt" style:font-size-complex="14pt"/>
    </style:style>
    <style:style style:name="T2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etter-spacing="-0.0006in" fo:font-size="14pt" style:font-size-asian="14pt" style:font-size-complex="14pt"/>
    </style:style>
    <style:style style:name="T2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etter-spacing="-0.0006in" fo:font-size="14pt" style:font-size-asian="14pt" style:font-size-complex="14pt"/>
    </style:style>
    <style:style style:name="T2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etter-spacing="-0.0013in" fo:font-size="14pt" style:font-size-asian="14pt" style:font-size-complex="14pt"/>
    </style:style>
    <style:style style:name="T2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etter-spacing="-0.0006in" fo:font-size="14pt" style:font-size-asian="14pt" style:font-size-complex="14pt"/>
    </style:style>
    <style:style style:name="T2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etter-spacing="-0.0006in" fo:font-size="14pt" style:font-size-asian="14pt" style:font-size-complex="14pt"/>
    </style:style>
    <style:style style:name="T2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letter-spacing="-0.0006in" fo:font-size="14pt" style:font-size-asian="14pt" style:font-size-complex="14pt"/>
    </style:style>
    <style:style style:name="T2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P300" style:parent-style-name="Обычный" style:family="paragraph">
      <style:paragraph-properties fo:margin-left="1.6666in" fo:margin-right="0.1097in" fo:text-indent="-0.9715in">
        <style:tab-stops/>
      </style:paragraph-properties>
    </style:style>
    <style:style style:name="T3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T3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13in" fo:font-size="14pt" style:font-size-asian="14pt" style:font-size-complex="14pt"/>
    </style:style>
    <style:style style:name="T3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P3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8" style:parent-style-name="Standard" style:family="paragraph">
      <style:paragraph-properties fo:text-align="justify" fo:text-indent="0.4062in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P31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18" style:parent-style-name="Абзацсписка" style:family="paragraph">
      <style:paragraph-properties fo:widows="0" fo:orphans="0" fo:margin-bottom="0in" fo:line-height="99%" fo:margin-right="0.2256in"/>
      <style:text-properties fo:hyphenate="true"/>
    </style:style>
    <style:style style:name="T3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weight-complex="bold" fo:color="#000000" fo:letter-spacing="-0.0006i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weight-complex="bold" fo:color="#000000" fo:letter-spacing="0.0013i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weight-complex="bold" fo:color="#000000" fo:letter-spacing="0.0006i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weight-complex="bold" fo:color="#000000" fo:letter-spacing="-0.0013i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weight-complex="bold" style:font-style-complex="italic" fo:color="#000000" fo:letter-spacing="-0.0027i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weight-complex="bold" style:font-style-complex="italic" fo:color="#000000" fo:letter-spacing="0.002i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weight-complex="bold" style:font-style-complex="italic" fo:color="#000000" fo:letter-spacing="0.0006i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weight-complex="bold" style:font-style-complex="italic" fo:color="#000000" fo:letter-spacing="-0.0013i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weight-complex="bold" style:font-style-complex="italic" fo:color="#000000" fo:letter-spacing="0.0006i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weight-complex="bold" style:font-style-complex="italic" fo:color="#000000" fo:letter-spacing="-0.0006i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weight-complex="bold" style:font-style-complex="italic" fo:color="#000000" fo:letter-spacing="-0.0027i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weight-complex="bold" style:font-style-complex="italic" fo:color="#000000" fo:letter-spacing="-0.0006i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weight-complex="bold" style:font-style-complex="italic" fo:color="#000000" fo:letter-spacing="0.0034i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weight-complex="bold" style:font-style-complex="italic" fo:color="#000000" fo:letter-spacing="-0.0013i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weight-complex="bold" style:font-style-complex="italic" fo:color="#000000" fo:letter-spacing="-0.002i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weight-complex="bold" style:font-style-complex="italic" fo:color="#000000" fo:letter-spacing="0.0013i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weight-complex="bold" style:font-style-complex="italic" fo:color="#000000" fo:letter-spacing="-0.0006i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weight-complex="bold" style:font-style-complex="italic" fo:color="#000000" fo:letter-spacing="-0.0006i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weight-complex="bold" style:font-style-complex="italic" fo:color="#000000" fo:letter-spacing="-0.0013i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weight-complex="bold" style:font-style-complex="italic" fo:color="#000000" fo:letter-spacing="-0.0006i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weight-complex="bold" style:font-style-complex="italic" fo:color="#000000" fo:letter-spacing="-0.0006i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weight-complex="bold" style:font-style-complex="italic" fo:color="#000000" fo:letter-spacing="-0.0006i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weight-complex="bold" fo:color="#000000" fo:letter-spacing="0.0006i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weight-complex="bold" fo:color="#000000" fo:letter-spacing="-0.0013i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weight-complex="bold" style:font-style-complex="italic" fo:color="#000000" fo:font-size="14pt" style:font-size-asian="14pt" style:font-size-complex="14pt"/>
    </style:style>
    <style:style style:name="P369" style:parent-style-name="Standard" style:family="paragraph">
      <style:paragraph-properties fo:text-indent="0.3937in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P373" style:parent-style-name="Standard" style:family="paragraph">
      <style:paragraph-properties fo:text-indent="0.3937in"/>
      <style:text-properties fo:font-size="14pt" style:font-size-asian="14pt" style:font-size-complex="14pt"/>
    </style:style>
    <style:style style:name="P374" style:parent-style-name="Standard" style:family="paragraph">
      <style:paragraph-properties fo:text-indent="0.3937in"/>
      <style:text-properties fo:color="#000000" fo:font-size="14pt" style:font-size-asian="14pt" style:font-size-complex="14pt"/>
    </style:style>
    <style:style style:name="P375" style:parent-style-name="Standard" style:family="paragraph">
      <style:paragraph-properties fo:text-indent="0.3937in"/>
      <style:text-properties fo:color="#000000" fo:font-size="14pt" style:font-size-asian="14pt" style:font-size-complex="14pt"/>
    </style:style>
    <style:style style:name="P376" style:parent-style-name="Standard" style:family="paragraph">
      <style:paragraph-properties fo:text-indent="0.3937in"/>
      <style:text-properties fo:font-size="14pt" style:font-size-asian="14pt" style:font-size-complex="14pt"/>
    </style:style>
    <style:style style:name="P377" style:parent-style-name="Standard" style:family="paragraph">
      <style:paragraph-properties fo:text-indent="0.3937in"/>
      <style:text-properties fo:font-size="14pt" style:font-size-asian="14pt" style:font-size-complex="14pt"/>
    </style:style>
    <style:style style:name="P378" style:parent-style-name="Standard" style:family="paragraph">
      <style:text-properties fo:font-size="14pt" style:font-size-asian="14pt" style:font-size-complex="14pt"/>
    </style:style>
    <style:style style:name="P3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4" style:parent-style-name="Standard" style:family="paragraph">
      <style:paragraph-properties fo:margin-top="0.1944in" fo:margin-bottom="0.1944in"/>
      <style:text-properties fo:language="ru" fo:country="RU"/>
    </style:style>
    <style:style style:name="P385" style:parent-style-name="Обычный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olumn387" style:family="table-column">
      <style:table-column-properties style:column-width="1.8409in" style:use-optimal-column-width="false"/>
    </style:style>
    <style:style style:name="TableColumn388" style:family="table-column">
      <style:table-column-properties style:column-width="1.8409in" style:use-optimal-column-width="false"/>
    </style:style>
    <style:style style:name="TableColumn389" style:family="table-column">
      <style:table-column-properties style:column-width="1.8409in" style:use-optimal-column-width="false"/>
    </style:style>
    <style:style style:name="TableColumn390" style:family="table-column">
      <style:table-column-properties style:column-width="1.8416in" style:use-optimal-column-width="false"/>
    </style:style>
    <style:style style:name="Table386" style:family="table">
      <style:table-properties style:width="7.3645in" fo:margin-left="0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94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9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9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39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3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0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0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0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0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0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0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0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4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09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41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11" style:parent-style-name="TableContents" style:family="paragraph">
      <style:paragraph-properties fo:text-align="center"/>
    </style:style>
    <style:style style:name="T412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413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414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415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416" style:parent-style-name="TableContents" style:family="paragraph">
      <style:paragraph-properties fo:text-align="center"/>
    </style:style>
    <style:style style:name="T417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418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419" style:parent-style-name="TableContents" style:family="paragraph">
      <style:paragraph-properties fo:text-align="center"/>
    </style:style>
    <style:style style:name="T420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421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42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423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25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42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2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2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2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3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431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432" style:parent-style-name="Обычный" style:family="paragraph">
      <style:text-properties fo:font-size="8pt" style:font-size-asian="8pt" style:font-size-complex="8pt"/>
    </style:style>
    <style:style style:name="P433" style:parent-style-name="Standard" style:family="paragraph">
      <style:text-properties fo:font-size="8pt" style:font-size-asian="8pt" style:font-size-complex="8pt"/>
    </style:style>
    <style:style style:name="P434" style:parent-style-name="Standard" style:family="paragraph">
      <style:text-properties fo:font-size="8pt" style:font-size-asian="8pt" style:font-size-complex="8pt"/>
    </style:style>
    <style:style style:name="P435" style:parent-style-name="Standard" style:family="paragraph">
      <style:text-properties fo:font-size="8pt" style:font-size-asian="8pt" style:font-size-complex="8pt"/>
    </style:style>
    <style:style style:name="P43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37" style:parent-style-name="Обычный" style:family="paragraph">
      <style:text-properties fo:font-size="8pt" style:font-size-asian="8pt" style:font-size-complex="8pt"/>
    </style:style>
    <style:style style:name="P438" style:parent-style-name="Обычный" style:family="paragraph">
      <style:text-properties fo:font-size="8pt" style:font-size-asian="8pt" style:font-size-complex="8pt"/>
    </style:style>
    <style:style style:name="P439" style:parent-style-name="Standard" style:family="paragraph">
      <style:text-properties fo:font-size="8pt" style:font-size-asian="8pt" style:font-size-complex="8pt"/>
    </style:style>
    <style:style style:name="P440" style:parent-style-name="Standard" style:family="paragraph">
      <style:text-properties fo:font-size="8pt" style:font-size-asian="8pt" style:font-size-complex="8pt"/>
    </style:style>
    <style:style style:name="P441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986in" svg:height="3.37639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22<text:s/></text:span><text:span text:style-name="T9">(</text:span><text:span text:style-name="T10">393</text:span><text:span text:style-name="T11">),</text:span><text:span text:style-name="T12"><text:s/>пятница</text:span><text:span text:style-name="T13">,<text:s/></text:span><text:span text:style-name="T14">23 сентября <text:s text:c="3"/></text:span><text:span text:style-name="T15">202</text:span><text:span text:style-name="T16">2</text:span><text:span text:style-name="T17"><text:s/>год</text:span><text:span text:style-name="T18">а</text:span></text:p>
      <text:p text:style-name="P19">АДМИНИСТРАЦИЯ</text:p>
      <text:p text:style-name="P20"><text:span text:style-name="T21">СЕЛЬСКОГО ПОСЕЛЕНИЯ БАЙТУГАН</text:span></text:p>
      <text:p text:style-name="P22">МУНИЦИПАЛЬНОГО РАЙОНА КАМЫШЛИНСКИЙ</text:p>
      <text:p text:style-name="P23">САМАРСКОЙ ОБЛАСТИ</text:p>
      <text:p text:style-name="P24"/>
      <text:p text:style-name="P25">ПОСТАНОВЛЕНИЕ</text:p>
      <text:p text:style-name="P26"/>
      <text:p text:style-name="P27"><text:span text:style-name="T28">о</text:span><text:span text:style-name="T29">т</text:span><text:span text:style-name="T30"><text:s/>22 сентября<text:s/></text:span><text:span text:style-name="T31">20</text:span><text:span text:style-name="T32">22</text:span><text:span text:style-name="T33"><text:s/>года №<text:s/></text:span><text:span text:style-name="T34"><text:s/>34</text:span></text:p>
      <text:p text:style-name="P35"/>
      <text:p text:style-name="P36"><text:span text:style-name="T37">О проведении публичных слушаний</text:span></text:p>
      <text:p text:style-name="P38"><text:span text:style-name="T39">по проекту<text:s/></text:span><text:span text:style-name="T40">изменений в Генеральный план</text:span></text:p>
      <text:p text:style-name="P41">сельского поселения <text:s/>Байтуган</text:p>
      <text:p text:style-name="P42">муниципального района Камышлинский <text:s/>Самарской области</text:p>
      <text:p text:style-name="P43"/>
      <text:p text:style-name="P44"><text:span text:style-name="T45">В целях соблюдения права человека на благоприятные условия жизнедеятельности, прав и законных интересов правообладателей земельных участков и объектов капитального строительства в соответствии <text:s/>со статьей 5.1, <text:s/>частью 11 статьи 24, статьей 28 Градостроительного кодекса Российской Федерации, руководствуясь статьей 28 Федерального закона от 06.10.2003<text:s/></text:span><text:soft-page-break/><text:span text:style-name="T46">№ 131-ФЗ «Об общих принципах организации местного самоуправления в Российской Федерации», Уставом сельского поселения Байтуган муниципального района Камышлинский</text:span><text:span text:style-name="T47"><text:s/></text:span><text:span text:style-name="T48"><text:s/>Самарской области, Порядком организации и проведения публичных слушаний в сфере градостроительной деятельности сельского поселения Байтуган</text:span><text:span text:style-name="T49"><text:s/></text:span><text:span text:style-name="T50"><text:s/>муниципального района Камышлинский Самарской области от 29.08.2019г. № 157</text:span><text:span text:style-name="T51">,</text:span><text:span text:style-name="T52"><text:s/>постановляю:</text:span></text:p>
      <text:list text:style-name="LFO2" text:continue-numbering="true">
        <text:list-item>
          <text:list>
            <text:list-item>
              <text:list>
                <text:list-item>
                  <text:p text:style-name="P53"><text:span text:style-name="T54">Провести на территории сельского поселения Байтуган муниципального района Камышлинский</text:span><text:span text:style-name="T55"><text:s/></text:span><text:span text:style-name="T56"><text:s/>Самарской области публичные слушания по<text:s/></text:span><text:span text:style-name="T57">проекту решения Собрания представителей сельского поселения Байтуган <text:s/>муниципального района Камышлинский</text:span><text:span text:style-name="T58"><text:s/></text:span><text:span text:style-name="T59"><text:s/>Самарской области «</text:span><text:span text:style-name="T60">О внесении изменений в Генеральный план сельского поселения Байтуган муниципального района Камышлинский Самарской области</text:span><text:span text:style-name="T61">»</text:span><text:span text:style-name="T62"><text:s/>(далее – проект). Информационные материалы к проекту состоят из проекта Решения Собрания представителей сельского поселения Байтуган муниципального района Камышлинский Самарской области «О внесении изменений в Генеральный план сельского поселения Байтуган муниципального района Камышлинский</text:span><text:span text:style-name="T63"><text:s/></text:span><text:span text:style-name="T64">Самарской области» с приложениями.</text:span></text:p>
                </text:list-item>
              </text:list>
            </text:list-item>
          </text:list>
        </text:list-item>
      </text:list>
      <text:p text:style-name="P65"><text:span text:style-name="T66">2. Срок проведения публичных слушаний по проекту - с<text:s/></text:span><text:span text:style-name="T67">22 сентября<text:s/></text:span><text:span text:style-name="T68"><text:s/>20</text:span><text:span text:style-name="T69">22</text:span><text:span text:style-name="T70"><text:s/>года по<text:s/></text:span><text:span text:style-name="T71">26 октября<text:s/></text:span><text:span text:style-name="T72"><text:s/>20</text:span><text:span text:style-name="T73">22</text:span><text:span text:style-name="T74"><text:s/>года.</text:span></text:p>
      <text:p text:style-name="P75">3. Срок проведения публичных слушаний исчисляется с момента оповещения жителей поселения о времени и месте их проведения, а также опубликования проекта до дня опубликования заключения о результатах публичных слушаний.</text:p>
      <text:p text:style-name="P76"><text:span text:style-name="T77">4. Органом, уполномоченным на организацию и проведение публичных слушаний в соответствии с настоящим постановлением, является Администрация сельского поселения Байтуган</text:span><text:span text:style-name="T78"><text:s/></text:span><text:span text:style-name="T79"><text:s/>муниципального района Камышлинский Самарской области (далее – Администрация поселения). Публичные слушания проводятся в соответствии с <text:s/>Порядком о проведении публичных слушаний или общественных обсуждений по вопросам градостроительной деятельности на территории сельского поселения Байтуган<text:s/></text:span><text:soft-page-break/><text:span text:style-name="T80">муниципального района Камышлинский Самарской области утвержденным решением Собрания представителей сельского поселения Байтуган <text:s/>муниципального района Камышлинский</text:span><text:span text:style-name="T81"><text:s/></text:span><text:span text:style-name="T82"><text:s/>Самарской области от</text:span><text:span text:style-name="T83"><text:s/></text:span><text:span text:style-name="T84">29.08.2019г. № 157</text:span></text:p>
      <text:p text:style-name="P85"><text:span text:style-name="T86">5. Представление участниками публичных слушаний предложений и замечаний по проекту, а также их учет осуществляется в соответствии с<text:s/></text:span><text:span text:style-name="T87"><text:s/></text:span><text:span text:style-name="T88">Порядком о проведении публичных слушаний или общественных обсуждений по вопросам градостроительной деятельности на территории сельского поселения Байтуган муниципального района Камышлинский Самарской области утвержденным решением Собрания представителей сельского поселения Байтуган <text:s/>муниципального района Камышлинский <text:s/>Самарской области от 29.08.2019г. № 157</text:span><text:span text:style-name="T89"><text:s/></text:span><text:span text:style-name="T90"><text:s/></text:span></text:p>
      <text:p text:style-name="P91"><text:span text:style-name="T92">6. Место проведения публичных слушаний (место проведения экспозиции проекта) в сельском поселении Байтуган <text:s/>муниципального района Камышлинский Самарской области:</text:span></text:p>
      <text:p text:style-name="P93"><text:span text:style-name="T94">7. Датой открытия экспозиции считается дата опубликования проекта и его размещения на официальном сайте Администрации в<text:s/></text:span><text:span text:style-name="T95">сети «Интернет»<text:s/></text:span><text:span text:style-name="T96">в порядке, установленном п. 1 ч. 8 ст. 5.1 Градостроительного кодекса РФ. Экспозиция проводится в срок до даты окончания публичных слушаний. Посещение экспозиции возможно в рабочие дни с 10.00 до 17.00.</text:span></text:p>
      <text:p text:style-name="P97"><text:span text:style-name="T98">8. Собрания участников публичных слушаний по проекту состоятся в<text:s/></text:span><text:span text:style-name="T99">каждом населенном пункте</text:span><text:span text:style-name="T100"><text:s/>сельского поселения Байтуган <text:s/>муниципального района Камышлинский Самарской области по адресам:</text:span></text:p>
      <text:p text:style-name="P101"><text:span text:style-name="T102">- в селе Татарский Байтуган – 05.10.2022 г <text:s text:c="4"/>в 11:30, по адресу: <text:s/>с.Татарский Байтуган, ул.Вагизова, дом 53;</text:span></text:p>
      <text:p text:style-name="P103"><text:span text:style-name="T104">- в селе Чувашский Байтуган – 07.10. 2022 года <text:s/>в 14:00, по адресу: село Чувашский Байтуган, ул.Центральная, дом 32;</text:span></text:p>
      <text:p text:style-name="P105"><text:span text:style-name="T106">- в поселке Красный Яр – <text:s/>10.10. 2022 года <text:s/>в 15:00 ;</text:span></text:p>
      <text:p text:style-name="P107"><text:span text:style-name="T108">- в селе Русский Байтуган – 17.10. 2022 года <text:s/>в 14:30, по адресу: <text:s/>село Русский Байтуган ул. Победы, 10-А.</text:span></text:p>
      <text:soft-page-break/>
      <text:p text:style-name="P109">9. Прием замечаний и предложений от участников публичных слушаний, жителей поселения и иных заинтересованных лиц по проекту осуществляется по адресу, указанному в пункте 6 настоящего постановления в рабочие дни с 10 часов до 19 часов, а также по адресам, указанным в пункте 8 в ходе проведения собраний участников публичных слушаний.</text:p>
      <text:p text:style-name="P110">9. Замечания и предложения могут быть внесены:</text:p>
      <text:p text:style-name="P111">1) в письменной или устной форме в ходе проведения собраний участников публичных слушаний;</text:p>
      <text:p text:style-name="P112">2) в письменной форме в адрес организатора публичных слушаний;</text:p>
      <text:p text:style-name="P113">3) посредством записи в книге (журнале) учета посетителей экспозиции проекта, подлежащего рассмотрению на публичных слушаниях.</text:p>
      <text:p text:style-name="P114"><text:span text:style-name="T115">10. Прием замечаний и предложений от участников публичных слушаний, жителей поселения и иных заинтересованных лиц по проекту прекращается <text:s/></text:span><text:span text:style-name="T116">24 октября<text:s/></text:span><text:span text:style-name="T117"><text:s/>20</text:span><text:span text:style-name="T118">22</text:span><text:span text:style-name="T119"><text:s text:c="2"/>- за три дня до окончания срока проведения публичных слушаний с целью подготовки заключения о результатах публичных слушаний.</text:span></text:p>
      <text:p text:style-name="P120"><text:span text:style-name="T121">11. Назначить лицом, ответственным за ведение протокола публичных слушаний по проекту<text:s/></text:span><text:span text:style-name="T122">Фатину Марину Владимировну заместителя главы сельского поселения Байтуган</text:span></text:p>
      <text:p text:style-name="P123"><text:span text:style-name="T124">12. Назначить лицом, ответственным за ведение протоколов собраний участников публичных слушаний по проекту<text:s/></text:span><text:span text:style-name="T125">Кашапова Зуфара Абузаровича, главу сельского поселения Байтуган.</text:span></text:p>
      <text:p text:style-name="P126"><text:s/>13. Администрации поселения в целях заблаговременного ознакомления жителей поселения и иных заинтересованных лиц с проектом обеспечить:</text:p>
      <text:list text:style-name="WW8Num1">
        <text:list-item>
          <text:p text:style-name="P127"><text:span text:style-name="T128">официальное опубликование проекта в газете «Камышлинские известия»;</text:span></text:p>
        </text:list-item>
        <text:list-item>
          <text:p text:style-name="P129"><text:span text:style-name="T130">размещение проекта на официальном сайте Администрации сельского поселения Байтуган муниципального района Камышлинский Самарской области в информационно-телекоммуникационной сети «Интернет»</text:span><text:span text:style-name="T131">http</text:span><text:span text:style-name="T132">://</text:span><text:span text:style-name="T133">rusbaitugan</text:span><text:span text:style-name="T134">.</text:span><text:span text:style-name="T135">ru</text:span><text:span text:style-name="T136">;</text:span></text:p>
        </text:list-item>
      </text:list>
      <text:soft-page-break/>
      <text:p text:style-name="P137">- беспрепятственный доступ к ознакомлению с проектом в здании Администрации поселения (в соответствии с режимом работы Администрации поселения).</text:p>
      <text:p text:style-name="P138"><text:span text:style-name="T139">14. Настоящее постановление является оповещением о начале публичных слушаний и подлежит опубликованию в газете «Камышлинские известия» и на официальном сайте Администрации сельского поселения <text:s/></text:span><text:span text:style-name="T140">Байтуган</text:span><text:span text:style-name="T141"><text:s/>муниципального района<text:s/></text:span><text:span text:style-name="T142">Байтуган</text:span><text:span text:style-name="T143"><text:s/>Самарской области в информационно-телекоммуникационной сети «Интернет»<text:s/></text:span><text:span text:style-name="T144">http</text:span><text:span text:style-name="T145">://</text:span><text:span text:style-name="T146">rusbaitugan</text:span><text:span text:style-name="T147">.</text:span><text:span text:style-name="T148">ru</text:span><text:span text:style-name="T149">»</text:span></text:p>
      <text:p text:style-name="P150"><text:span text:style-name="T151">15. В случае, если настоящее постановление будет опубликовано позднее календарной даты начала публичных слушаний, указанной в пункте 2 настоящего постановления, то дата начала публичных слушаний исчисляется со дня официального опубликования настоящего постановления. При этом установленные в настоящем постановлении календарная дата, до которой осуществляется прием замечаний и предложений от участников публичных слушаний, жителей поселения и иных заинтересованных лиц, а также дата окончания публичных слушаний переносятся на соответствующее количество дней.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Глава сельского</text:p>
            <text:p text:style-name="P158"><text:span text:style-name="T159">поселения</text:span><text:span text:style-name="T160"><text:tab/>Байтуган <text:s text:c="62"/></text:span></text:p>
          </table:table-cell>
          <table:table-cell table:style-name="TableCell161">
            <text:p text:style-name="P162">З.А.Кашапов</text:p>
          </table:table-cell>
        </table:table-row>
      </table:table>
      <text:p text:style-name="P163"/>
      <text:p text:style-name="P164"/>
      <text:p text:style-name="P165">ПРОЕКТ</text:p>
      <text:p text:style-name="P166"/>
      <text:p text:style-name="P167">СОБРАНИЕ ПРЕДСТАВИТЕЛЕЙ</text:p>
      <text:p text:style-name="P168">СЕЛЬСКОГО ПОСЕЛЕНИЯ БАЙТУГАН</text:p>
      <text:p text:style-name="P169">МУНИЦИПАЛЬНОГО РАЙОНА КАМЫШЛИНСКИЙ</text:p>
      <text:p text:style-name="P170">САМАРСКОЙ ОБЛАСТИ</text:p>
      <text:p text:style-name="P171"/>
      <text:p text:style-name="P172">РЕШЕНИЕ</text:p>
      <text:p text:style-name="P173"><text:span text:style-name="T174">от ___ 20</text:span><text:span text:style-name="T175">22</text:span><text:span text:style-name="T176"><text:s/>года № ____</text:span></text:p>
      <text:p text:style-name="P177"/>
      <text:p text:style-name="P178">О внесении изменений в Генеральный план сельского поселения Байтуган</text:p>
      <text:p text:style-name="P179">муниципального района Камышлинский<text:line-break/>Самарской области</text:p>
      <text:p text:style-name="P180"/>
      <text:p text:style-name="P181"><text:span text:style-name="T182">В соответствии со статьей 24 Градостроительного кодекса Российской<text:s/></text:span><text:soft-page-break/><text:span text:style-name="T183">Федерации, пунктом 20 части 1 статьи 14 Федерального закона от 06.10.2003 № 131-ФЗ «Об общих принципах организации местного самоуправления в Российской Федерации», с учетом заключения о результатах публичных слушаний в сельском поселении<text:s/></text:span><text:span text:style-name="T184">Байтуган</text:span><text:s/><text:span text:style-name="T185">муниципального района Камышлинский Самарской области по вопросу о внесении изменений в Генеральный план сельского поселения Байтуган муниципального района Камышлинский</text:span><text:s/><text:span text:style-name="T186">Самарской области от<text:s/></text:span>…<text:span text:style-name="T187">..., Собрание представителей сельского поселения Байтуган муниципального района Камышлинский</text:span><text:s/><text:span text:style-name="T188">Самарской области</text:span></text:p>
      <text:p text:style-name="P189">РЕШИЛО:</text:p>
      <text:list text:style-name="LFO4" text:continue-numbering="true">
        <text:list-item>
          <text:p text:style-name="P190"><text:span text:style-name="T191">Внести изменения в Генеральный план сельского поселения Байтуган</text:span><text:s/><text:span text:style-name="T192">муниципального района<text:s/></text:span><text:span text:style-name="T193">Камышлинский</text:span><text:s/><text:span text:style-name="T194">Самарской области, утвержденный решением Собрания представителей сельского поселения Байтуган</text:span><text:s/><text:span text:style-name="T195">муниципального района Камышлинский</text:span><text:s/><text:span text:style-name="T196">Самарской области<text:s/></text:span>№<text:s/><text:span text:style-name="T197">23</text:span><text:s/><text:span text:style-name="T198">от 27.11.2013г., изложив его в новой редакции согласно приложениям (далее – изменения в генеральный план) в следующем составе:</text:span></text:p>
        </text:list-item>
      </text:list>
      <text:p text:style-name="P199"><text:span text:style-name="T200">Положение о территориальном планировании сельского поселения Байтуган</text:span><text:s/><text:span text:style-name="T201">муниципального района Камышлинский</text:span><text:s/><text:span text:style-name="T202">Самарской области;</text:span></text:p>
      <text:p text:style-name="P203"><text:span text:style-name="T204">Карта границ населенных пунктов, входящих в состав сельского поселения Байтуган муниципального района Камышлинский</text:span><text:span text:style-name="T205"><text:s/></text:span><text:span text:style-name="T206">Самарской области;</text:span></text:p>
      <text:p text:style-name="P207"><text:span text:style-name="T208">Карта функциональных зон сельского поселения Байтуган</text:span><text:span text:style-name="T209"><text:s/></text:span><text:span text:style-name="T210">муниципального района Камышлинский Самарской области;</text:span></text:p>
      <text:p text:style-name="P211">Карта планируемого размещения объектов местного значения сельского поселения Байтуган муниципального района Камышлинский Самарской области;</text:p>
      <text:p text:style-name="P212"><text:span text:style-name="T213">Карта планируемого размещения объектов инженерной инфраструктуры местного значения сельского поселения Байтуган</text:span><text:s/><text:span text:style-name="T214">муниципального района Камышлинский<text:s/></text:span><text:span text:style-name="T215"><text:s/></text:span><text:span text:style-name="T216">Самарской области;</text:span></text:p>
      <text:p text:style-name="P217"><text:span text:style-name="T218">Обязательное приложение к Генеральному плану - сведения о границах<text:s/></text:span><text:soft-page-break/><text:span text:style-name="T219">населенных пунктов сельского поселения Байтуган</text:span><text:span text:style-name="T220"><text:s/></text:span><text:span text:style-name="T221">муниципального района Камышлинский</text:span><text:span text:style-name="T222"><text:s/></text:span><text:span text:style-name="T223">Самарской области.</text:span></text:p>
      <text:p text:style-name="P224"><text:span text:style-name="T225">2. Опубликовать настоящее решение, а также приложения в газете «Камышлинские известия» и на официальном сайте Администрации муниципального района<text:s/></text:span><text:span text:style-name="T226">Камышлинский</text:span><text:span text:style-name="T227"><text:s/>Самарской области:<text:s/></text:span><text:span text:style-name="T228">http</text:span><text:span text:style-name="T229">://</text:span><text:span text:style-name="T230">rusbaitugan</text:span><text:span text:style-name="T231">.</text:span><text:span text:style-name="T232">ru</text:span><text:span text:style-name="T233">;</text:span></text:p>
      <text:p text:style-name="P234">3. Разместить настоящее решение и изменения в Генеральный план во ФГИС ТП.</text:p>
      <text:p text:style-name="P235">4. Настоящее решение вступает в силу со дня его официального опубликования.</text:p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Председатель</text:p>
            <text:p text:style-name="P243">Собрания представителей</text:p>
            <text:p text:style-name="P244">сельского поселения</text:p>
            <text:p text:style-name="P245"><text:span text:style-name="T246">Байтуган</text:span></text:p>
            <text:p text:style-name="P247"/>
          </table:table-cell>
          <table:table-cell table:style-name="TableCell248">
            <text:p text:style-name="P249">Ф.Г.Шакуров</text:p>
          </table:table-cell>
        </table:table-row>
        <table:table-row table:style-name="TableRow250">
          <table:table-cell table:style-name="TableCell251">
            <text:p text:style-name="P252">Глава сельского поселения</text:p>
            <text:p text:style-name="P253"><text:span text:style-name="T254">Байтуган</text:span></text:p>
          </table:table-cell>
          <table:table-cell table:style-name="TableCell255">
            <text:p text:style-name="P256">З.А.Кашапов</text:p>
          </table:table-cell>
        </table:table-row>
      </table:table>
      <text:p text:style-name="P257"><text:span text:style-name="T258">РОССИЙСКАЯ ФЕДЕРАЦИЯ</text:span></text:p>
      <text:p text:style-name="P259">САМАРСКАЯ ОБЛАСТЬ, АДМИНИСТРАЦИЯ</text:p>
      <text:p text:style-name="P260">СЕЛЬСКОГО ПОСЕЛЕНИЯ БАЙТУГАН МУНИЦИПАЛЬНОГО РАЙОНА КАМЫШЛИНСКИЙ САМАРСКОЙ ОБЛАСТИ</text:p>
      <text:p text:style-name="P261"/>
      <text:p text:style-name="P262">ПОСТАНОВЛЕНИЕ</text:p>
      <text:p text:style-name="P263"/>
      <text:p text:style-name="P264"><text:s text:c="13"/>от 19 сентября <text:s text:c="2"/>2022 года <text:s text:c="63"/>№ 33</text:p>
      <text:p text:style-name="P265"/>
      <text:p text:style-name="P266">Об утверждении Административного регламента по</text:p>
      <text:p text:style-name="P267"><text:span text:style-name="T268">предоставлению муниципальной услуги<text:s/></text:span><text:span text:style-name="T269">«Прин</text:span><text:span text:style-name="T270">я</text:span><text:span text:style-name="T271">т</text:span><text:span text:style-name="T272">ие</text:span><text:span text:style-name="T273"><text:s/></text:span><text:span text:style-name="T274">на</text:span><text:span text:style-name="T275"><text:s/></text:span><text:span text:style-name="T276">у</text:span><text:span text:style-name="T277">ч</text:span><text:span text:style-name="T278">е</text:span><text:span text:style-name="T279">т</text:span><text:span text:style-name="T280"><text:s/></text:span><text:span text:style-name="T281">г</text:span><text:span text:style-name="T282">раждан в</text:span></text:p>
      <text:p text:style-name="P283"><text:span text:style-name="T284">каче</text:span><text:span text:style-name="T285">с</text:span><text:span text:style-name="T286">т</text:span><text:span text:style-name="T287">ве</text:span><text:span text:style-name="T288"><text:s/></text:span><text:span text:style-name="T289">нуж</text:span><text:span text:style-name="T290">д</text:span><text:span text:style-name="T291">а</text:span><text:span text:style-name="T292">ю</text:span><text:span text:style-name="T293">щихся<text:s/></text:span><text:span text:style-name="T294">в<text:s/></text:span><text:span text:style-name="T295">жилых<text:s/></text:span><text:span text:style-name="T296">п</text:span><text:span text:style-name="T297">оме</text:span><text:span text:style-name="T298">щ</text:span><text:span text:style-name="T299">ениях»</text:span></text:p>
      <text:p text:style-name="P300"><text:span text:style-name="T301">на</text:span><text:span text:style-name="T302"><text:s/></text:span><text:span text:style-name="T303">терр</text:span><text:span text:style-name="T304">и</text:span><text:span text:style-name="T305">тории<text:s/></text:span><text:span text:style-name="T306"><text:s/>сельского поселения Байтуган муниципального района Камышлинский Самарской области.</text:span></text:p>
      <text:p text:style-name="P307"/>
      <text:p text:style-name="P308"><text:span text:style-name="T309">Руководствуясь Федеральным<text:s/></text:span><text:a xlink:href="consultantplus://offline/ref=5A006537AFFA8015DF4ED6F34C4EFFC75D43B1E343787E61C56AB420AFA12915EDD130593188087EC1xAJ" office:target-frame-name="_top" xlink:show="replace"><text:span text:style-name="T310">законом</text:span></text:a><text:span text:style-name="T311"><text:s/>от 6 октября 2003 года № 131-ФЗ «Об общих принципах организации местного самоуправления в Российской Федерации»,<text:s/></text:span><text:a xlink:href="consultantplus://offline/ref=5A006537AFFA8015DF4ED6F34C4EFFC75D40B5E44F787E61C56AB420AFA12915EDD1305AC3x6J" office:target-frame-name="_top" xlink:show="replace"><text:span text:style-name="T312">статьей 6</text:span></text:a><text:span text:style-name="T313"><text:s/>Федерального закона от 27 июля 2010 года № 210-ФЗ «Об организации предоставления государственных и муниципальных услуг»,<text:s/></text:span><text:soft-page-break/><text:span text:style-name="T314">Администрация сельского поселения Байтуган</text:span></text:p>
      <text:p text:style-name="P315"/>
      <text:p text:style-name="P316">ПОСТАНОВЛЯЕТ:</text:p>
      <text:p text:style-name="P317"/>
      <text:list text:style-name="LFO5" text:continue-numbering="true">
        <text:list-item>
          <text:p text:style-name="P318"><text:span text:style-name="T319">Утвердить прилагаемый<text:s/></text:span><text:a xlink:href="consultantplus://offline/main?base=RLAW154;n=27129;fld=134;dst=100010" office:target-frame-name="_top" xlink:show="replace"><text:span text:style-name="T320">Административный регламент</text:span></text:a><text:span text:style-name="T321"><text:s/></text:span><text:span text:style-name="T322">предо</text:span><text:span text:style-name="T323">с</text:span><text:span text:style-name="T324">тавлен</text:span><text:span text:style-name="T325">и</text:span><text:span text:style-name="T326">я м</text:span><text:span text:style-name="T327">у</text:span><text:span text:style-name="T328">ниципальной <text:s/>усл</text:span><text:span text:style-name="T329">у</text:span><text:span text:style-name="T330">ги</text:span><text:span text:style-name="T331"><text:s/></text:span><text:span text:style-name="T332">«Прин</text:span><text:span text:style-name="T333">я</text:span><text:span text:style-name="T334">т</text:span><text:span text:style-name="T335">ие</text:span><text:span text:style-name="T336"><text:s/></text:span><text:span text:style-name="T337">на</text:span><text:span text:style-name="T338"><text:s/></text:span><text:span text:style-name="T339">у</text:span><text:span text:style-name="T340">ч</text:span><text:span text:style-name="T341">е</text:span><text:span text:style-name="T342">т</text:span><text:span text:style-name="T343"><text:s/></text:span><text:span text:style-name="T344">г</text:span><text:span text:style-name="T345">раждан в каче</text:span><text:span text:style-name="T346">с</text:span><text:span text:style-name="T347">т</text:span><text:span text:style-name="T348">ве</text:span><text:span text:style-name="T349"><text:s/></text:span><text:span text:style-name="T350">нуж</text:span><text:span text:style-name="T351">д</text:span><text:span text:style-name="T352">а</text:span><text:span text:style-name="T353">ю</text:span><text:span text:style-name="T354">щихся<text:s/></text:span><text:span text:style-name="T355">в<text:s/></text:span><text:span text:style-name="T356">жилых<text:s/></text:span><text:span text:style-name="T357">п</text:span><text:span text:style-name="T358">оме</text:span><text:span text:style-name="T359">щ</text:span><text:span text:style-name="T360">ениях»</text:span><text:span text:style-name="T361">на</text:span><text:span text:style-name="T362"><text:s/></text:span><text:span text:style-name="T363">терр</text:span><text:span text:style-name="T364">и</text:span><text:span text:style-name="T365">тории<text:s/></text:span><text:span text:style-name="T366"><text:s/>сельского пос</text:span><text:span text:style-name="T367">е</text:span><text:span text:style-name="T368">ления Байтуган муниципального района Камышлинский Самарской области.</text:span></text:p>
        </text:list-item>
      </text:list>
      <text:p text:style-name="P369"><text:span text:style-name="T370">2.Опубликовать настоящее Постановление на официальном Интернет-сайте Администрации сельского поселения<text:s/></text:span><text:span text:style-name="T371">Байтуган</text:span><text:span text:style-name="T372"><text:s/>и в газете «Вестник сельского поселения Байтуган»</text:span></text:p>
      <text:p text:style-name="P373"/>
      <text:p text:style-name="P374">3. Настоящее постановление вступает в силу с момента его официального опубликования.</text:p>
      <text:p text:style-name="P375"/>
      <text:p text:style-name="P376">4.Контроль за выполнением настоящего постановления оставляю за собой.</text:p>
      <text:p text:style-name="P377"/>
      <text:p text:style-name="P378"/>
      <text:p text:style-name="P379"/>
      <text:p text:style-name="P380"/>
      <text:p text:style-name="P381">Глава сельского поселения Байтуган <text:s text:c="28"/>З.А.Кашапов</text:p>
      <text:p text:style-name="P382"/>
      <text:p text:style-name="P383"/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/>
            <text:p text:style-name="P394">Соучредители:</text:p>
            <text:p text:style-name="P395"><text:s text:c="5"/>Администрация сельского поселения Байтуган муниципального района<text:s/>Камышлинский Самарской области</text:p>
            <text:p text:style-name="P396"/>
            <text:p text:style-name="P397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398">
            <text:p text:style-name="P399"/>
            <text:p text:style-name="P400"/>
            <text:p text:style-name="P401"/>
            <text:p text:style-name="P402">Главный редактор:</text:p>
            <text:p text:style-name="P403">З.А. Кашапов</text:p>
            <text:p text:style-name="P404"/>
            <text:p text:style-name="P405">Вёрстка:</text:p>
            <text:p text:style-name="P406">М.В. Фатина</text:p>
          </table:table-cell>
          <table:table-cell table:style-name="TableCell407">
            <text:p text:style-name="P408"/>
            <text:p text:style-name="P409">Адрес редакции:</text:p>
            <text:p text:style-name="P410">446972, Самарская область, Камышлинский район, с.Русский Байтуган, ул. Победы, д. 10А.</text:p>
            <text:p text:style-name="P411"><text:span text:style-name="T412">Конт</text:span><text:span text:style-name="T413">.</text:span><text:span text:style-name="T414">тел</text:span><text:span text:style-name="T415">.: 88466439348</text:span></text:p>
            <text:p text:style-name="P416"><text:span text:style-name="T417">e-mail:<text:s/></text:span><text:a xlink:href="mailto:baitugan.s@yandex.ru" office:target-frame-name="_top" xlink:show="replace"><text:span text:style-name="T418">baitugan.s@yandex.ru</text:span></text:a></text:p>
            <text:p text:style-name="P419"><text:span text:style-name="T420">сайт:<text:s/></text:span><text:span text:style-name="T421">kamadm.ru</text:span></text:p>
            <text:p text:style-name="P422"/>
          </table:table-cell>
          <table:table-cell table:style-name="TableCell423">
            <text:p text:style-name="P424"/>
            <text:p text:style-name="P425">Издатель:</text:p>
            <text:p text:style-name="P426">Администрация<text:s/>сельского поселения Байтуган муниципального района Камышлинский Самарской области</text:p>
            <text:p text:style-name="P427"/>
            <text:p text:style-name="P428">Реализуется «бесплатно»</text:p>
            <text:p text:style-name="P429"/>
            <text:p text:style-name="P430">Тираж 50 экз.</text:p>
          </table:table-cell>
        </table:table-row>
      </table:table>
      <text:p text:style-name="P431"/>
      <text:p text:style-name="P432"/>
      <text:p text:style-name="P433"><text:s text:c="59"/></text:p>
      <text:p text:style-name="P434"/>
      <text:p text:style-name="P435"><text:s text:c="46"/></text:p>
      <text:p text:style-name="P436"/>
      <text:p text:style-name="P437"/>
      <text:p text:style-name="P438"/>
      <text:p text:style-name="P439"><text:s/></text:p>
      <text:p text:style-name="P440"><text:s text:c="5"/></text:p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09-23T05:46:00Z</dc:date>
    <meta:print-date>2022-08-08T06:28:00Z</meta:print-date>
    <meta:template xlink:href="Normal" xlink:type="simple"/>
    <meta:editing-cycles>108</meta:editing-cycles>
    <meta:editing-duration>PT28560S</meta:editing-duration>
    <meta:user-defined meta:name="Info 1"/>
    <meta:user-defined meta:name="Info 2"/>
    <meta:user-defined meta:name="Info 3"/>
    <meta:user-defined meta:name="Info 4"/>
    <meta:document-statistic meta:page-count="9" meta:paragraph-count="24" meta:word-count="1865" meta:character-count="12472" meta:row-count="88" meta:non-whitespace-character-count="10631"/>
  </office:meta>
</office:document-meta>
</file>