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/>
    </style:style>
    <style:style style:name="TableColumn20" style:family="table-column">
      <style:table-column-properties style:column-width="3.825in" style:use-optimal-column-width="false"/>
    </style:style>
    <style:style style:name="TableColumn21" style:family="table-column">
      <style:table-column-properties style:column-width="3.0604in" style:use-optimal-column-width="false"/>
    </style:style>
    <style:style style:name="Table19" style:family="table">
      <style:table-properties style:width="6.8854in" fo:margin-left="-0.4486in" table:align="left"/>
    </style:style>
    <style:style style:name="TableRow22" style:family="table-row">
      <style:table-row-properties style:min-row-height="2.368in"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-asian="Lucida Sans Unicode" fo:font-weight="bold" style:font-weight-asian="bold" fo:font-size="8pt" style:font-size-asian="8pt" style:font-size-complex="8pt"/>
    </style:style>
    <style:style style:name="P26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 fo:font-size="8pt" style:font-size-asian="8pt" style:font-size-complex="8pt"/>
    </style:style>
    <style:style style:name="P27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 fo:font-size="8pt" style:font-size-asian="8pt" style:font-size-complex="8pt"/>
    </style:style>
    <style:style style:name="P28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 fo:font-size="8pt" style:font-size-asian="8pt" style:font-size-complex="8pt"/>
    </style:style>
    <style:style style:name="P29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 fo:font-size="8pt" style:font-size-asian="8pt" style:font-size-complex="8pt"/>
    </style:style>
    <style:style style:name="P30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text-transform="uppercase" fo:font-size="8pt" style:font-size-asian="8pt" style:font-size-complex="8pt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-asian="Lucida Sans Unicode" fo:font-weight="bold" style:font-weight-asian="bold" style:font-weight-complex="bold" fo:text-transform="uppercase" fo:font-size="8pt" style:font-size-asian="8pt" style:font-size-complex="8pt"/>
    </style:style>
    <style:style style:name="P33" style:parent-style-name="Обычный" style:family="paragraph">
      <style:paragraph-properties fo:text-align="center"/>
      <style:text-properties style:font-name-asian="Lucida Sans Unicode" fo:font-weight="bold" style:font-weight-asian="bold" fo:font-size="8pt" style:font-size-asian="8pt" style:font-size-complex="8pt"/>
    </style:style>
    <style:style style:name="P34" style:parent-style-name="Обычный" style:family="paragraph">
      <style:paragraph-properties fo:text-align="center"/>
      <style:text-properties style:font-name-asian="Lucida Sans Unicode" fo:font-weight="bold" style:font-weight-asian="bold" fo:font-size="8pt" style:font-size-asian="8pt" style:font-size-complex="8pt"/>
    </style:style>
    <style:style style:name="P35" style:parent-style-name="Обычный" style:family="paragraph">
      <style:paragraph-properties fo:text-align="center"/>
      <style:text-properties style:font-name-asian="Lucida Sans Unicode" fo:font-weight="bold" style:font-weight-asian="bold" fo:font-size="8pt" style:font-size-asian="8pt" style:font-size-complex="8pt"/>
    </style:style>
    <style:style style:name="P36" style:parent-style-name="Обычный" style:family="paragraph">
      <style:text-properties fo:font-size="8pt" style:font-size-asian="8pt" style:font-size-complex="8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8pt" style:font-size-asian="8pt" style:font-size-complex="8pt"/>
    </style:style>
    <style:style style:name="T39" style:parent-style-name="Основнойшрифтабзаца" style:family="text">
      <style:text-properties style:font-name-asian="Lucida Sans Unicode" fo:font-size="8pt" style:font-size-asian="8pt" style:font-size-complex="8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Обычный" style:family="paragraph">
      <style:paragraph-properties style:snap-to-layout-grid="false" fo:text-align="end"/>
      <style:text-properties style:font-name-asian="Lucida Sans Unicode" fo:font-size="8pt" style:font-size-asian="8pt" style:font-size-complex="8pt"/>
    </style:style>
    <style:style style:name="P42" style:parent-style-name="Обычный" style:family="paragraph">
      <style:paragraph-properties fo:text-align="end" fo:margin-right="0.3472in"/>
      <style:text-properties style:font-name-asian="Lucida Sans Unicode" fo:font-weight="bold" style:font-weight-asian="bold" fo:font-size="8pt" style:font-size-asian="8pt" style:font-size-complex="8pt"/>
    </style:style>
    <style:style style:name="P43" style:parent-style-name="Обычный" style:family="paragraph">
      <style:paragraph-properties fo:text-align="end" fo:margin-left="0.0034in" fo:margin-right="0.0034in">
        <style:tab-stops/>
      </style:paragraph-properties>
      <style:text-properties style:font-name-asian="Lucida Sans Unicode" fo:font-size="8pt" style:font-size-asian="8pt" style:font-size-complex="8pt"/>
    </style:style>
    <style:style style:name="P44" style:parent-style-name="Обычный" style:family="paragraph">
      <style:paragraph-properties fo:text-align="center"/>
      <style:text-properties style:font-name-asian="Lucida Sans Unicode" fo:font-size="8pt" style:font-size-asian="8pt" style:font-size-complex="8pt"/>
    </style:style>
    <style:style style:name="P45" style:parent-style-name="Обычный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8pt" style:font-size-asian="8pt" style:font-size-complex="8pt"/>
    </style:style>
    <style:style style:name="T48" style:parent-style-name="Основнойшрифтабзаца" style:family="text">
      <style:text-properties fo:font-size="8pt" style:font-size-asian="8pt" style:font-size-complex="8pt"/>
    </style:style>
    <style:style style:name="T49" style:parent-style-name="Основнойшрифтабзаца" style:family="text">
      <style:text-properties fo:font-size="8pt" style:font-size-asian="8pt" style:font-size-complex="8pt"/>
    </style:style>
    <style:style style:name="T5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1" style:parent-style-name="Основнойшрифтабзаца" style:family="text">
      <style:text-properties fo:font-size="8pt" style:font-size-asian="8pt" style:font-size-complex="8pt"/>
    </style:style>
    <style:style style:name="P52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53" style:parent-style-name="Абзацсписка" style:family="paragraph">
      <style:paragraph-properties fo:text-align="justify" fo:line-height="100%" fo:margin-left="0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57" style:parent-style-name="Абзацсписка" style:family="paragraph">
      <style:paragraph-properties fo:text-align="justify" fo:line-height="100%" fo:margin-left="0in" fo:text-indent="0.4916in">
        <style:tab-stops/>
      </style:paragraph-properties>
    </style:style>
    <style:style style:name="T58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1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62" style:parent-style-name="Абзацсписка" style:family="paragraph">
      <style:paragraph-properties fo:text-align="justify" fo:line-height="100%" fo:margin-left="0in" fo:text-indent="0.4916in">
        <style:tab-stops/>
      </style:paragraph-properties>
    </style:style>
    <style:style style:name="T63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6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67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68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9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7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71" style:parent-style-name="Обычный" style:family="paragraph">
      <style:paragraph-properties fo:text-align="justify"/>
      <style:text-properties style:font-name-asian="Calibri" fo:font-weight="bold" style:font-weight-asian="bold" fo:font-size="8pt" style:font-size-asian="8pt" style:font-size-complex="8pt"/>
    </style:style>
    <style:style style:name="T72" style:parent-style-name="Основнойшрифтабзаца" style:family="text">
      <style:text-properties style:font-name-asian="Calibri" fo:font-weight="bold" style:font-weight-asian="bold" fo:font-size="8pt" style:font-size-asian="8pt" style:font-size-complex="8pt"/>
    </style:style>
    <style:style style:name="T73" style:parent-style-name="Основнойшрифтабзаца" style:family="text">
      <style:text-properties style:font-name-asian="Calibri" fo:font-size="8pt" style:font-size-asian="8pt" style:font-size-complex="8pt"/>
    </style:style>
    <style:style style:name="P74" style:parent-style-name="Обычный" style:family="paragraph">
      <style:text-properties style:font-name-asian="Calibri" fo:font-size="8pt" style:font-size-asian="8pt" style:font-size-complex="8pt"/>
    </style:style>
    <style:style style:name="T75" style:parent-style-name="Основнойшрифтабзаца" style:family="text">
      <style:text-properties style:font-name-asian="Calibri" fo:font-weight="bold" style:font-weight-asian="bold" fo:font-size="8pt" style:font-size-asian="8pt" style:font-size-complex="8pt"/>
    </style:style>
    <style:style style:name="T76" style:parent-style-name="Основнойшрифтабзаца" style:family="text">
      <style:text-properties fo:font-size="8pt" style:font-size-asian="8pt" style:font-size-complex="8pt"/>
    </style:style>
    <style:style style:name="P77" style:parent-style-name="Обычный" style:family="paragraph">
      <style:text-properties fo:font-size="8pt" style:font-size-asian="8pt" style:font-size-complex="8pt"/>
    </style:style>
    <style:style style:name="P78" style:parent-style-name="Абзацсписка" style:family="paragraph">
      <style:paragraph-properties fo:text-align="justify" fo:margin-left="1.4895in">
        <style:tab-stops/>
      </style:paragraph-properties>
      <style:text-properties fo:font-size="8pt" style:font-size-asian="8pt" style:font-size-complex="8pt"/>
    </style:style>
    <style:style style:name="P79" style:parent-style-name="Базовый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P80" style:parent-style-name="Базовый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P82" style:parent-style-name="Базовый" style:family="paragraph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8pt" style:font-size-asian="8pt" style:font-size-complex="8pt" fo:language="ru" fo:country="RU"/>
    </style:style>
    <style:style style:name="P83" style:parent-style-name="Базовый" style:family="paragraph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8pt" style:font-size-asian="8pt" style:font-size-complex="8pt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8pt" style:font-size-asian="8pt" style:font-size-complex="8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P86" style:parent-style-name="Базовый" style:family="paragraph">
      <style:paragraph-properties fo:text-align="center"/>
      <style:text-properties fo:font-size="8pt" style:font-size-asian="8pt" style:font-size-complex="8pt" fo:language="ru" fo:country="RU"/>
    </style:style>
    <style:style style:name="P87" style:parent-style-name="Базовый" style:family="paragraph">
      <style:paragraph-properties fo:line-height="15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ru" fo:country="RU"/>
    </style:style>
    <style:style style:name="P89" style:parent-style-name="Базовый" style:family="paragraph">
      <style:paragraph-properties fo:line-height="15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91" style:parent-style-name="Базовый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92" style:parent-style-name="Базовый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93" style:parent-style-name="Базовый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94" style:parent-style-name="WW-Базов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 fo:background-color="#FFFF00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00" style:parent-style-name="WW-Базов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-asian="Arial" style:letter-kerning="true" fo:font-size="8pt" style:font-size-asian="8pt" style:font-size-complex="8pt" fo:language="ru" fo:country="RU"/>
    </style:style>
    <style:style style:name="T102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103" style:parent-style-name="Основнойшрифтабзаца" style:family="text">
      <style:text-properties style:font-name-asian="Arial" style:letter-kerning="true" fo:font-size="8pt" style:font-size-asian="8pt" style:font-size-complex="8pt" fo:language="ru" fo:country="RU"/>
    </style:style>
    <style:style style:name="P104" style:parent-style-name="Обычный" style:family="paragraph">
      <style:paragraph-properties fo:text-align="justify" style:line-height-at-least="0.0694in"/>
      <style:text-properties fo:hyphenate="true"/>
    </style:style>
    <style:style style:name="T105" style:parent-style-name="Основнойшрифтабзаца" style:family="text">
      <style:text-properties style:font-name-asian="Arial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-complex="Times New Roman" fo:letter-spacing="-0.002in" fo:font-size="8pt" style:font-size-asian="8pt" style:font-size-complex="8pt"/>
    </style:style>
    <style:style style:name="T108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109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110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style:letter-kerning="true" fo:font-size="8pt" style:font-size-asian="8pt" style:font-size-complex="8pt" fo:language="ru" fo:country="RU"/>
    </style:style>
    <style:style style:name="T115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116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117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P118" style:parent-style-name="Базовый" style:family="paragraph">
      <style:paragraph-properties fo:text-align="justify" fo:margin-right="0.0312in">
        <style:tab-stops>
          <style:tab-stop style:type="left" style:position="0.4791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Arial" style:font-name-complex="Times New Roman" style:letter-kerning="true" fo:font-size="8pt" style:font-size-asian="8pt" style:font-size-complex="8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2" style:parent-style-name="Базовый" style:family="paragraph">
      <style:paragraph-properties fo:text-align="justify" fo:line-height="0.2201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4" style:parent-style-name="WW-Базовый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 fo:language="ru" fo:country="RU"/>
    </style:style>
    <style:style style:name="P125" style:parent-style-name="Базовый" style:family="paragraph">
      <style:text-properties fo:font-size="8pt" style:font-size-asian="8pt" style:font-size-complex="8pt" fo:language="ru" fo:country="RU"/>
    </style:style>
    <style:style style:name="P126" style:parent-style-name="Базовый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7" style:parent-style-name="Базовый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0" style:parent-style-name="Базовый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1" style:parent-style-name="Базовый" style:family="paragraph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33" style:parent-style-name="Базовый" style:family="paragraph">
      <style:text-properties fo:font-size="8pt" style:font-size-asian="8pt" style:font-size-complex="8pt" fo:language="ru" fo:country="RU"/>
    </style:style>
    <style:style style:name="P134" style:parent-style-name="Базовый" style:family="paragraph">
      <style:text-properties fo:font-size="8pt" style:font-size-asian="8pt" style:font-size-complex="8pt" fo:language="ru" fo:country="RU"/>
    </style:style>
    <style:style style:name="P135" style:parent-style-name="Базовый" style:family="paragraph">
      <style:text-properties fo:language="ru" fo:country="RU"/>
    </style:style>
    <style:style style:name="P136" style:parent-style-name="Базовый" style:family="paragraph">
      <style:text-properties fo:language="ru" fo:country="RU"/>
    </style:style>
    <style:style style:name="P137" style:parent-style-name="Абзацсписка" style:family="paragraph">
      <style:paragraph-properties fo:text-align="justify" fo:margin-left="1.4895in">
        <style:tab-stops/>
      </style:paragraph-properties>
    </style:style>
    <style:style style:name="P138" style:parent-style-name="Standard" style:family="paragraph">
      <style:paragraph-properties fo:margin-top="0.1944in" fo:margin-bottom="0.1944in"/>
      <style:text-properties fo:language="ru" fo:country="RU"/>
    </style:style>
    <style:style style:name="TableColumn140" style:family="table-column">
      <style:table-column-properties style:column-width="1.8409in" style:use-optimal-column-width="false"/>
    </style:style>
    <style:style style:name="TableColumn141" style:family="table-column">
      <style:table-column-properties style:column-width="1.8409in" style:use-optimal-column-width="false"/>
    </style:style>
    <style:style style:name="TableColumn142" style:family="table-column">
      <style:table-column-properties style:column-width="1.8409in" style:use-optimal-column-width="false"/>
    </style:style>
    <style:style style:name="TableColumn143" style:family="table-column">
      <style:table-column-properties style:column-width="1.8416in" style:use-optimal-column-width="false"/>
    </style:style>
    <style:style style:name="Table139" style:family="table">
      <style:table-properties style:width="7.364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4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5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6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6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6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6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7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72" style:parent-style-name="TableContents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7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76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4" style:parent-style-name="Обычный" style:family="paragraph">
      <style:text-properties fo:font-size="8pt" style:font-size-asian="8pt" style:font-size-complex="8pt"/>
    </style:style>
    <style:style style:name="P185" style:parent-style-name="Обычный" style:family="paragraph">
      <style:text-properties fo:font-size="8pt" style:font-size-asian="8pt" style:font-size-complex="8pt"/>
    </style:style>
    <style:style style:name="P186" style:parent-style-name="Обычный" style:family="paragraph">
      <style:text-properties fo:font-size="8pt" style:font-size-asian="8pt" style:font-size-complex="8pt"/>
    </style:style>
    <style:style style:name="P187" style:parent-style-name="Standard" style:family="paragraph">
      <style:text-properties fo:font-size="8pt" style:font-size-asian="8pt" style:font-size-complex="8pt"/>
    </style:style>
    <style:style style:name="P188" style:parent-style-name="Standard" style:family="paragraph">
      <style:text-properties fo:font-size="8pt" style:font-size-asian="8pt" style:font-size-complex="8pt"/>
    </style:style>
    <style:style style:name="P189" style:parent-style-name="Standard" style:family="paragraph">
      <style:text-properties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1" style:parent-style-name="Обычный" style:family="paragraph">
      <style:text-properties fo:font-size="8pt" style:font-size-asian="8pt" style:font-size-complex="8pt"/>
    </style:style>
    <style:style style:name="P192" style:parent-style-name="Обычный" style:family="paragraph">
      <style:text-properties fo:font-size="8pt" style:font-size-asian="8pt" style:font-size-complex="8pt"/>
    </style:style>
    <style:style style:name="P193" style:parent-style-name="Standard" style:family="paragraph">
      <style:text-properties fo:font-size="8pt" style:font-size-asian="8pt" style:font-size-complex="8pt"/>
    </style:style>
    <style:style style:name="P194" style:parent-style-name="Standard" style:family="paragraph">
      <style:text-properties fo:font-size="8pt" style:font-size-asian="8pt" style:font-size-complex="8pt"/>
    </style:style>
    <style:style style:name="P195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4<text:s/></text:span><text:span text:style-name="T9">(</text:span><text:span text:style-name="T10">385</text:span><text:span text:style-name="T11">),</text:span><text:span text:style-name="T12"><text:s/>пятница</text:span><text:span text:style-name="T13">,<text:s/></text:span><text:span text:style-name="T14">27 мая <text:s/></text:span><text:span text:style-name="T15">202</text:span><text:span text:style-name="T16">2</text:span><text:span text:style-name="T17"><text:s/>год</text:span><text:span text:style-name="T18">а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СОБРАНИЕ ПРЕДСТАВИТЕЛЕЙ</text:span></text:p>
            <text:p text:style-name="P26">СЕЛЬСКОГО ПОСЕЛЕНИЯ<text:s/></text:p>
            <text:p text:style-name="P27">БАЙТУГАН</text:p>
            <text:p text:style-name="P28">муниципального района<text:s/></text:p>
            <text:p text:style-name="P29">Камышлинский<text:s/></text:p>
            <text:p text:style-name="P30">Самарской<text:s/>области</text:p>
            <text:p text:style-name="P31"><text:span text:style-name="T32">ЧЕТВЕРТОГО СОЗЫВА</text:span></text:p>
            <text:p text:style-name="P33"/>
            <text:p text:style-name="P34">РЕШЕНИЕ</text:p>
            <text:p text:style-name="P35"><text:s text:c="2"/>№76 <text:s text:c="3"/>от 27.05.2022</text:p>
            <text:p text:style-name="P36"/>
            <text:p text:style-name="P37"><text:span text:style-name="T38"><text:s text:c="24"/></text:span><text:span text:style-name="T39"><text:s/>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/>Об исполнении бюджета сельского поселения Байтуган муниципального района Камышлинский Самарской области за 2021 год</text:p>
      <text:p text:style-name="P46"><text:span text:style-name="T47"><text:tab/>Рассмотрев годовой отчет отчёт об исполнении<text:s/></text:span><text:span text:style-name="T48">бюджета сельского поселения Байтуган <text:s/>муниципального района Камышлинский Самарской области за 2021 год, представленный Администрацией сельского поселения Байтуган <text:s/>муниципального района Камышлинский Самарской области, и учитывая положительное заключение Ко</text:span><text:span text:style-name="T49">нтрольно-счетной палаты муниципального района Камышлинский Самарской области на годовой отчет за 2021 год, Собрание представителей сельского поселения Байтуган <text:s/>муниципального района Камышлинский Самарской области<text:s/></text:span><text:span text:style-name="T50">РЕШИЛО</text:span><text:span text:style-name="T51">:</text:span></text:p>
      <text:p text:style-name="P52">1. Утвердить <text:s/>годовой отчет об<text:s/>исполнении бюджета сельского поселения Байтуган муниципального района Камышлинский Самарской области за 2021 год с общим объемом доходов в сумме 8797902,13, расходов в сумме 8790324,57 руб., и профицит в сумме 7577,56рублей.</text:p>
      <text:p text:style-name="P53"><text:span text:style-name="T54"><text:s text:c="10"/>2.Утвердить исполнени</text:span><text:span text:style-name="T55">е доходов бюджета сельского поселения Байтуган муниципального района Камышлинский Самарской области по основным источникам в разрезе классификации доходов Российской Федерации<text:s/></text:span><text:span text:style-name="T56"><text:s/>за 2021 год согласно приложению № 1.</text:span></text:p>
      <text:p text:style-name="P57"><text:span text:style-name="T58">3.Утвердить исполнение расходов бюджета <text:s/></text:span><text:span text:style-name="T59">с</text:span><text:span text:style-name="T60">ельского поселения Байтуган муниципального района Камышлинский Самарской области</text:span><text:span text:style-name="T61"><text:s/>за 2021 год по ведомственной структуре расходов согласно приложению № 2.</text:span></text:p>
      <text:p text:style-name="P62"><text:span text:style-name="T63">4. Утвердить исполнение расходов бюджета <text:s/></text:span><text:span text:style-name="T64">сельского поселения Байтуган муниципального района Камышлинс</text:span><text:span text:style-name="T65">кий Самарской области</text:span><text:span text:style-name="T66"><text:s/>за 2021 год по разделам, подразделам <text:s/>классификации расходов <text:s/>согласно приложению № 3.</text:span></text:p>
      <text:p text:style-name="P67">5. Утвердить исполнение по источникам внутреннего финансирования дефицита <text:s text:c="2"/>бюджета сельского поселения Байтуган<text:s/><text:soft-page-break/>муниципального района Камышлинский<text:s/>Самарской области в 2021 году по кодам классификации источников финансирования дефицитов бюджетов согласно приложению № 4.</text:p>
      <text:p text:style-name="P68">6.Опубликовать настоящее Решение в газете «Камышлинские известия» и в газете «Вестник сельского поселения Байтуган».</text:p>
      <text:p text:style-name="P69">7.Настоящее Решение вступает в силу со дня его опубликования.</text:p>
      <text:p text:style-name="P70"/>
      <text:p text:style-name="P71"/>
      <text:p text:style-name="Обычный"><text:span text:style-name="T72"><text:s text:c="2"/></text:span><text:span text:style-name="T73">Глава сельского поселения Байтуган <text:s text:c="44"/>Кашапов З.А.</text:span></text:p>
      <text:p text:style-name="P74"/>
      <text:p text:style-name="Обычный"><text:span text:style-name="T75"><text:s text:c="2"/></text:span><text:span text:style-name="T76">Председатель Собрания представителей<text:s/></text:span></text:p>
      <text:p text:style-name="P77"><text:s/>сельского поселения Байтуган <text:s text:c="42"/><text:s text:c="13"/>Шакуров Ф.Г.</text:p>
      <text:p text:style-name="P78"/>
      <text:p text:style-name="P79">СОБРАНИЕ ПРЕДСТАВИТЕЛЕЙ</text:p>
      <text:p text:style-name="P80"><text:s text:c="4"/>СЕЛЬСКОГО ПОСЕЛЕНИЯ</text:p>
      <text:p text:style-name="Базовый"><text:span text:style-name="T81"><text:s text:c="15"/>БАЙТУГАН</text:span></text:p>
      <text:p text:style-name="P82">муниципального района</text:p>
      <text:p text:style-name="P83"><text:s text:c="9"/>Камышлинский</text:p>
      <text:p text:style-name="Базовый"><text:span text:style-name="T84"><text:s text:c="3"/>Самарской области</text:span></text:p>
      <text:p text:style-name="Базовый"><text:span text:style-name="T85"><text:s text:c="6"/>ЧЕТВЕРТОГО СОЗЫВА</text:span></text:p>
      <text:p text:style-name="P86"/>
      <text:p text:style-name="P87"><text:span text:style-name="T88"><text:s text:c="20"/>РЕШЕНИЕ</text:span></text:p>
      <text:p text:style-name="P89"><text:span text:style-name="T90"><text:s text:c="15"/>27.05.2022 г. № 77</text:span></text:p>
      <text:p text:style-name="P91">О<text:s/>внесении изменений в Решение «О бюджете сельского поселения Байтуган муниципального района Камышлинский Самарской области на 2022 год и на плановый период 2023 и 2024 годов».</text:p>
      <text:p text:style-name="P92"/>
      <text:p text:style-name="P93"><text:tab/>Собрание представителей сельского поселения Байтуган муниципального района Камышлинский Самарской области, РЕШИЛО:</text:p>
      <text:p text:style-name="P94"><text:span text:style-name="T95">Внести в Решение Собрания представителей сельского поселения Байтуган муниципального района Камышлинский Самарской области от 23.12.2021 г. № 52 <text:s text:c="2"/>«О бюджете сельского поселения Байтуган муниципального района Камышлински</text:span><text:span text:style-name="T96">й Самарской <text:s/>области на 2022 и на плановый период 2023 и 2024 годов» (далее – Решение)</text:span><text:span text:style-name="T97"><text:s/></text:span><text:span text:style-name="T98">(опубликованное в газете «Камышлинские известия» <text:s/>от <text:s/>28.12.2021 г.. № 94(9969), в газете «Вестник сельского поселения Байтуган» от 20.01.2022г №1; от 28.03.2022г № 8; о</text:span><text:span text:style-name="T99">т 28.04.2022 №12,следующие изменения:<text:s/></text:span></text:p>
      <text:p text:style-name="P100"><text:span text:style-name="T101">1.<text:s/></text:span><text:span text:style-name="T102">В пункте 1 Решения</text:span><text:span text:style-name="T103">:</text:span></text:p>
      <text:p text:style-name="P104"><text:span text:style-name="T105">в абзаце втором «</text:span><text:span text:style-name="T106">общий объем доходов» сумму</text:span><text:span text:style-name="T107"><text:s text:c="2"/>«6 681,365» заменить суммой «6 681,365»;</text:span><text:span text:style-name="T108"><text:s/></text:span></text:p>
      <text:p text:style-name="P109">в абзаце третьем «общий объем расходов» сумму «6 681,365» заменить суммой «6 681,365»;</text:p>
      <text:p text:style-name="P110"><text:span text:style-name="T111"><text:tab/>2.<text:s/></text:span><text:span text:style-name="T112">Приложение № 7</text:span><text:span text:style-name="T113"><text:s/>к</text:span><text:span text:style-name="T114"><text:s/>Решению<text:s/></text:span><text:span text:style-name="T115">«Источники внутреннего финансирования дефицита бюджета сельского поселения Байтуган муниципального района Камышлинский Самарской области на 2022 год и на плановый период 2023 и 2024 годов» изложить в следующей<text:s/></text:span><text:span text:style-name="T116">редакции согласно приложению № 1</text:span><text:span text:style-name="T117">.</text:span></text:p>
      <text:p text:style-name="P118"><text:span text:style-name="T119"><text:tab/>3</text:span><text:span text:style-name="T120">.</text:span><text:span text:style-name="T121"><text:s/>Опубликовать настоящее Решение в газете «Вестник сельского поселения Байтуган».</text:span></text:p>
      <text:p text:style-name="P122"><text:span text:style-name="T123"><text:s text:c="11"/>4. Настоящее Решение вступает в силу со дня его официального опубликования.</text:span></text:p>
      <text:p text:style-name="P124"/>
      <text:p text:style-name="P125"><text:s text:c="2"/><text:tab/></text:p>
      <text:p text:style-name="P126"/>
      <text:p text:style-name="P127"/>
      <text:p text:style-name="Базовый"><text:span text:style-name="T128">Глава сельского поселения Байтуган <text:s text:c="44"/></text:span><text:span text:style-name="T129">З.А. Кашапов</text:span></text:p>
      <text:p text:style-name="P130"/>
      <text:p text:style-name="P131">Председатель Собрания Представителей</text:p>
      <text:p text:style-name="Базовый"><text:span text:style-name="T132">сельского поселения Байтуган <text:s text:c="54"/>Ф.Г. Шакуров</text:span></text:p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>Соучредители:</text:p>
            <text:p text:style-name="P148"><text:s text:c="5"/>Администрация сельского поселения Байтуган муниципального района Камышлинский<text:s/>Самарской области</text:p>
            <text:p text:style-name="P149"/>
            <text:p text:style-name="P15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51">
            <text:p text:style-name="P152"/>
            <text:p text:style-name="P153"/>
            <text:p text:style-name="P154"/>
            <text:p text:style-name="P155">Главный редактор:</text:p>
            <text:p text:style-name="P156">З.А. Кашапов</text:p>
            <text:p text:style-name="P157"/>
            <text:p text:style-name="P158">Вёрстка:</text:p>
            <text:p text:style-name="P159">М.В. Фатина</text:p>
          </table:table-cell>
          <table:table-cell table:style-name="TableCell160">
            <text:p text:style-name="P161"/>
            <text:p text:style-name="P162">Адрес редакции:</text:p>
            <text:p text:style-name="P163">446972, Самарская область, Камышлинский район, с.Русский Байтуган, ул. Победы, д. 10А.</text:p>
            <text:p text:style-name="P164"><text:span text:style-name="T165">Конт</text:span><text:span text:style-name="T166">.</text:span><text:span text:style-name="T167">тел</text:span><text:span text:style-name="T168">.: 88466439348</text:span></text:p>
            <text:p text:style-name="P169"><text:span text:style-name="T170">e-mail:<text:s/></text:span><text:a xlink:href="mailto:baitugan.s@yandex.ru" office:target-frame-name="_top" xlink:show="replace"><text:span text:style-name="T171">baitugan.s@yandex.ru</text:span></text:a></text:p>
            <text:p text:style-name="P172"><text:span text:style-name="T173">сайт:<text:s/></text:span><text:span text:style-name="T174">kamadm.ru</text:span></text:p>
            <text:p text:style-name="P175"/>
          </table:table-cell>
          <table:table-cell table:style-name="TableCell176">
            <text:p text:style-name="P177"/>
            <text:p text:style-name="P178">Издатель:</text:p>
            <text:p text:style-name="P179">Администрация сельского<text:s/>поселения Байтуган муниципального района Камышлинский Самарской области</text:p>
            <text:p text:style-name="P180"/>
            <text:p text:style-name="P181">Реализуется «бесплатно»</text:p>
            <text:p text:style-name="P182"/>
            <text:p text:style-name="P183">Тираж 50 экз.</text:p>
          </table:table-cell>
        </table:table-row>
      </table:table>
      <text:p text:style-name="P184"/>
      <text:p text:style-name="P185"/>
      <text:p text:style-name="P186"/>
      <text:p text:style-name="P187"><text:s text:c="59"/></text:p>
      <text:p text:style-name="P188"/>
      <text:p text:style-name="P189"><text:s text:c="46"/></text:p>
      <text:p text:style-name="P190"/>
      <text:p text:style-name="P191"/>
      <text:p text:style-name="P192"/>
      <text:p text:style-name="P193"><text:s/></text:p>
      <text:p text:style-name="P194"><text:s text:c="5"/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6-08T05:35:00Z</dc:date>
    <meta:print-date>2022-04-29T06:18:00Z</meta:print-date>
    <meta:template xlink:href="Normal" xlink:type="simple"/>
    <meta:editing-cycles>100</meta:editing-cycles>
    <meta:editing-duration>PT269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3" meta:character-count="5242" meta:row-count="37" meta:non-whitespace-character-count="4469"/>
  </office:meta>
</office:document-meta>
</file>