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29" style:parent-style-name="Базовый" style:family="paragraph">
      <style:paragraph-properties fo:text-align="center"/>
      <style:text-properties fo:language="ru" fo:country="RU"/>
    </style:style>
    <style:style style:name="P30" style:parent-style-name="Базовый" style:family="paragraph">
      <style:paragraph-properties fo:line-height="15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P32" style:parent-style-name="Базовый" style:family="paragraph">
      <style:paragraph-properties fo:line-height="15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34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35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36" style:parent-style-name="WW-Базов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 style:font-name-complex="Times New Roman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background-color="#FFFF00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/>
    </style:style>
    <style:style style:name="P40" style:parent-style-name="WW-Базов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-asian="Arial" style:letter-kerning="true" fo:language="ru" fo:country="RU"/>
    </style:style>
    <style:style style:name="T42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43" style:parent-style-name="Основнойшрифтабзаца" style:family="text">
      <style:text-properties style:font-name-asian="Arial" style:letter-kerning="true" fo:language="ru" fo:country="RU"/>
    </style:style>
    <style:style style:name="P44" style:parent-style-name="Обычный" style:family="paragraph">
      <style:paragraph-properties fo:text-align="justify" style:line-height-at-least="0.0694in"/>
      <style:text-properties fo:hyphenate="true"/>
    </style:style>
    <style:style style:name="T45" style:parent-style-name="Основнойшрифтабзаца" style:family="text">
      <style:text-properties style:font-name-asian="Arial" style:font-name-complex="Times New Roman" style:letter-kerning="true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 fo:letter-spacing="-0.002in"/>
    </style:style>
    <style:style style:name="T48" style:parent-style-name="Основнойшрифтабзаца" style:family="text">
      <style:text-properties style:font-name-complex="Times New Roman" fo:letter-spacing="-0.002in"/>
    </style:style>
    <style:style style:name="T49" style:parent-style-name="Основнойшрифтабзаца" style:family="text">
      <style:text-properties style:font-name-complex="Times New Roman"/>
    </style:style>
    <style:style style:name="P50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language="ru" fo:country="RU"/>
    </style:style>
    <style:style style:name="P51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language="ru" fo:country="RU"/>
    </style:style>
    <style:style style:name="P52" style:parent-style-name="Обычный" style:family="paragraph">
      <style:paragraph-properties fo:text-align="justify" style:line-height-at-least="0.0694in"/>
      <style:text-properties fo:hyphenate="true"/>
    </style:style>
    <style:style style:name="T53" style:parent-style-name="Основнойшрифтабзаца" style:family="text">
      <style:text-properties style:font-name-asian="Arial" style:font-name-complex="Times New Roman" style:letter-kerning="true"/>
    </style:style>
    <style:style style:name="T54" style:parent-style-name="Основнойшрифтабзаца" style:family="text">
      <style:text-properties style:font-name-asian="Arial" style:font-name-complex="Times New Roman" style:letter-kerning="true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 fo:letter-spacing="-0.002in"/>
    </style:style>
    <style:style style:name="P57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language="ru" fo:country="RU"/>
    </style:style>
    <style:style style:name="P58" style:parent-style-name="Обычный" style:family="paragraph">
      <style:paragraph-properties fo:text-align="justify" style:line-height-at-least="0.0694in"/>
      <style:text-properties fo:hyphenate="true"/>
    </style:style>
    <style:style style:name="T59" style:parent-style-name="Основнойшрифтабзаца" style:family="text">
      <style:text-properties style:font-name-asian="Arial" style:font-name-complex="Times New Roman" style:letter-kerning="true"/>
    </style:style>
    <style:style style:name="T60" style:parent-style-name="Основнойшрифтабзаца" style:family="text">
      <style:text-properties style:font-name-asian="Arial" style:font-name-complex="Times New Roman" style:letter-kerning="true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 fo:letter-spacing="-0.002in"/>
    </style:style>
    <style:style style:name="T63" style:parent-style-name="Основнойшрифтабзаца" style:family="text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 fo:letter-spacing="-0.002in"/>
    </style:style>
    <style:style style:name="P65" style:parent-style-name="WW-Базов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P74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81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language="ru" fo:country="RU"/>
    </style:style>
    <style:style style:name="P85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P87" style:parent-style-name="Базовый" style:family="paragraph">
      <style:paragraph-properties fo:text-align="justify" fo:line-height="0.2201in"/>
      <style:text-properties style:font-name="Times New Roman" style:font-name-asian="Times New Roman" style:font-name-complex="Times New Roman" fo:language="ru" fo:country="RU"/>
    </style:style>
    <style:style style:name="P88" style:parent-style-name="Базовый" style:family="paragraph">
      <style:paragraph-properties fo:text-align="justify" fo:line-height="0.2201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92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P93" style:parent-style-name="WW-Базовый" style:family="paragraph">
      <style:paragraph-properties fo:text-align="justify" fo:text-indent="0.4923in"/>
      <style:text-properties style:font-name="Times New Roman" style:font-name-complex="Times New Roman"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99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P100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04" style:parent-style-name="Textbody" style:family="paragraph">
      <style:paragraph-properties fo:margin-bottom="0in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font-weight="bold" style:font-weight-asian="bold" fo:font-size="13pt" style:font-size-asian="13pt"/>
    </style:style>
    <style:style style:name="P107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08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09" style:parent-style-name="Textbody" style:family="paragraph">
      <style:paragraph-properties fo:text-align="center" fo:margin-bottom="0in"/>
      <style:text-properties fo:font-weight="bold" style:font-weight-asian="bold" fo:font-size="13pt" style:font-size-asian="13pt" fo:language="ru" fo:country="RU"/>
    </style:style>
    <style:style style:name="P110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111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12" style:parent-style-name="Textbody" style:family="paragraph">
      <style:paragraph-properties fo:text-align="justify" fo:margin-bottom="0in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Основнойшрифтабзаца" style:family="text">
      <style:text-properties fo:font-size="14pt" style:font-size-asian="14pt" fo:language="ru" fo:country="RU"/>
    </style:style>
    <style:style style:name="T115" style:parent-style-name="Основнойшрифтабзаца" style:family="text">
      <style:text-properties fo:font-size="14pt" style:font-size-asian="14pt"/>
    </style:style>
    <style:style style:name="T116" style:parent-style-name="Основнойшрифтабзаца" style:family="text">
      <style:text-properties fo:font-size="14pt" style:font-size-asian="14pt" fo:language="ru" fo:country="RU"/>
    </style:style>
    <style:style style:name="T117" style:parent-style-name="Основнойшрифтабзаца" style:family="text">
      <style:text-properties fo:font-size="14pt" style:font-size-asian="14pt"/>
    </style:style>
    <style:style style:name="T118" style:parent-style-name="Основнойшрифтабзаца" style:family="text">
      <style:text-properties fo:font-size="14pt" style:font-size-asian="14pt" fo:language="ru" fo:country="RU"/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fo:font-size="14pt" style:font-size-asian="14pt" fo:language="ru" fo:country="RU"/>
    </style:style>
    <style:style style:name="P1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3" style:parent-style-name="Основнойшрифтабзаца" style:family="text">
      <style:text-properties style:font-weight-complex="bold" fo:font-size="15pt" style:font-size-asian="15pt" style:font-size-complex="15pt" fo:language="ru" fo:country="RU"/>
    </style:style>
    <style:style style:name="T12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30" style:parent-style-name="Textbody" style:family="paragraph"/>
    <style:style style:name="T13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32" style:parent-style-name="Основнойшрифтабзаца" style:family="text">
      <style:text-properties style:font-weight-complex="bold" fo:font-size="15pt" style:font-size-asian="15pt" style:font-size-complex="15pt"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style:font-weight-complex="bold" fo:font-size="15pt" style:font-size-asian="15pt" style:font-size-complex="15pt" fo:language="ru" fo:country="RU"/>
    </style:style>
    <style:style style:name="T13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136" style:parent-style-name="Textbody" style:family="paragraph"/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3" style:parent-style-name="Textbody" style:family="paragraph">
      <style:text-properties fo:font-size="15pt" style:font-size-asian="15pt" style:font-size-complex="15pt" fo:language="ru" fo:country="RU"/>
    </style:style>
    <style:style style:name="P144" style:parent-style-name="Textbody" style:family="paragraph">
      <style:text-properties fo:font-size="15pt" style:font-size-asian="15pt" style:font-size-complex="15pt" fo:language="ru" fo:country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6" style:parent-style-name="Базовый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7" style:parent-style-name="Базовый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9" style:parent-style-name="Textbody" style:family="paragraph">
      <style:text-properties fo:font-size="14pt" style:font-size-asian="14pt" style:font-size-complex="14pt" fo:language="ru" fo:country="RU"/>
    </style:style>
    <style:style style:name="P150" style:parent-style-name="Textbody" style:family="paragraph">
      <style:text-properties fo:font-size="13pt" style:font-size-asian="13pt" style:font-size-complex="13pt" fo:language="ru" fo:country="RU"/>
    </style:style>
    <style:style style:name="P151" style:parent-style-name="Standard" style:family="paragraph">
      <style:paragraph-properties fo:text-align="center" fo:margin-top="0.1944in" fo:margin-bottom="0.1944in"/>
      <style:text-properties fo:font-size="20pt" style:font-size-asian="20pt" style:font-size-complex="20pt" fo:language="ru" fo:country="RU"/>
    </style:style>
    <style:style style:name="TableColumn153" style:family="table-column">
      <style:table-column-properties style:column-width="1.8409in" style:use-optimal-column-width="false"/>
    </style:style>
    <style:style style:name="TableColumn154" style:family="table-column">
      <style:table-column-properties style:column-width="1.8409in" style:use-optimal-column-width="false"/>
    </style:style>
    <style:style style:name="TableColumn155" style:family="table-column">
      <style:table-column-properties style:column-width="1.8409in" style:use-optimal-column-width="false"/>
    </style:style>
    <style:style style:name="TableColumn156" style:family="table-column">
      <style:table-column-properties style:column-width="1.8416in" style:use-optimal-column-width="false"/>
    </style:style>
    <style:style style:name="Table152" style:family="table">
      <style:table-properties style:width="7.364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6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6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6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6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6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6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6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6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7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7" style:parent-style-name="TableContents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7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8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8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182" style:parent-style-name="TableContents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8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8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8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8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88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8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90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9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92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9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94" style:parent-style-name="TableContents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9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9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198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0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Standard" style:family="paragraph">
      <style:text-properties fo:font-size="8pt" style:font-size-asian="8pt" style:font-size-complex="8pt"/>
    </style:style>
    <style:style style:name="P210" style:parent-style-name="Standard" style:family="paragraph">
      <style:text-properties fo:font-size="8pt" style:font-size-asian="8pt" style:font-size-complex="8pt"/>
    </style:style>
    <style:style style:name="P211" style:parent-style-name="Standard" style:family="paragraph">
      <style:text-properties fo:font-size="8pt" style:font-size-asian="8pt" style:font-size-complex="8pt"/>
    </style:style>
    <style:style style:name="P21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P214" style:parent-style-name="Обычный" style:family="paragraph">
      <style:text-properties fo:font-size="8pt" style:font-size-asian="8pt" style:font-size-complex="8pt"/>
    </style:style>
    <style:style style:name="P215" style:parent-style-name="Standard" style:family="paragraph">
      <style:text-properties fo:font-size="8pt" style:font-size-asian="8pt" style:font-size-complex="8pt"/>
    </style:style>
    <style:style style:name="P216" style:parent-style-name="Standard" style:family="paragraph">
      <style:text-properties fo:font-size="8pt" style:font-size-asian="8pt" style:font-size-complex="8pt"/>
    </style:style>
    <style:style style:name="P217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6</text:span><text:span text:style-name="T9"><text:s/></text:span><text:span text:style-name="T10">(</text:span><text:span text:style-name="T11">38</text:span><text:span text:style-name="T12">7</text:span><text:span text:style-name="T13">),</text:span><text:span text:style-name="T14"><text:s/>среда</text:span><text:span text:style-name="T15">,<text:s/></text:span><text:span text:style-name="T16">22</text:span><text:span text:style-name="T17"><text:s/>июня <text:s text:c="2"/></text:span><text:span text:style-name="T18">202</text:span><text:span text:style-name="T19">2</text:span><text:span text:style-name="T20"><text:s/>год</text:span><text:span text:style-name="T21">а</text:span></text:p>
      <text:p text:style-name="Базовый"><text:span text:style-name="T22">СОБРАНИЕ ПРЕДСТАВИТЕЛЕЙ</text:span></text:p>
      <text:p text:style-name="Базовый"><text:span text:style-name="T23"><text:s text:c="4"/>СЕЛЬСКОГО ПОСЕЛЕНИЯ</text:span></text:p>
      <text:p text:style-name="Базовый"><text:span text:style-name="T24"><text:s text:c="15"/>БАЙТУГАН</text:span></text:p>
      <text:p text:style-name="Базовый"><text:span text:style-name="T25">муниципального района</text:span></text:p>
      <text:p text:style-name="Базовый"><text:span text:style-name="T26"><text:s text:c="9"/>Камышлинский</text:span></text:p>
      <text:p text:style-name="Базовый"><text:span text:style-name="T27"><text:s text:c="3"/>Самарской области</text:span></text:p>
      <text:p text:style-name="Базовый"><text:span text:style-name="T28"><text:s text:c="6"/>ЧЕТВЕРТОГО СОЗЫВА</text:span></text:p>
      <text:p text:style-name="P29"/>
      <text:p text:style-name="P30"><text:span text:style-name="T31"><text:s text:c="20"/>РЕШЕНИЕ</text:span></text:p>
      <text:p text:style-name="P32"><text:span text:style-name="T33"><text:s text:c="15"/>22.06.2022 г. № 78</text:span></text:p>
      <text:p text:style-name="P34"><text:s text:c="12"/>О внесении изменений в Решение «О бюджете сельского поселения Байтуган муниципального района Камышлинский Самарской области на 2022<text:s/>год и на плановый период 2022<text:s/>и 2023<text:s/>годов».</text:p>
      <text:p text:style-name="P35">Собрание представителей сельского поселения Байтуган муниципального района Камышлинский Самарской области, РЕШИЛО:</text:p>
      <text:p text:style-name="P36"><text:span text:style-name="T37">Внести в Решение Собрания представителей сельского поселения Байтуган муниципального района Камышлинский Самарской области от 23.12.2021 г. № 52 <text:s text:c="2"/>«О бюджете сельского поселения Байтуган муниципального района Камышлинский Самарской <text:s/>области на 2022 и на плановый период 2023 и 2024 годов» (далее – Решение)</text:span><text:span text:style-name="T38"><text:s/></text:span><text:span text:style-name="T39">(опубликованное в газете «Камышлинские известия» <text:s/>от 28.12.2021г.. № 94(9969); в газете «Вестник сельского поселения Байтуган» от 20.01.2022 №1; от 28.03.2022 г. № 8; от 28.04.2022 г. № 12; № 14 от 27.05.2022 <text:s text:c="4"/>следующие изменения:<text:s/></text:span></text:p>
      <text:p text:style-name="P40"><text:span text:style-name="T41">1.<text:s/></text:span><text:span text:style-name="T42">В пункте 1 Решения</text:span><text:span text:style-name="T43">:</text:span></text:p>
      <text:soft-page-break/>
      <text:p text:style-name="P44"><text:span text:style-name="T45"><text:s/>«</text:span><text:span text:style-name="T46">общий объем доходов» сумму</text:span><text:span text:style-name="T47"><text:s text:c="2"/>6 681,365 тыс.руб заменить суммой 5 217,653тыс.руб</text:span><text:span text:style-name="T48">;</text:span><text:span text:style-name="T49"><text:s/></text:span></text:p>
      <text:p text:style-name="P50"><text:s/>«общий объем расходов» сумму <text:s/>6 681,365 тыс.руб заменить суммой 5 217,653тыс.руб;</text:p>
      <text:p text:style-name="P51"><text:tab/>2. В пункте<text:s/>5<text:s/>Решения:</text:p>
      <text:p text:style-name="P52"><text:span text:style-name="T53">в <text:s/>2022 году</text:span><text:span text:style-name="T54"><text:s/></text:span><text:span text:style-name="T55"><text:s/>сумму 0,00 тыс.руб <text:s/>заменить суммой <text:s/>905,000 тыс.руб<text:s/></text:span><text:span text:style-name="T56">;</text:span></text:p>
      <text:p text:style-name="P57"><text:s text:c="12"/>3. В пункте<text:s/>7<text:s/>Решения:</text:p>
      <text:p text:style-name="P58"><text:span text:style-name="T59">в <text:s/>2022 году</text:span><text:span text:style-name="T60"><text:s/></text:span><text:span text:style-name="T61"><text:s text:c="2"/>сумму<text:s/></text:span><text:span text:style-name="T62">3 430,774<text:s/></text:span><text:span text:style-name="T63">тыс.руб <text:s/>заменить суммой 1 967,062 тыс.руб</text:span><text:span text:style-name="T64">;</text:span></text:p>
      <text:p text:style-name="P65"><text:span text:style-name="T66"><text:s/></text:span><text:span text:style-name="T67">3</text:span><text:span text:style-name="T68">. Приложение № 1</text:span><text:span text:style-name="T69"><text:s/>к Решению «Ведомственная структура расходов бюджета сельского поселения<text:s/></text:span><text:span text:style-name="T70">Байтуган</text:span><text:span text:style-name="T71"><text:s/>муниципального района Камышлинский Самарской области на 2021 год</text:span><text:span text:style-name="T72">» изложить в следующей редакции согласно приложению № 1</text:span><text:span text:style-name="T73">.</text:span></text:p>
      <text:p text:style-name="P74"><text:span text:style-name="T75"><text:tab/>4</text:span><text:span text:style-name="T76">. Приложение № 3<text:s/></text:span><text:span text:style-name="T77">к Решению 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<text:s/></text:span><text:span text:style-name="T78">Байтуган</text:span><text:span text:style-name="T79"><text:s/>муниципального района Камышлинский Самарской области на 202</text:span><text:span text:style-name="T80">2</text:span><text:span text:style-name="T81"><text:s/>год»<text:s/></text:span><text:span text:style-name="T82">изложить в следующей редакции согласно приложению №</text:span><text:span text:style-name="T83">2</text:span><text:span text:style-name="T84"><text:s/></text:span></text:p>
      <text:p text:style-name="P85"><text:span text:style-name="T86"><text:tab/>5. Приложение № 5 к Решению «Источники внутреннего финансирования дефицита бюджета сельского поселения Байтуган муниципального района Камышлинский Самарской области на 2021 год и на плановый период 2022 и 2023 годов» изложить в следующей редакции согласно приложению № 3.</text:span></text:p>
      <text:p text:style-name="P87"><text:s text:c="10"/>6. Опубликовать настоящее Решение в газете «Вестник сельского поселения<text:s/>Байтуган».</text:p>
      <text:p text:style-name="P88"><text:span text:style-name="T89"><text:s text:c="5"/></text:span><text:span text:style-name="T90"><text:s text:c="5"/>7</text:span><text:span text:style-name="T91">. Настоящее Решение вступает в силу со дня его официального опубликования.</text:span></text:p>
      <text:p text:style-name="P92"/>
      <text:p text:style-name="P93"/>
      <text:p text:style-name="Базовый"><text:span text:style-name="T94"><text:s text:c="2"/></text:span><text:span text:style-name="T95"><text:tab/></text:span></text:p>
      <text:p text:style-name="Базовый"><text:span text:style-name="T96">Глава сельского поселения Байтуган <text:s text:c="30"/></text:span><text:span text:style-name="T97"><text:s text:c="2"/></text:span><text:span text:style-name="T98"><text:s text:c="12"/>З.А. Кашапов</text:span></text:p>
      <text:p text:style-name="P99"/>
      <text:p text:style-name="P100">Председатель Собрания Представителей</text:p>
      <text:p text:style-name="Базовый"><text:span text:style-name="T101">сельского поселения Байтуган <text:s text:c="26"/></text:span><text:span text:style-name="T102"><text:s text:c="24"/></text:span><text:span text:style-name="T103"><text:s text:c="3"/>Ф.Г. Шакуров</text:span></text:p>
      <text:p text:style-name="P104"><text:span text:style-name="T105"><text:s text:c="36"/></text:span><text:s text:c="8"/><text:span text:style-name="T106">РОССИЙСКАЯ ФЕДЕРАЦИЯ</text:span></text:p>
      <text:p text:style-name="P107">САМАРСКАЯ ОБЛАСТЬ, СОБРАНИЕ ПРЕДСТАВИТЕЛЕЙ</text:p>
      <text:p text:style-name="P108">СЕЛЬСКОГО ПОСЕЛЕНИЯ БАЙТУГАН МУНИЦИПАЛЬНОГО РАЙОНА КАМЫШЛИНСКИЙ САМАРСКОЙ ОБЛАСТИ</text:p>
      <text:p text:style-name="P109">Четвертого созыва</text:p>
      <text:p text:style-name="P110"/>
      <text:p text:style-name="P111">РЕШЕНИЕ</text:p>
      <text:p text:style-name="P112"/>
      <text:p text:style-name="P113"><text:span text:style-name="T114"><text:s text:c="7"/></text:span><text:span text:style-name="T115">от<text:s/></text:span><text:span text:style-name="T116">22 июня <text:s/></text:span><text:span text:style-name="T117">202</text:span><text:span text:style-name="T118">2</text:span><text:span text:style-name="T119"><text:s/>года <text:s text:c="52"/>№<text:s/></text:span><text:span text:style-name="T120">79</text:span></text:p>
      <text:p text:style-name="P121"/>
      <text:p text:style-name="Textbody"><text:span text:style-name="T122"><text:s text:c="3"/></text:span><text:span text:style-name="T123">Об утверждении проекта планировки территории по объекту «Разработка проектной и рабочей документации на строительство трубопровода для обустройства скважин ППД»</text:span></text:p>
      <text:p text:style-name="Textbody"/>
      <text:p text:style-name="Standard"><text:span text:style-name="T124">В соответствии со ст.45 Градостроительного кодекса Российской Федерации, Федерального закона от 6 октября 2003 года № 131-ФЗ «Об общих принципах организации местного самоуправления в Российской Федерации с учетом заключения о результатах публичных слушаний <text:s/></text:span><text:span text:style-name="T125">по объекту «Разработка проектной и рабочей документации на строительство трубопровода для обустройства скважин ППД»<text:s/></text:span><text:span text:style-name="T126">от <text:s/>15 мая <text:s/>2022 года, Собрание представителей сельского поселения Байтуган муниципального<text:s/></text:span><text:soft-page-break/><text:span text:style-name="T127">района Камышлинский Самарской области</text:span></text:p>
      <text:p text:style-name="Textbody"><text:span text:style-name="T128"><text:s text:c="10"/></text:span><text:span text:style-name="T129"><text:s text:c="2"/>РЕШИЛО :</text:span></text:p>
      <text:list text:style-name="LFO1" text:continue-numbering="true">
        <text:list-item>
          <text:p text:style-name="P130"><text:span text:style-name="T131">Утвердить<text:s/></text:span><text:span text:style-name="T132">проект планировки территории по объекту</text:span><text:span text:style-name="T133"><text:s/></text:span><text:span text:style-name="T134">«Разработка проектной и рабочей документации на строительство трубопровода для обустройства скважин ППД»</text:span><text:span text:style-name="T135"><text:s/>(прилагается)</text:span></text:p>
        </text:list-item>
        <text:list-item>
          <text:p text:style-name="P136"><text:span text:style-name="T137"><text:s text:c="2"/>Опубликовать настоящее<text:s/></text:span><text:span text:style-name="T138">Решение<text:s/></text:span><text:span text:style-name="T139"><text:s/>на официальном Интернет-сайте Администрации сельского поселения<text:s/></text:span><text:span text:style-name="T140">Байтуган</text:span><text:span text:style-name="T141"><text:s/>и в газете «Вестник сельского поселения Байтуган»</text:span><text:span text:style-name="T142">.</text:span></text:p>
        </text:list-item>
        <text:list-item>
          <text:p text:style-name="P143">Настоящее решение вступает в силу на следующий день после его официального опубликования.</text:p>
        </text:list-item>
      </text:list>
      <text:p text:style-name="P144"/>
      <text:p text:style-name="Базовый"><text:span text:style-name="T145">Глава сельского поселения Байтуган <text:s text:c="30"/>З.А. Кашапов</text:span></text:p>
      <text:p text:style-name="P146"/>
      <text:p text:style-name="P147">Председатель Собрания Представителей</text:p>
      <text:p text:style-name="Базовый"><text:span text:style-name="T148">сельского поселения Байтуган <text:s text:c="41"/>Ф.Г. Шакуров</text:span></text:p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>Соучредители:</text:p>
            <text:p text:style-name="P161"><text:s text:c="5"/>Администрация сельского поселения Байтуган муниципального района Камышлинский Самарской области</text:p>
            <text:p text:style-name="P162"/>
            <text:p text:style-name="P163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64">
            <text:p text:style-name="P165"/>
            <text:p text:style-name="P166"/>
            <text:p text:style-name="P167"/>
            <text:p text:style-name="P168">Главный редактор:</text:p>
            <text:p text:style-name="P169">З.А. Кашапов</text:p>
            <text:p text:style-name="P170"/>
            <text:p text:style-name="P171">Вёрстка:</text:p>
            <text:p text:style-name="P172">М.В. Фатина</text:p>
          </table:table-cell>
          <table:table-cell table:style-name="TableCell173">
            <text:p text:style-name="P174"/>
            <text:p text:style-name="P175">Адрес редакции:</text:p>
            <text:p text:style-name="P176">446972, Самарская область, Камышлинский район, с.Русский Байтуган, ул. Победы, д. 10А.</text:p>
            <text:p text:style-name="P177"><text:span text:style-name="T178">Конт</text:span><text:span text:style-name="T179">.</text:span><text:span text:style-name="T180">тел</text:span><text:span text:style-name="T181">.: 88466439348</text:span></text:p>
            <text:p text:style-name="P182"><text:span text:style-name="T183">e</text:span><text:span text:style-name="T184">-</text:span><text:span text:style-name="T185">mail</text:span><text:span text:style-name="T186">:<text:s/></text:span><text:a xlink:href="mailto:baitugan.s@yandex.ru" office:target-frame-name="_top" xlink:show="replace"><text:span text:style-name="T187">baitugan</text:span><text:span text:style-name="T188">.</text:span><text:span text:style-name="T189">s</text:span><text:span text:style-name="T190">@</text:span><text:span text:style-name="T191">yandex</text:span><text:span text:style-name="T192">.</text:span><text:span text:style-name="T193">ru</text:span></text:a></text:p>
            <text:p text:style-name="P194"><text:span text:style-name="T195">сайт:<text:s/></text:span><text:span text:style-name="T196">kamadm.ru</text:span></text:p>
            <text:p text:style-name="P197"/>
          </table:table-cell>
          <table:table-cell table:style-name="TableCell198">
            <text:p text:style-name="P199"/>
            <text:p text:style-name="P200">Издатель:</text:p>
            <text:p text:style-name="P201">Администрация<text:s/>сельского поселения Байтуган муниципального района Камышлинский Самарской области</text:p>
            <text:p text:style-name="P202"/>
            <text:p text:style-name="P203">Реализуется «бесплатно»</text:p>
            <text:p text:style-name="P204"/>
            <text:p text:style-name="P205">Тираж 50 экз.</text:p>
          </table:table-cell>
        </table:table-row>
      </table:table>
      <text:p text:style-name="P206"/>
      <text:p text:style-name="P207"/>
      <text:p text:style-name="P208"/>
      <text:p text:style-name="P209"><text:s text:c="59"/></text:p>
      <text:p text:style-name="P210"/>
      <text:p text:style-name="P211"><text:s text:c="46"/></text:p>
      <text:p text:style-name="P212"/>
      <text:p text:style-name="P213"/>
      <text:p text:style-name="P214"/>
      <text:p text:style-name="P215"><text:s/></text:p>
      <text:p text:style-name="P216"><text:s text:c="5"/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6-30T07:10:00Z</dc:date>
    <meta:print-date>2022-06-30T07:09:00Z</meta:print-date>
    <meta:template xlink:href="Normal" xlink:type="simple"/>
    <meta:editing-cycles>101</meta:editing-cycles>
    <meta:editing-duration>PT272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5" meta:character-count="5255" meta:row-count="37" meta:non-whitespace-character-count="4480"/>
  </office:meta>
</office:document-meta>
</file>